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cm" draw:marker-start-width="0.32cm" draw:marker-end-width="0.32cm" draw:fill-color="#ffffff" draw:textarea-horizontal-align="justify" draw:textarea-vertical-align="middle" draw:auto-grow-height="false" fo:padding-top="0.13cm" fo:padding-bottom="0.13cm" fo:padding-left="0.255cm" fo:padding-right="0.255cm" fo:wrap-option="no-wrap" style:protect="size"/>
    </style:style>
    <style:style style:name="gr2" style:family="graphic" style:parent-style-name="standard">
      <style:graphic-properties svg:stroke-width="0.01cm" draw:marker-start-width="0.32cm" draw:marker-end-width="0.32cm" draw:fill="solid" draw:fill-color="#ffffff" draw:textarea-horizontal-align="justify" draw:textarea-vertical-align="middle" draw:auto-grow-height="false" fo:padding-top="0.13cm" fo:padding-bottom="0.13cm" fo:padding-left="0.255cm" fo:padding-right="0.255cm" fo:wrap-option="no-wrap" style:protect="size"/>
    </style:style>
    <style:style style:name="gr3" style:family="graphic" style:parent-style-name="standard">
      <style:graphic-properties svg:stroke-width="0.01cm" draw:marker-start-width="0.32cm" draw:marker-end-width="0.32cm" draw:fill="solid" draw:fill-color="#ffffff" draw:textarea-horizontal-align="center" draw:textarea-vertical-align="middle" draw:auto-grow-height="false" fo:padding-top="0.13cm" fo:padding-bottom="0.13cm" fo:padding-left="0.26cm" fo:padding-right="0.26cm" fo:wrap-option="no-wrap" style:protect="size"/>
    </style:style>
    <style:style style:name="gr4" style:family="graphic" style:parent-style-name="standard">
      <style:graphic-properties svg:stroke-width="0.01cm" draw:marker-start-width="0.32cm" draw:marker-end-width="0.32cm" draw:fill="solid" draw:fill-color="#ffffff" draw:textarea-horizontal-align="justify" draw:textarea-vertical-align="middle" draw:auto-grow-height="false" fo:padding-top="0.13cm" fo:padding-bottom="0.13cm" fo:padding-left="0.255cm" fo:padding-right="0.255cm" style:protect="size"/>
    </style:style>
    <style:style style:name="gr5" style:family="graphic" style:parent-style-name="standard">
      <style:graphic-properties svg:stroke-width="0.01cm" draw:marker-start-width="0.32cm" draw:marker-end-width="0.32cm" draw:fill="solid" draw:fill-color="#ffffff" draw:textarea-horizontal-align="justify" draw:textarea-vertical-align="middle" draw:auto-grow-height="false" fo:padding-top="0.13cm" fo:padding-bottom="0.13cm" fo:padding-left="0.255cm" fo:padding-right="0.25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01cm" draw:marker-start-width="0.32cm" draw:marker-end-width="0.32cm" draw:fill-color="#ffffff" draw:textarea-horizontal-align="center" draw:textarea-vertical-align="middle"/>
    </style:style>
    <style:style style:name="gr8" style:family="graphic" style:parent-style-name="standard">
      <style:graphic-properties svg:stroke-width="0.01cm" draw:marker-start-width="0.32cm" draw:marker-end-width="0.32cm" draw:fill-color="#ffffff" draw:textarea-horizontal-align="center" draw:textarea-vertical-align="middle" fo:padding-top="0.13cm" fo:padding-bottom="0.13cm" fo:padding-left="0.255cm" fo:padding-right="0.255cm"/>
    </style:style>
    <style:style style:name="gr9" style:family="graphic" style:parent-style-name="standard">
      <style:graphic-properties draw:stroke="none" svg:stroke-width="0.01cm" draw:marker-start-width="0.32cm" draw:marker-end-width="0.32cm" draw:fill-color="#ffffff" draw:textarea-horizontal-align="center" draw:textarea-vertical-align="middle" draw:shadow="hidden"/>
    </style:style>
    <style:style style:name="gr10" style:family="graphic" style:parent-style-name="standard">
      <style:graphic-properties draw:stroke="dash" draw:stroke-dash="Fine_20_Dashed" svg:stroke-width="0.01cm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true" fo:min-height="0cm" fo:min-width="0cm"/>
    </style:style>
    <style:style style:name="gr12" style:family="graphic" style:parent-style-name="standard">
      <style:graphic-properties svg:stroke-width="0.01cm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style:protect="size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3" style:family="paragraph">
      <loext:graphic-properties draw:fill="solid" draw:fill-color="#ffffff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hemy">
        <draw:custom-shape draw:style-name="gr1" draw:text-style-name="P2" draw:layer="layout" svg:width="2cm" svg:height="0.5cm" svg:x="-2.5cm" svg:y="1cm">
          <text:p text:style-name="P1"><text:span text:style-name="T1">Начало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2cm" svg:height="1cm" svg:x="-2.5cm" svg:y="2cm">
          <text:p text:style-name="P1"><text:span text:style-name="T1">Х = Х + 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layer="layout" svg:width="2cm" svg:height="1cm" svg:x="-2.5cm" svg:y="3.5cm">
          <text:p text:style-name="P1"><text:span text:style-name="T1">Название</text:span></text:p>
          <text:p text:style-name="P1"><text:span text:style-name="T1">подпро-</text:span></text:p>
          <text:p text:style-name="P1"><text:span text:style-name="T1">граммы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4" draw:text-style-name="P3" draw:layer="layout" svg:width="2cm" svg:height="1cm" svg:x="-2.5cm" svg:y="6.5cm">
          <text:p text:style-name="P1"><text:span text:style-name="T1">Y = X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3" draw:layer="layout" svg:width="0.5cm" svg:height="0.5cm" svg:x="-1.5cm" svg:y="0cm">
          <text:p text:style-name="P1"><text:span text:style-name="T1">А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3" draw:layer="layout" svg:width="2cm" svg:height="1cm" svg:x="-2.5cm" svg:y="5cm">
          <text:p text:style-name="P1"><text:span text:style-name="T1">Ввод/</text:span></text:p>
          <text:p text:style-name="P1"><text:span text:style-name="T1">Вывод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g draw:style-name="gr6">
          <draw:rect draw:style-name="gr7" draw:text-style-name="P2" draw:layer="layout" svg:width="2cm" svg:height="1cm" svg:x="-2.5cm" svg:y="9.5cm">
            <text:p text:style-name="P1"><text:span text:style-name="T1">Цикл</text:span></text:p>
            <text:p text:style-name="P1"><text:span text:style-name="T1">«Делать пока»</text:span></text:p>
          </draw:rect>
          <draw:line draw:style-name="gr8" draw:text-style-name="P4" draw:layer="layout" svg:x1="-2.25cm" svg:y1="9.5cm" svg:x2="-2.5cm" svg:y2="9.75cm">
            <text:p/>
          </draw:line>
          <draw:line draw:style-name="gr8" draw:text-style-name="P4" draw:layer="layout" svg:x1="-0.75cm" svg:y1="9.5cm" svg:x2="-0.5cm" svg:y2="9.75cm">
            <text:p/>
          </draw:line>
          <draw:line draw:style-name="gr8" draw:text-style-name="P4" draw:layer="layout" svg:x1="-2.25cm" svg:y1="9.5cm" svg:x2="-0.75cm" svg:y2="9.5cm">
            <text:p/>
          </draw:line>
          <draw:line draw:style-name="gr8" draw:text-style-name="P4" draw:layer="layout" svg:x1="-2.5cm" svg:y1="9.75cm" svg:x2="-2.5cm" svg:y2="10.5cm">
            <text:p/>
          </draw:line>
          <draw:line draw:style-name="gr8" draw:text-style-name="P4" draw:layer="layout" svg:x1="-0.5cm" svg:y1="10.5cm" svg:x2="-2.5cm" svg:y2="10.5cm">
            <text:p/>
          </draw:line>
          <draw:line draw:style-name="gr8" draw:text-style-name="P4" draw:layer="layout" svg:x1="-0.5cm" svg:y1="9.75cm" svg:x2="-0.5cm" svg:y2="10.5cm">
            <text:p/>
          </draw:line>
        </draw:g>
        <draw:g draw:style-name="gr6">
          <draw:glue-point draw:id="4" svg:x="0cm" svg:y="5cm"/>
          <draw:glue-point draw:id="5" svg:x="0cm" svg:y="-5cm"/>
          <draw:glue-point draw:id="6" svg:x="0cm" svg:y="5cm" draw:escape-direction="down"/>
          <draw:glue-point draw:id="7" svg:x="0cm" svg:y="5cm" draw:escape-direction="down"/>
          <draw:g draw:style-name="gr6">
            <draw:path draw:style-name="gr9" draw:text-style-name="P2" draw:layer="layout" svg:width="1.999cm" svg:height="0.999cm" svg:x="-2.5cm" svg:y="8cm" svg:viewBox="0 0 2000 1000" svg:d="M0 1000c0-333 0-667 0-1000 667 0 1333 0 2000 0 0 333 0 667 0 1000-667 0-1333 0-2000 0z">
              <text:p text:style-name="P1"><text:span text:style-name="T1">X = 1,90,10</text:span></text:p>
            </draw:path>
            <draw:path draw:style-name="gr8" draw:text-style-name="P4" draw:layer="layout" svg:width="1.499cm" svg:height="0cm" svg:x="-2.25cm" svg:y="8cm" svg:viewBox="0 0 1500 0" svg:d="M0 0c500 0 1000 0 1500 0">
              <text:p/>
            </draw:path>
            <draw:path draw:style-name="gr8" draw:text-style-name="P4" draw:layer="layout" svg:width="1.499cm" svg:height="0cm" svg:x="-2.25cm" svg:y="9cm" svg:viewBox="0 0 1500 0" svg:d="M0 0c500 0 1000 0 1500 0">
              <text:p/>
            </draw:path>
            <draw:path draw:style-name="gr8" draw:text-style-name="P4" draw:layer="layout" svg:width="0.558cm" svg:height="-0.001cm" draw:transform="rotate (-2.03453030904979) translate (-2.24995681523904cm 8.00002159704319cm)" svg:viewBox="0 0 559 0" svg:d="M0 0c186 0 373 0 559 0">
              <text:p/>
            </draw:path>
            <draw:path draw:style-name="gr8" draw:text-style-name="P4" draw:layer="layout" svg:width="0.558cm" svg:height="-0.001cm" draw:transform="rotate (-2.03453030904979) translate (-0.499956815239033cm 8.50002159704319cm)" svg:viewBox="0 0 559 0" svg:d="M0 0c186 0 373 0 559 0">
              <text:p/>
            </draw:path>
            <draw:path draw:style-name="gr8" draw:text-style-name="P4" draw:layer="layout" svg:width="0.558cm" svg:height="-0.001cm" draw:transform="rotate (-1.10706234454) translate (-2.5cm 8.5cm)" svg:viewBox="0 0 559 0" svg:d="M0 0c186 0 373 0 559 0">
              <text:p/>
            </draw:path>
            <draw:path draw:style-name="gr8" draw:text-style-name="P4" draw:layer="layout" svg:width="0.558cm" svg:height="-0.001cm" draw:transform="rotate (-1.10706234454) translate (-0.749999999999994cm 8cm)" svg:viewBox="0 0 559 0" svg:d="M0 0c186 0 373 0 559 0">
              <text:p/>
            </draw:path>
          </draw:g>
        </draw:g>
        <draw:g>
          <draw:line draw:style-name="gr10" draw:text-style-name="P1" draw:layer="layout" svg:x1="-3.5cm" svg:y1="13cm" svg:x2="-2.5cm" svg:y2="13cm">
            <text:p/>
          </draw:line>
          <draw:g>
            <draw:custom-shape draw:style-name="gr11" draw:text-style-name="P3" draw:layer="layout" svg:width="2.407cm" svg:height="0.573cm" svg:x="-2.5cm" svg:y="12.713cm">
              <text:p text:style-name="P1"><text:span text:style-name="T1">Комментарий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line draw:style-name="gr12" draw:text-style-name="P5" draw:layer="layout" svg:x1="-2.5cm" svg:y1="12.5cm" svg:x2="-2.5cm" svg:y2="13.5cm">
              <text:p/>
            </draw:line>
            <draw:line draw:style-name="gr12" draw:text-style-name="P1" draw:layer="layout" svg:x1="-2.3cm" svg:y1="13.5cm" svg:x2="-2.5cm" svg:y2="13.5cm">
              <text:p/>
            </draw:line>
            <draw:line draw:style-name="gr12" draw:text-style-name="P1" draw:layer="layout" svg:x1="-2.3cm" svg:y1="12.5cm" svg:x2="-2.5cm" svg:y2="12.5cm">
              <text:p/>
            </draw:line>
          </draw:g>
        </draw:g>
        <draw:g draw:style-name="gr6">
          <draw:rect draw:style-name="gr7" draw:text-style-name="P2" draw:layer="layout" svg:width="2cm" svg:height="1cm" svg:x="-2.5cm" svg:y="11cm">
            <text:p text:style-name="P1"><text:span text:style-name="T1">Цикл</text:span></text:p>
            <text:p text:style-name="P1"><text:span text:style-name="T1">«Делать до»</text:span></text:p>
          </draw:rect>
          <draw:line draw:style-name="gr8" draw:text-style-name="P4" draw:layer="layout" svg:x1="-2.25cm" svg:y1="12cm" svg:x2="-2.5cm" svg:y2="11.75cm">
            <text:p/>
          </draw:line>
          <draw:line draw:style-name="gr8" draw:text-style-name="P4" draw:layer="layout" svg:x1="-0.75cm" svg:y1="12cm" svg:x2="-0.5cm" svg:y2="11.75cm">
            <text:p/>
          </draw:line>
          <draw:line draw:style-name="gr8" draw:text-style-name="P4" draw:layer="layout" svg:x1="-2.25cm" svg:y1="12cm" svg:x2="-0.75cm" svg:y2="12cm">
            <text:p/>
          </draw:line>
          <draw:line draw:style-name="gr8" draw:text-style-name="P4" draw:layer="layout" svg:x1="-2.5cm" svg:y1="11.75cm" svg:x2="-2.5cm" svg:y2="11cm">
            <text:p/>
          </draw:line>
          <draw:line draw:style-name="gr8" draw:text-style-name="P4" draw:layer="layout" svg:x1="-0.5cm" svg:y1="11cm" svg:x2="-2.5cm" svg:y2="11cm">
            <text:p/>
          </draw:line>
          <draw:line draw:style-name="gr8" draw:text-style-name="P4" draw:layer="layout" svg:x1="-0.5cm" svg:y1="11.75cm" svg:x2="-0.5cm" svg:y2="11cm">
            <text:p/>
          </draw:line>
        </draw:g>
        <draw:custom-shape draw:style-name="gr13" draw:text-style-name="P3" draw:layer="layout" svg:width="2cm" svg:height="1cm" svg:x="-2.5cm" svg:y="14cm">
          <text:p text:style-name="P1"><text:span text:style-name="T1">Ввод </text:span></text:p>
          <text:p text:style-name="P1"><text:span text:style-name="T1">с клавиатуры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3" draw:text-style-name="P3" draw:layer="layout" svg:width="2cm" svg:height="1cm" svg:x="-2.5cm" svg:y="17cm">
          <text:p text:style-name="P1"><text:span text:style-name="T1">Вывод</text:span></text:p>
          <text:p text:style-name="P1"><text:span text:style-name="T1">на дисплей</text:span></text:p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14" draw:text-style-name="P3" draw:layer="layout" svg:width="2cm" svg:height="1cm" svg:x="-2.5cm" svg:y="15.5cm">
          <text:p text:style-name="P1"><text:span text:style-name="T1">Вывод</text:span></text:p>
          <text:p text:style-name="P1"><text:span text:style-name="T1">на принтер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hemy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10:03:30.940708118</meta:creation-date>
    <meta:editing-duration>PT4M3S</meta:editing-duration>
    <meta:editing-cycles>2</meta:editing-cycles>
    <meta:generator>LibreOffice/5.2.3.2$Linux_X86_64 LibreOffice_project/20m0$Build-2</meta:generator>
    <dc:title>Блок-схемы</dc:title>
    <dc:description>Этот шаблон для составления блок-схем по ГОСТ. Когда не походят стандартные для Ооо блоки циклов. Только для ЛОГИЧЕСКИХ алгоритмов.</dc:description>
    <meta:keyword>шаблон</meta:keyword>
    <meta:keyword>блок-схема</meta:keyword>
    <dc:subject>Gрочее</dc:subject>
    <dc:date>2016-11-04T10:07:33.852930589</dc:date>
    <meta:document-statistic meta:object-count="41"/>
    <meta:user-defined meta:name="License">&lt;a href="http://templates.services.openoffice.org/bsd-license"&gt;BSD&lt;/a&gt; </meta:user-defined>
  </office:meta>
</office:document-meta>
</file>