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Tahoma, Helvetica, FreeSans, sans-serif"/>
    <style:font-face style:name="Lohit Hindi1" svg:font-family="'Lohit Hindi'"/>
    <style:font-face style:name="OpenSymbol" svg:font-family="OpenSymbol"/>
    <style:font-face style:name="Times New Roman" svg:font-family="'Times New Roman'"/>
    <style:font-face style:name="Times New Roman1" svg:font-family="'Times New Roman', Times, serif"/>
    <style:font-face style:name="Verdana" svg:font-family="Verdana, Geneva, Arial, Helvetica, sans-serif"/>
    <style:font-face style:name="monospace" svg:font-family="monospace"/>
    <style:font-face style:name="sans-serif" svg:font-family="sans-serif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variant="normal" fo:text-transform="none" fo:color="#000000" style:font-name="Times New Roman" fo:letter-spacing="normal" fo:font-style="normal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336299" style:font-name="Verdana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fo:font-variant="normal" fo:text-transform="none" fo:color="#000000" style:font-name="Times New Roman" fo:letter-spacing="normal" fo:font-style="normal"/>
    </style:style>
    <style:style style:name="P13" style:family="paragraph" style:parent-style-name="Heading_20_2">
      <style:paragraph-properties fo:margin-left="0cm" fo:margin-right="0cm" fo:margin-top="0.265cm" fo:margin-bottom="0.265cm" style:contextual-spacing="false" style:line-height-at-least="0.661cm" fo:text-align="justify" style:justify-single-word="false" fo:text-indent="0cm" style:auto-text-indent="false" fo:padding="0cm" fo:border="none"/>
      <style:text-properties fo:font-variant="normal" fo:text-transform="none" fo:color="#000000" style:font-name="Verdana" fo:font-size="15pt" fo:letter-spacing="normal" fo:font-style="normal" fo:font-weight="normal"/>
    </style:style>
    <style:style style:name="P14" style:family="paragraph" style:parent-style-name="Heading_20_3">
      <style:paragraph-properties fo:margin-left="0cm" fo:margin-right="0cm" fo:text-indent="0cm" style:auto-text-indent="false"/>
      <style:text-properties fo:font-variant="normal" fo:text-transform="none" fo:color="#000000" style:font-name="Times New Roman" fo:letter-spacing="normal" fo:font-style="normal"/>
    </style:style>
    <style:style style:name="P15" style:family="paragraph" style:parent-style-name="Preformatted_20_Text">
      <style:paragraph-properties fo:margin-left="0cm" fo:margin-right="0cm" fo:text-indent="0cm" style:auto-text-indent="false"/>
      <style:text-properties fo:font-variant="normal" fo:text-transform="none" fo:color="#000000" style:font-name="monospace" fo:font-size="14pt" fo:letter-spacing="normal" fo:font-style="normal" fo:font-weight="normal"/>
    </style:style>
    <style:style style:name="P16" style:family="paragraph" style:parent-style-name="Heading_20_1">
      <style:paragraph-properties fo:break-before="page"/>
      <style:text-properties fo:font-variant="normal" fo:text-transform="none" fo:color="#000000" style:font-name="Times New Roman" fo:letter-spacing="normal" fo:font-style="normal"/>
    </style:style>
    <style:style style:name="P17" style:family="paragraph" style:parent-style-name="Preformatted_20_Text">
      <style:text-properties fo:font-variant="normal" fo:text-transform="none" fo:color="#000000" fo:letter-spacing="normal"/>
    </style:style>
    <style:style style:name="P18" style:family="paragraph" style:parent-style-name="Preformatted_20_Text">
      <style:text-properties fo:font-variant="normal" fo:text-transform="none" fo:color="#000000" style:font-name="monospace" fo:font-size="14pt" fo:letter-spacing="normal" fo:font-style="normal" fo:font-weight="normal"/>
    </style:style>
    <style:style style:name="P19" style:family="paragraph" style:parent-style-name="Preformatted_20_Text">
      <style:text-properties fo:font-variant="normal" fo:text-transform="none" fo:color="#483d8b" fo:letter-spacing="normal"/>
    </style:style>
    <style:style style:name="P20" style:family="paragraph" style:parent-style-name="Preformatted_20_Text">
      <style:paragraph-properties fo:margin-top="0cm" fo:margin-bottom="0.499cm" style:contextual-spacing="false"/>
      <style:text-properties fo:font-variant="normal" fo:text-transform="none" fo:color="#483d8b" fo:letter-spacing="normal"/>
    </style:style>
    <style:style style:name="P21" style:family="paragraph" style:parent-style-name="Preformatted_20_Text">
      <style:paragraph-properties fo:margin-top="0cm" fo:margin-bottom="0.499cm" style:contextual-spacing="false"/>
      <style:text-properties fo:font-variant="normal" fo:text-transform="none" fo:color="#000000" style:font-name="monospace" fo:font-size="14pt" fo:letter-spacing="normal" fo:font-style="normal" fo:font-weight="normal"/>
    </style:style>
    <style:style style:name="P22" style:family="paragraph" style:parent-style-name="Preformatted_20_Text">
      <style:paragraph-properties fo:margin-top="0cm" fo:margin-bottom="0.499cm" style:contextual-spacing="false"/>
      <style:text-properties fo:font-variant="normal" fo:text-transform="none" fo:color="#000000" fo:letter-spacing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336299" style:font-name="Verdana" fo:font-size="12pt" fo:letter-spacing="normal" fo:font-style="normal" fo:font-weight="normal"/>
    </style:style>
    <style:style style:name="P24" style:family="paragraph" style:parent-style-name="Heading">
      <style:paragraph-properties fo:text-align="center" style:justify-single-word="false"/>
      <style:text-properties fo:font-variant="normal" fo:text-transform="none" fo:color="#000000" style:font-name="sans-serif" fo:font-size="18pt" fo:letter-spacing="normal" fo:font-style="normal" fo:font-weight="bold" style:font-size-asian="18pt" style:font-weight-asian="bold" style:font-size-complex="18pt" style:font-weight-complex="bold"/>
    </style:style>
    <style:style style:name="P25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26" style:family="paragraph" style:parent-style-name="Text_20_body" style:list-style-name="L3">
      <style:paragraph-properties fo:text-align="start" style:justify-single-word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27" style:family="paragraph" style:parent-style-name="Text_20_body" style:list-style-name="L4">
      <style:paragraph-properties fo:text-align="start" style:justify-single-word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28" style:family="paragraph" style:parent-style-name="Text_20_body" style:list-style-name="L5">
      <style:paragraph-properties fo:text-align="start" style:justify-single-word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29" style:family="paragraph" style:parent-style-name="Text_20_body" style:list-style-name="L6"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0" style:family="paragraph" style:parent-style-name="Text_20_body" style:list-style-name="L7"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1" style:family="paragraph" style:parent-style-name="Text_20_body" style:list-style-name="L9"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2" style:family="paragraph" style:parent-style-name="Text_20_body" style:list-style-name="L10"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3" style:family="paragraph" style:parent-style-name="Text_20_body" style:list-style-name="L2">
      <style:paragraph-properties fo:text-align="start" style:justify-single-word="false"/>
    </style:style>
    <style:style style:name="P34" style:family="paragraph" style:parent-style-name="Text_20_body" style:list-style-name="L8"/>
    <style:style style:name="P35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36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37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38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39" style:family="paragraph" style:parent-style-name="Text_20_body" style:list-style-name="L5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40" style:family="paragraph" style:parent-style-name="Text_20_body" style:list-style-name="L7">
      <style:paragraph-properties fo:margin-top="0cm" fo:margin-bottom="0cm" style:contextual-spacing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1" style:family="paragraph" style:parent-style-name="Text_20_body" style:list-style-name="L10">
      <style:paragraph-properties fo:margin-top="0cm" fo:margin-bottom="0cm" style:contextual-spacing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2" style:family="paragraph" style:parent-style-name="Text_20_body" style:list-style-name="L1">
      <style:paragraph-properties fo:margin-top="0cm" fo:margin-bottom="0cm" style:contextual-spacing="false" fo:text-align="start" style:justify-single-word="false"/>
    </style:style>
    <style:style style:name="P43" style:family="paragraph" style:parent-style-name="Text_20_body" style:list-style-name="L6">
      <style:paragraph-properties fo:margin-top="0cm" fo:margin-bottom="0cm" style:contextual-spacing="false"/>
    </style:style>
    <style:style style:name="P44" style:family="paragraph" style:parent-style-name="Text_20_body" style:list-style-name="L8">
      <style:paragraph-properties fo:margin-top="0cm" fo:margin-bottom="0cm" style:contextual-spacing="false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6" style:family="paragraph" style:parent-style-name="Heading_20_1">
      <style:text-properties fo:font-variant="normal" fo:text-transform="none" fo:color="#336299" style:font-name="Times New Roman1" fo:font-size="19.5pt" fo:letter-spacing="normal" fo:font-style="normal" fo:font-weight="bold"/>
    </style:style>
    <style:style style:name="P47" style:family="paragraph" style:parent-style-name="Heading_20_1">
      <style:paragraph-properties fo:break-before="page"/>
    </style:style>
    <style:style style:name="P4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style:font-name="Times New Roman" fo:font-size="14pt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4" style:family="text">
      <style:text-properties fo:font-variant="normal" fo:text-transform="none" fo:color="#336299" style:font-name="Times New Roman1" fo:font-size="19.5pt" fo:letter-spacing="normal" fo:font-style="normal" fo:font-weight="bold"/>
    </style:style>
    <style:style style:name="T5" style:family="text">
      <style:text-properties fo:font-variant="normal" fo:text-transform="none" fo:color="#336299" style:font-name="Times New Roman1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style:font-name="monospace" fo:font-size="14pt" fo:font-style="normal" fo:font-weight="normal"/>
    </style:style>
    <style:style style:name="T7" style:family="text">
      <style:text-properties fo:color="#483d8b"/>
    </style:style>
    <style:style style:name="T8" style:family="text">
      <style:text-properties fo:color="#483d8b" style:font-name="monospace" fo:font-size="14pt" fo:font-style="normal" fo:font-weight="normal"/>
    </style:style>
    <style:style style:name="T9" style:family="text">
      <style:text-properties fo:color="#66cc66"/>
    </style:style>
    <style:style style:name="T10" style:family="text">
      <style:text-properties fo:color="#66cc66" style:font-name="monospace" fo:font-size="14pt" fo:font-style="normal" fo:font-weight="normal"/>
    </style:style>
    <style:style style:name="T11" style:family="text">
      <style:text-properties fo:color="#dc143c"/>
    </style:style>
    <style:style style:name="T12" style:family="text">
      <style:text-properties fo:color="#dc143c" style:font-name="monospace" fo:font-size="14pt" fo:font-style="normal" fo:font-weight="normal"/>
    </style:style>
    <style:style style:name="T13" style:family="text">
      <style:text-properties fo:color="#336299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color="#336299" style:font-name="sans-serif" fo:font-size="9.75pt" fo:font-weight="bold"/>
    </style:style>
    <style:style style:name="T15" style:family="text">
      <style:text-properties fo:color="#336299" style:font-name="sans-serif" fo:font-size="9.75pt" fo:font-weight="bold" style:font-weight-asian="bold" style:font-weight-complex="bold"/>
    </style:style>
    <style:style style:name="T16" style:family="text">
      <style:text-properties fo:color="#333333" style:font-name="Arial1" fo:font-size="11.25pt"/>
    </style:style>
    <style:style style:name="T17" style:family="text">
      <style:text-properties fo:color="#333333" style:font-name="sans-serif" fo:font-size="9.75pt" fo:font-weight="bold"/>
    </style:style>
    <style:style style:name="T18" style:family="text">
      <style:text-properties fo:color="#771000" style:text-line-through-style="none" style:font-name="Arial1" fo:font-size="11.25pt" style:text-underline-style="none" style:text-blinking="false"/>
    </style:style>
    <style:style style:name="T19" style:family="text">
      <style:text-properties style:font-name="Times New Roman1" fo:font-size="10pt" style:text-underline-style="none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ia-gnome (0.97.2)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50"><text:a xlink:type="simple" xlink:href="#__RefHeading__1444_59457329" text:style-name="Index_20_Link" text:visited-style-name="Index_20_Link">Основы Dia<text:tab/>1</text:a></text:p>
          <text:p text:style-name="P50"><text:a xlink:type="simple" xlink:href="#__RefHeading__127_1249556023" text:style-name="Index_20_Link" text:visited-style-name="Index_20_Link">5. Основы Dia<text:tab/>4</text:a></text:p>
          <text:p text:style-name="P48"><text:a xlink:type="simple" xlink:href="#__RefHeading__129_1249556023" text:style-name="Index_20_Link" text:visited-style-name="Index_20_Link">5.1. Startup (Запуск)<text:tab/>4</text:a></text:p>
          <text:p text:style-name="P48"><text:a xlink:type="simple" xlink:href="#__RefHeading__131_1249556023" text:style-name="Index_20_Link" text:visited-style-name="Index_20_Link">5.2. New diagram (Новая диаграмма)<text:tab/>5</text:a></text:p>
          <text:p text:style-name="P48"><text:a xlink:type="simple" xlink:href="#__RefHeading__133_1249556023" text:style-name="Index_20_Link" text:visited-style-name="Index_20_Link">5.3. Draw an Organization Chart (Создание организационной карты, схемы и т.п.)<text:tab/>5</text:a></text:p>
          <text:p text:style-name="P48"><text:a xlink:type="simple" xlink:href="#__RefHeading__135_1249556023" text:style-name="Index_20_Link" text:visited-style-name="Index_20_Link">5.4. Boxes and text (Боксы и текст)<text:tab/>6</text:a></text:p>
          <text:p text:style-name="P48"><text:a xlink:type="simple" xlink:href="#__RefHeading__137_1249556023" text:style-name="Index_20_Link" text:visited-style-name="Index_20_Link">5.5. Lines (Линии)<text:tab/>8</text:a></text:p>
          <text:p text:style-name="P48"><text:a xlink:type="simple" xlink:href="#__RefHeading__139_1249556023" text:style-name="Index_20_Link" text:visited-style-name="Index_20_Link">5.6. Saving (Сохранение)<text:tab/>10</text:a></text:p>
          <text:p text:style-name="P50"><text:a xlink:type="simple" xlink:href="#__RefHeading__141_1249556023" text:style-name="Index_20_Link" text:visited-style-name="Index_20_Link">6. "Продвинутый уровень" работы в Dia<text:tab/>12</text:a></text:p>
          <text:p text:style-name="P48"><text:a xlink:type="simple" xlink:href="#__RefHeading__143_1249556023" text:style-name="Index_20_Link" text:visited-style-name="Index_20_Link">6.1. Layers (Слои)<text:tab/>12</text:a></text:p>
          <text:p text:style-name="P49"><text:a xlink:type="simple" xlink:href="#__RefHeading__145_1249556023" text:style-name="Index_20_Link" text:visited-style-name="Index_20_Link">6.1.1. Simple case (Простой случай)<text:tab/>12</text:a></text:p>
          <text:p text:style-name="P49"><text:a xlink:type="simple" xlink:href="#__RefHeading__147_1249556023" text:style-name="Index_20_Link" text:visited-style-name="Index_20_Link">6.1.2. Full layering (Полное расслоение)<text:tab/>12</text:a></text:p>
          <text:p text:style-name="P48"><text:a xlink:type="simple" xlink:href="#__RefHeading__149_1249556023" text:style-name="Index_20_Link" text:visited-style-name="Index_20_Link">6.2. Alignment (Выравнивание)<text:tab/>13</text:a></text:p>
          <text:p text:style-name="P48"><text:a xlink:type="simple" xlink:href="#__RefHeading__151_1249556023" text:style-name="Index_20_Link" text:visited-style-name="Index_20_Link">6.3. Selection (Выделение)<text:tab/>14</text:a></text:p>
          <text:p text:style-name="P48"><text:a xlink:type="simple" xlink:href="#__RefHeading__153_1249556023" text:style-name="Index_20_Link" text:visited-style-name="Index_20_Link">6.4. Shape Libraries (Библиотеки элементов)<text:tab/>16</text:a></text:p>
        </text:index-body>
      </text:table-of-content>
      <text:p text:style-name="Text_20_body"><text:span text:style-name="T15"/></text:p>
      <text:p text:style-name="Text_20_body"><text:span text:style-name="T15">Dia </text:span><text:span text:style-name="T14">— бесплатная программа для Linux для создания диаграмм и блок-схем. Позволяет создавать UML диаграммы, диаграммы отношений, сетевые диаграммы и многие другие. </text:span></text:p>
      <text:p text:style-name="P7"><text:span text:style-name="T16">Microsoft Visio и </text:span><text:a xlink:type="simple" xlink:href="http://live.gnome.org/Dia"><text:span text:style-name="T18">Dia</text:span></text:a><text:span text:style-name="T17"> </text:span><text:span text:style-name="T16">умеют обмениваться данными! Для этого всего лишь надо использовать формат файлов .vdx - обе программы понимают этот формат.</text:span></text:p>
      <text:h text:style-name="P46" text:outline-level="1"><text:bookmark-start text:name="__RefHeading__1444_59457329"/>Основы Dia<text:bookmark-end text:name="__RefHeading__1444_59457329"/></text:h>
      <text:p text:style-name="P2"><text:span text:style-name="T13">(</text:span><text:a xlink:type="simple" xlink:href="http://rus-linux.net/MyLDP/office/Kivio/kivio.html">http://rus-linux.net/MyLDP/office/Kivio/kivio.html</text:a><text:span text:style-name="T13">)</text:span></text:p>
      <text:p text:style-name="P11">Запустив Dia, вы увидите два разделенных окна, как показано на рисунке 3.</text:p>
      <text:p text:style-name="P9"><draw:frame draw:style-name="fr1" draw:name="Графический объект15" text:anchor-type="as-char" svg:width="9.26cm" svg:height="7.223cm" draw:z-index="7"><draw:image xlink:href="http://rus-linux.net/MyLDP/office/Kivio/dia_files/f3.jpg" xlink:type="simple" xlink:show="embed" xlink:actuate="onLoad"/></draw:frame> <text:span text:style-name="T1"><text:line-break/>Рисунок 3: Dia после первого запуска</text:span></text:p>
      <text:p text:style-name="P7">Главное окно слева — рабочее поле, справа редактор диаграмм. Если левое окно отсутствует либо было закрыто по ошибке, выберите пункт «Новый» <text:soft-page-break/>(«New») в меню «Файл» («File»).</text:p>
      <text:p text:style-name="P7">Для выбора символов из различных категорий используются значки в редакторе диаграмм. На рисунке 3 выбрана категория «Компьютерная сеть» («Network»), но в первый раз программа запустится с категорией «Basic» («Разное»). Можно выбрать нужную вам среди более чем 20 библиотек. Нажимаете на символ в редакторе диаграмм и ставите его в рабочем поле, затем растягиваете его как надо, подписываете и т.п.</text:p>
      <text:p text:style-name="P7">Под символами расположены значки, которые позволяют регулировать толщину линий, их цвет и структуру. Над символами расположены специальные кнопки, с помощью которых можно импортировать изображение из файла, соединять символы на рабочем поле линиями различных типов; кнопка «T» означает текст и, очевидно, позволяет подписывать диаграмму.</text:p>
      <text:p text:style-name="P7">С этой базовой функциональностью можно составить сносную диаграмму за несколько минут. Неудачей многих приложений является то, что разработчики пожелали показать на экране каждую функцию, на которую способна программа, что ведет к чрезмерному усложнению структуры меню, что не благоприятствует легкому изучению программы. Dia — программа в духе UNIX, она сфокусирована на своей задаче и хорошо ее решает.</text:p>
      <text:p text:style-name="P7">Для сохранения файла выберите «Файл» («File») → «Сохранить» («Save») на рабочем поле. Вы можете также экспортировать результат работы в один из многих графических форматов, включая TIFF, JPEG и SVG. Возможность сохранения в SVG нацелена на будущее, т.к. формат XML имеет все шансы стать общепринятым стандартом веб-графики. XML — это просто текст, и поэтому, им легче манипулировать на лету, нежели бинарным файлом, к примеру, в формате JPEG.</text:p>
      <text:p text:style-name="P7">Dia открывает два других диалоговых окна по нажатию на F8 и F9 соответственно, либо при выборе соответствующих пунктов в меню «Файл». F8 открывает дерево диаграммы, которое отображает все символы в вашем рисунке как объекты; щелчок правой кнопки мышки на объекте в дереве позволяет получить доступ к окну свойств, где можно изменить такие свойства объекта, как цвет и тип линий. Это делает редактирование диаграммы быстрым и последовательным.</text:p>
      <text:p text:style-name="P7">Нажатие F9 открывает окно «Категории и объекты», которое позволяет добавлять и перемещать объекты (такие как компьютеры или флаги) в различных категориях. К примеру, возможно переместить символ компьютера из категории «Cisco — Компьютеры» («Cisco — Computer») в «Компьютерные сети» («Networks»). Вы можете также импортировать SVG-графику в качестве объектов, но об этом позже.</text:p>
      <text:p text:style-name="P7">Само рабочее поле имеет несколько меню. Меню «Диаграмма» («Diagram») позволяет вам разделить диаграмму по слоям так, и работать с ними <text:soft-page-break/>независимо. Меню «Объекты» («Objects») позволяет вам перемещать объекты на передний или задний план, чтобы он был перед или за другими объектами. Возможность устанавливать прозрачный фон объектов позволяет создавать сложные и красивые диаграммы.</text:p>
      <text:p text:style-name="P7">В общем, Dia проста в изучении и определенно не перегружена функциями, но при этом позволяет создавать детализированные диаграммы, которые приятны глазу.</text:p>
      <text:p text:style-name="Text_20_body"><text:line-break/></text:p>
      <text:h text:style-name="P47" text:outline-level="1"><text:bookmark-start text:name="__RefHeading__127_1249556023"/><text:span text:style-name="T4">5. Основы Dia</text:span><text:bookmark-end text:name="__RefHeading__127_1249556023"/></text:h>
      <text:p text:style-name="P23"><text:span text:style-name="T19">(</text:span><text:a xlink:type="simple" xlink:href="http://younglinux.info/diabasics">http://younglinux.info/diabasics</text:a><text:span text:style-name="T19">)</text:span></text:p>
      <text:p text:style-name="P10">Опубликовано plustilino в Август 10, 2010 - 14:09. Changed Январь 3, 2011 - 18:31</text:p>
      <text:h text:style-name="P13" text:outline-level="2"><text:bookmark-start text:name="__RefHeading__129_1249556023"/>5.1. Startup (Запуск)<text:bookmark-end text:name="__RefHeading__129_1249556023"/></text:h>
      <text:p text:style-name="P5"><text:span text:style-name="T3">После установки приложение запускается с помощью команды </text:span><text:span text:style-name="Strong_20_Emphasis"><text:span text:style-name="T3">dia</text:span></text:span><text:span text:style-name="T3">. </text:span><text:span text:style-name="Emphasis"><text:span text:style-name="T3">ПП: с помощью такой команды программа запустится в виде пары плавающих окон.</text:span></text:span></text:p>
      <text:p text:style-name="P5"><text:span text:style-name="Emphasis"><text:span text:style-name="T3">ПП. Dia в виде одного окна (с зафиксированными окнами) выглядит так:</text:span></text:span></text:p>
      <text:p text:style-name="P3"><draw:frame draw:style-name="fr1" draw:name="Графический объект8" text:anchor-type="as-char" svg:width="13.229cm" svg:height="11.06cm" draw:z-index="8"><draw:image xlink:href="http://younglinux.info/img/dia/dia.png" xlink:type="simple" xlink:show="embed" xlink:actuate="onLoad"/><svg:title>Программа для создания диаграмм Dia</svg:title></draw:frame></text:p>
      <text:p text:style-name="P5"><text:span text:style-name="T3">Для начала стоит зайти в меню </text:span><text:span text:style-name="Strong_20_Emphasis"><text:span text:style-name="T3">File ? Параметры</text:span></text:span><text:span text:style-name="T3"> и проверить личные настройки. Они сохраняются в вашем домашнем каталоге по адресу .dia/diarc (</text:span><text:span text:style-name="Emphasis"><text:span text:style-name="T3">ПП: мне такой скрытый каталог найти не удалось</text:span></text:span><text:span text:style-name="T3">). Большинство настроек можно оставить по-умолчанию, обратив внимание на следующее:</text:span></text:p>
      <text:list xml:id="list803884306" text:style-name="L1">
        <text:list-item>
          <text:p text:style-name="P35">Настройка диаграммы по умолчанию...</text:p>
          <text:list>
            <text:list-item>
              <text:p text:style-name="P42"><text:span text:style-name="T3">Если вас не беспокоит экономия места на диске, то снимите флажок </text:span><text:span text:style-name="Strong_20_Emphasis"><text:span text:style-name="T3">Сжимать сохраняемые файлы</text:span></text:span><text:span text:style-name="T3">. Это позволит без труда манипулировать UML моделями позже.</text:span></text:p>
            </text:list-item>
          </text:list>
        </text:list-item>
        <text:list-item>
          <text:p text:style-name="P35">Линии сетки</text:p>
          <text:list>
            <text:list-item>
              <text:p text:style-name="P35">Видимый … да</text:p>
            </text:list-item>
            <text:list-item>
              <text:p text:style-name="P25">Выравнивать по … да</text:p>
            </text:list-item>
          </text:list>
        </text:list-item>
      </text:list>
      <text:p text:style-name="P4"><text:soft-page-break/>После щелчка на кнопке OK окна параметров, вы можете приступать к созданию диаграмм.</text:p>
      <text:h text:style-name="P13" text:outline-level="2"><text:bookmark-start text:name="__RefHeading__131_1249556023"/>5.2. New diagram (Новая диаграмма)<text:bookmark-end text:name="__RefHeading__131_1249556023"/></text:h>
      <text:p text:style-name="P5"><text:span text:style-name="Emphasis"><text:span text:style-name="T3">ПП. При запуске программы Dia уже открывается один новый документ. Если планируется работать с несколькими, то следует выполнить команду </text:span></text:span><text:span text:style-name="Emphasis"><text:span text:style-name="Strong_20_Emphasis"><text:span text:style-name="T3">Файл ? Создать</text:span></text:span></text:span><text:span text:style-name="Emphasis"><text:span text:style-name="T3">. После этого в рабочей области появится вторая вкладка.</text:span></text:span></text:p>
      <text:p text:style-name="P5"><text:span text:style-name="T3">Диалоговое окно </text:span><text:span text:style-name="Strong_20_Emphasis"><text:span text:style-name="T3">Настройка страницы</text:span></text:span><text:span text:style-name="T3"> (запускается из меню </text:span><text:span text:style-name="Strong_20_Emphasis"><text:span text:style-name="T3">Файл</text:span></text:span><text:span text:style-name="T3">) позволяет установить следующие свойства):</text:span></text:p>
      <text:list xml:id="list1045756095" text:style-name="L2">
        <text:list-item>
          <text:p text:style-name="P36">Размер бумаги</text:p>
        </text:list-item>
        <text:list-item>
          <text:p text:style-name="P36">Ориентация. Используется портрет (книга) для большинства web-страниц и пейзаж (альбом) для просмотра пленки.</text:p>
        </text:list-item>
        <text:list-item>
          <text:p text:style-name="P36">Отступы. Оставьте как есть. Их размер соответствует бумажному формату.</text:p>
        </text:list-item>
        <text:list-item>
          <text:p text:style-name="P33"><text:span text:style-name="T3">Масштабирование. Оставьте </text:span><text:span text:style-name="Strong_20_Emphasis"><text:span text:style-name="T3">Масштаб</text:span></text:span><text:span text:style-name="T3"> … 100. Тем не менее, мы вернемся к этому позже.</text:span></text:p>
        </text:list-item>
      </text:list>
      <text:p text:style-name="P3"><draw:frame draw:style-name="fr1" draw:name="Графический объект9" text:anchor-type="as-char" svg:width="11.007cm" svg:height="10.398cm" draw:z-index="9"><draw:image xlink:href="http://younglinux.info/img/dia/page_options.png" xlink:type="simple" xlink:show="embed" xlink:actuate="onLoad"/><svg:title>Настройка параметров страницы в Dia</svg:title></draw:frame></text:p>
      <text:p text:style-name="P4">После нажатия кнопки OK, окно параметров страницы исчезает, и вы готовы к созданию диаграммы.</text:p>
      <text:h text:style-name="P13" text:outline-level="2"><text:bookmark-start text:name="__RefHeading__133_1249556023"/>5.3. Draw an Organization Chart (Создание организационной карты, схемы и т.п.)<text:bookmark-end text:name="__RefHeading__133_1249556023"/></text:h>
      <text:p text:style-name="P5"><text:span text:style-name="T3">При создании некой организационной структуры обычно требуется некоторое количество боксов (</text:span><text:span text:style-name="Emphasis"><text:span text:style-name="T3">ПП: боксами будем иногда называть все </text:span></text:span><text:soft-page-break/><text:span text:style-name="Emphasis"><text:span text:style-name="T3">прямоугольно-квадратное</text:span></text:span><text:span text:style-name="T3">), сплошных и пунктирных линий. Все это может быть сделано базовыми инструментами. Так как же использовать базовые инструменты?</text:span></text:p>
      <text:p text:style-name="P5"><text:span text:style-name="T3">Обратите внимание на план (</text:span><text:span text:style-name="Emphasis"><text:span text:style-name="T3">пп: это описание интерфейса программы, которое мы видим с левой стороны</text:span></text:span><text:span text:style-name="T3">):</text:span></text:p>
      <text:p text:style-name="P3"><draw:frame draw:style-name="fr1" draw:name="Графический объект10" text:anchor-type="as-char" svg:width="12.621cm" svg:height="5.821cm" draw:z-index="10"><draw:image xlink:href="http://younglinux.info/img/dia/interface.png" xlink:type="simple" xlink:show="embed" xlink:actuate="onLoad"/><svg:title>Интерфейс Dia</svg:title></draw:frame></text:p>
      <text:p text:style-name="P4">При задержке на значках курсора мыши будет показана подсказка. После щелчка на значке-кнопке инструмент будет активирован. После этого клик левой кнопкой мыши в рабочей области создает копию выбранной базовой формы. После размещения экземпляра фигуры автоматически происходит переключение на первый базовый инструмент (черная стрелка в левом верхнем углу), с помощью которого можно перемещать и изменять полученную фигуру.</text:p>
      <text:p text:style-name="P4">Самый простой способ работы заключается в следующем:</text:p>
      <text:list xml:id="list1685279678" text:style-name="L3">
        <text:list-item>
          <text:p text:style-name="P37">Выберите форму</text:p>
        </text:list-item>
        <text:list-item>
          <text:p text:style-name="P37">Щелкните по рабочей области.</text:p>
        </text:list-item>
        <text:list-item>
          <text:p text:style-name="P37">Создайте надпись в ней. (Это касается не базовых элементов, а большинство фигур из библиотек. Большинство библиотечных фигур может допускать текстовые метки внутри них).</text:p>
        </text:list-item>
        <text:list-item>
          <text:p text:style-name="P37">Переместите форму в место ее размещения.</text:p>
        </text:list-item>
        <text:list-item>
          <text:p text:style-name="P37">Соедините фигуры линиями. Убедитесь, что линии действительно связаны с метками формы.</text:p>
        </text:list-item>
        <text:list-item>
          <text:p text:style-name="P37">Создайте метки для линий в случае необходимости.</text:p>
        </text:list-item>
        <text:list-item>
          <text:p text:style-name="P37">Если надо, переместите фигуры и линии. Также можно добавить дополнительные точки соединения, чтобы разместить линии более точно.</text:p>
        </text:list-item>
        <text:list-item>
          <text:p text:style-name="P26">Добавляйте и изменяйте другие фигуры и линии.</text:p>
        </text:list-item>
      </text:list>
      <text:h text:style-name="P13" text:outline-level="2"><text:bookmark-start text:name="__RefHeading__135_1249556023"/>5.4. Boxes and text (Боксы и текст)<text:bookmark-end text:name="__RefHeading__135_1249556023"/></text:h>
      <text:p text:style-name="P4">На самом деле можно изначально использовать бокс, который включает текст, а также изменяется, если текст превышает границы бокса. Боксы из библиотеки Блок-схема (например, квадрат) позволяют легко включать в себя текст. К тому же можно создать собственную форму, которая "знает" о тексте.</text:p>
      <text:p text:style-name="P4"><text:soft-page-break/>Однако в данный момент выберем более сложный путь, а именно создадим прямоугольники с текстом, пользуясь исключительно базовыми инструментами.</text:p>
      <text:p text:style-name="P5"><text:span text:style-name="T3">После создания надписи можно настроить ее свойства через диалоговое окно, доступ к которому можно получить либо через двойной клик по надписи либо щелкнув на ней правой кнопкой мыши и выбрав </text:span><text:span text:style-name="Strong_20_Emphasis"><text:span text:style-name="T3">Свойства</text:span></text:span><text:span text:style-name="T3">.<text:line-break/>После размещения прямоугольника выбираем базовый </text:span><text:span text:style-name="T3">инструмент </text:span><text:span text:style-name="Strong_20_Emphasis"><text:span text:style-name="T3">Текст</text:span></text:span><text:span text:style-name="T3"> и щелкаем в центр бокса. Курсор появляется в его центре и мы можем ввести текст. При этом текст не выровнен как надо. Чтобы решить эту проблему следует вызвать окно свойств текста и выбрать выравнивание по середине как по горизонтали так и вертикали.</text:span></text:p>
      <text:p text:style-name="P4">Если после этих манипуляций вы попробуете переместить бокс, то текст окажется к нему привязанным и переместится вместе с ним. Однако, если попытаться сдвинуть текст с места, то он отсоединиться от бокса.<text:line-break/>Чтобы затем точно выровнять текст в боксе можно воспользоваться стрелками на клавиатуре.</text:p>
      <text:p text:style-name="P4">Для того, чтобы текст и бокс в дальнейшем все-время «путешествовали» вместе, их можно сгруппировать, например, выделив с помощью рамки выделения и нажав Ctrl + G.</text:p>
      <text:p text:style-name="P5"><text:span text:style-name="T3">Если в дальнейшем потребуется редактировать какую-либо часть группы, то сначала придется разгруппировать составной объект (Ctrl + Shift + G). </text:span><text:span text:style-name="Emphasis"><text:span text:style-name="T3">ПП: в Windows XP горячие клавиши не работают, поэтому все приходится делать через меню.</text:span></text:span></text:p>
      <text:p text:style-name="P4">Таким образом можно создать что-то наподобие этого:</text:p>
      <text:p text:style-name="P3"><draw:frame draw:style-name="fr1" draw:name="Графический объект11" text:anchor-type="as-char" svg:width="13.229cm" svg:height="9.181cm" draw:z-index="11"><draw:image xlink:href="http://younglinux.info/img/dia/boxes_text.png" xlink:type="simple" xlink:show="embed" xlink:actuate="onLoad"/><svg:title>Пример схемы</svg:title></draw:frame></text:p>
      <text:p text:style-name="P5"><text:span text:style-name="Emphasis"><text:span text:style-name="T3">ПП. Удобнее копировать боксы с текстом, предварительно выделив группу, чем настраивать текст для каждого прямоугольника. Для редактирования текста следует его выделить и нажать F2.</text:span></text:span></text:p>
      <text:h text:style-name="P13" text:outline-level="2"><text:bookmark-start text:name="__RefHeading__137_1249556023"/><text:soft-page-break/>5.5. Lines (Линии)<text:bookmark-end text:name="__RefHeading__137_1249556023"/></text:h>
      <text:p text:style-name="P4">Теперь мы можем добавить несколько линий. Мы будем использовать линии «Зигзаг». Рисуем их примерно от одного объекта к другому, а затем с помощью указателя перетаскиваем концы линии точно на метки соединяемых объектов. Когда конец линии фиксируется на метке, то становится красным.</text:p>
      <text:p text:style-name="P4">Мы хотим сделать линии более интересными.</text:p>
      <text:p text:style-name="P4">Свойства линий устанавливаются с помощью настроек главного окна:</text:p>
      <text:list xml:id="list1514192429" text:style-name="L4">
        <text:list-item>
          <text:p text:style-name="P38">Цвет линии - с помощью иконок цвета переднего плана и фона.</text:p>
        </text:list-item>
        <text:list-item>
          <text:p text:style-name="P38">Ширина линии - определяется вертикальными линиями различной ширины.</text:p>
        </text:list-item>
        <text:list-item>
          <text:p text:style-name="P38">Стиль линии (например, пунктирная, штриховая) - по середине внизу.</text:p>
        </text:list-item>
        <text:list-item>
          <text:p text:style-name="P27">Форма концов линии — внизу слева и справа.</text:p>
        </text:list-item>
      </text:list>
      <text:p text:style-name="P4">Вид линий, которые будут нарисованы, как раз определяются этими настройками. Но всегда можно изменить уже нарисованную линии. Для этого ее следует выделить с помощью указателя, затем открыть диалоговое окно ее свойств (двойной клик или через контекстное меню).</text:p>
      <text:p text:style-name="P4">Таким образом, для изменения настроек уже существующих линии выполним следующие действия. Для каждой линии следует вызвать ее окно свойств и изменить ширину линии с 0,1 на 0,2. Сделайте линию, соединяющую «менеджера проектов» с «системным архитектором», пунктирной. Но длина штриха может оказаться слишком большой, чтобы линия выглядела адекватно. Поэтому изменим интервал на 0,5. Конечный результат должен быть примерно таким:</text:p>
      <text:p text:style-name="P3"><draw:frame draw:style-name="fr1" draw:name="Графический объект12" text:anchor-type="as-char" svg:width="11.906cm" svg:height="9.393cm" draw:z-index="12"><draw:image xlink:href="http://younglinux.info/img/dia/lines.png" xlink:type="simple" xlink:show="embed" xlink:actuate="onLoad"/><svg:title>Работа с линиями в Dia</svg:title></draw:frame></text:p>
      <text:p text:style-name="P4">Скажем, «системный архитектор» на самом деле докладывает <text:soft-page-break/>«исполнительному директору» (через длинную цепочку менеджеров среднего звена, конечно). Мы хотим это отметить, но не предавать большого значения. Поэтому нарисуем тонкую линию:</text:p>
      <text:p text:style-name="P3"><draw:frame draw:style-name="fr1" draw:name="Графический объект13" text:anchor-type="as-char" svg:width="13.229cm" svg:height="13.97cm" draw:z-index="13"><draw:image xlink:href="http://younglinux.info/img/dia/cio.png" xlink:type="simple" xlink:show="embed" xlink:actuate="onLoad"/><svg:title>Соединительные линии на схеме</svg:title></draw:frame></text:p>
      <text:p text:style-name="P4">Эх. Мы хотим, чтобы линия находилась снаружи. Но нам не хватает еще одной точки изгиба на линии. Для ее добавления следует выделить линию, щелкнуть в определенном ее месте правой кнопкой мыши и выбрать Добавить сегмент. После добавления одного двух сегментов, можно расположить линию так, чтобы схема выглядела более приятно:</text:p>
      <text:p text:style-name="P3"><text:soft-page-break/><draw:frame draw:style-name="fr1" draw:name="Графический объект14" text:anchor-type="as-char" svg:width="13.229cm" svg:height="12.409cm" draw:z-index="14"><draw:image xlink:href="http://younglinux.info/img/dia/cio_right.png" xlink:type="simple" xlink:show="embed" xlink:actuate="onLoad"/><svg:title>Соединительная линия в Dia</svg:title></draw:frame></text:p>
      <text:h text:style-name="P13" text:outline-level="2"><text:bookmark-start text:name="__RefHeading__139_1249556023"/>5.6. Saving (Сохранение)<text:bookmark-end text:name="__RefHeading__139_1249556023"/></text:h>
      <text:p text:style-name="P4">Ok, схема выглядит довольно хорошо. Настало время для ее сохранения. Во-первых, мы хотим сохранить саму диаграмму для того, чтобы в дальнейшем иметь возможность изменять ее. Во-вторых, мы хотим, экспортировать полученную схему в какой-нибудь специальный графический формат.</text:p>
      <text:p text:style-name="P5"><text:span text:style-name="T3">Для сохранения можно воспользоваться командой меню </text:span><text:span text:style-name="Strong_20_Emphasis"><text:span text:style-name="T3">Файл ? Сохранить</text:span></text:span><text:span text:style-name="T3">. Вводим имя, например, org.dia и нажимаем кнопку ОК. Если требуется сохранить целый ряд файлов для одной и той же работы, то следует пользоваться командой </text:span><text:span text:style-name="Strong_20_Emphasis"><text:span text:style-name="T3">Сохранить как</text:span></text:span><text:span text:style-name="T3"> для каждого отдельного файла. Файл сохраняется в формате XML который является главным образом Scalable Vector Graphics (SVG). Примечание: поскольку мы отказались от сжатия файлов в настройках программы, то можем посмотреть этот файл в текстовом редакторе. Посмотрите.</text:span></text:p>
      <text:p text:style-name="P5"><text:span text:style-name="T3">Для экспорта изображения нужно выбрать команду </text:span><text:span text:style-name="Strong_20_Emphasis"><text:span text:style-name="T3">Файл ? Экспорт...</text:span></text:span><text:span text:style-name="T3"> и выбрать расширение или просто ввести его, например, org.png. Обратите внимание на список возможных расширений. Если у вас нет предпочтений, мы предлагаем png (Portable Network Graphics).</text:span></text:p>
      <text:p text:style-name="P4">Простой экспорт может создать довольно большое изображение. Схема может простирается на несколько печатных страниц. Это не такая уж <text:soft-page-break/>проблема для HTML, где в браузере можно перемещаться вперед и назад по большому изображению. Однако даже для HTML большое изображение может быть неудобно.</text:p>
      <text:p text:style-name="P4">Итак, вот рекомендации:</text:p>
      <text:list xml:id="list703977779" text:style-name="L5">
        <text:list-item>
          <text:p text:style-name="P39">Создайте диаграмму любого удобного размера.</text:p>
        </text:list-item>
        <text:list-item>
          <text:p text:style-name="P39">Сохранить ее как есть.</text:p>
        </text:list-item>
        <text:list-item>
          <text:p text:style-name="P39">Экспортируйте как есть (полный размер), для использования (открытия) по ссылке HTML.</text:p>
        </text:list-item>
        <text:list-item>
          <text:p text:style-name="P28">Экспортируйте другую (уменьшенную) копию для непосредственного встраивания в HTML-страницу.</text:p>
        </text:list-item>
      </text:list>
      <text:p text:style-name="P5"><text:span text:style-name="T3">Уменьшить изображение можно с помощью команды </text:span><text:span text:style-name="Strong_20_Emphasis"><text:span text:style-name="T3">Файл ? Настройка страницы ? Масштабирование ? Заполнять по ? 1 к 1</text:span></text:span><text:span text:style-name="T3">. Этим будет указана необходимость масштабирования в соответствии с тем, чтобы расположить диаграмму на одной странице. Но даже так изображение может быть слишком большим, так что вы можете вернуть переключатель обратно на </text:span><text:span text:style-name="Strong_20_Emphasis"><text:span text:style-name="T3">Масштабирование ? Масштаб</text:span></text:span><text:span text:style-name="T3"> и настроить значение до удобного размера, соответствующего вашему контексту HTML.</text:span></text:p>
      <text:p text:style-name="P2"/>
      <text:h text:style-name="P16" text:outline-level="1"><text:bookmark-start text:name="__RefHeading__141_1249556023"/>6. "Продвинутый уровень" работы в Dia<text:bookmark-end text:name="__RefHeading__141_1249556023"/></text:h>
      <text:h text:style-name="P12" text:outline-level="2"><text:bookmark-start text:name="__RefHeading__143_1249556023"/>6.1. Layers (Слои)<text:bookmark-end text:name="__RefHeading__143_1249556023"/></text:h>
      <text:h text:style-name="P14" text:outline-level="3"><text:bookmark-start text:name="__RefHeading__145_1249556023"/>6.1.1. Simple case (Простой случай)<text:bookmark-end text:name="__RefHeading__145_1249556023"/></text:h>
      <text:p text:style-name="P7">Предположим, у нас есть четыре UML "класса" объектов, и требуется нарисовать прямоугольник вокруг двух из них. Однако размещенный в последствии прямоугольник перекрывает вид двух «классов».</text:p>
      <text:p text:style-name="P7">Перекладывание прямоугольника назад решает эту проблему.</text:p>
      <text:p text:style-name="P7">Перемещение объекта на задний план выполняется за счет его выделения и затем:</text:p>
      <text:list xml:id="list1971054623" text:style-name="L6">
        <text:list-item>
          <text:p text:style-name="P43"><text:span text:style-name="T2">(длинный путь) выбрать команду </text:span><text:span text:style-name="Strong_20_Emphasis"><text:span text:style-name="T2">Объекты ? Переместить на задний план</text:span></text:span><text:span text:style-name="T2"> (или </text:span><text:span text:style-name="Strong_20_Emphasis"><text:span text:style-name="T2">Переместить дальше</text:span></text:span><text:span text:style-name="T2">).</text:span></text:p>
        </text:list-item>
        <text:list-item>
          <text:p text:style-name="P29">(быстро) Ctrl + Shift + B</text:p>
        </text:list-item>
      </text:list>
      <text:p text:style-name="P8"><draw:frame draw:style-name="fr1" draw:name="Графический объект1" text:anchor-type="as-char" svg:width="13.229cm" svg:height="6.959cm" draw:z-index="0"><draw:image xlink:href="http://younglinux.info/img/dia/class.png" xlink:type="simple" xlink:show="embed" xlink:actuate="onLoad"/><svg:title>взаимное расположение объектов при создании схемы</svg:title></draw:frame></text:p>
      <text:h text:style-name="P14" text:outline-level="3"><text:bookmark-start text:name="__RefHeading__147_1249556023"/>6.1.2. Full layering (Полное расслоение)<text:bookmark-end text:name="__RefHeading__147_1249556023"/></text:h>
      <text:p text:style-name="P7">Теперь предположим, что у нас есть общий фон (например, логотип проекта) и требуется создать графику над ним. Мы хотим создать слои заранее и использовать их по мере необходимости.</text:p>
      <text:p text:style-name="P7">Если вы знакомы со слоями Gimp'а, то вы в деле – здесь такой же механизм. В противном случае, будьте внимательны.</text:p>
      <text:p text:style-name="P6"><text:span text:style-name="T2">Когда вы начинаете создавать новую диаграмму, после установки свойств страницы, следует отобразить окно работы со слоями (</text:span><text:span text:style-name="Strong_20_Emphasis"><text:span text:style-name="T2">Вид ? Показать слои</text:span></text:span><text:span text:style-name="T2">). В окне Dia справа появится такая панель:</text:span></text:p>
      <text:p text:style-name="P8"><text:soft-page-break/><draw:frame draw:style-name="fr1" draw:name="Графический объект2" text:anchor-type="as-char" svg:width="5.398cm" svg:height="5.239cm" draw:z-index="1"><draw:image xlink:href="http://younglinux.info/img/dia/layers.png" xlink:type="simple" xlink:show="embed" xlink:actuate="onLoad"/><svg:title>Использование слоев в Dia</svg:title></draw:frame></text:p>
      <text:p text:style-name="P7">Нажмите на кнопку создания нового слоя (голубой плюс), и у вас будет "Новый слой". По умолчанию он разместится выше фонового слоя и будет выделен. Выделенный слой можно переместить относительно других слоев с помощью зеленых стрелок вверх и вниз. Конечно, вым следует оставить фоновый слой в нижней части стека.</text:p>
      <text:p text:style-name="P7">Щелчки на глазе рядом со слоем включают-отключают его видимость на диаграмме. Как правило, вы создаете каждый слой по отдельности, включив только его видимость, затем включаете видимость на всех слоях время от времени, чтобы проверить выравнивание.</text:p>
      <text:p text:style-name="P7">В нашем примере, мы помещаем текстовый объект со словом "DRAFT" на фоновый слой. Мы делаем этот текстовый объект серым с помощью селектора цвета. Затем переходим на новый слой и создаем диаграмму. Если оба слоя будут видимы, то получится примерно следующее:</text:p>
      <text:p text:style-name="P8"><draw:frame draw:style-name="fr1" draw:name="Графический объект3" text:anchor-type="as-char" svg:width="13.229cm" svg:height="6.906cm" draw:z-index="2"><draw:image xlink:href="http://younglinux.info/img/dia/draft.png" xlink:type="simple" xlink:show="embed" xlink:actuate="onLoad"/><svg:title>Размещение объектов на слоях</svg:title></draw:frame></text:p>
      <text:h text:style-name="P12" text:outline-level="2"><text:bookmark-start text:name="__RefHeading__149_1249556023"/>6.2. Alignment (Выравнивание)<text:bookmark-end text:name="__RefHeading__149_1249556023"/></text:h>
      <text:p text:style-name="P7">Предположим, что у нас есть несколько небрежно выровненных объектов:</text:p>
      <text:p text:style-name="P8"><text:soft-page-break/><draw:frame draw:style-name="fr1" draw:name="Графический объект4" text:anchor-type="as-char" svg:width="10.478cm" svg:height="8.334cm" draw:z-index="3"><draw:image xlink:href="http://younglinux.info/img/dia/align1.png" xlink:type="simple" xlink:show="embed" xlink:actuate="onLoad"/><svg:title>Выравнивание объектов в Dia</svg:title></draw:frame></text:p>
      <text:p text:style-name="P6"><text:span text:style-name="T2">Мы могли бы очень осторожно перемещать их и сделать выровненными. Но лучше обратиться к использованию функций выравнивания. Выберите два левых круга и выполните команду </text:span><text:span text:style-name="Strong_20_Emphasis"><text:span text:style-name="T2">Объекты ? Выравнивать ? По левому краю</text:span></text:span><text:span text:style-name="T2"> (Shift + Alt + L). Тоже самое нужно сделать для правых кругов. Затем следует выделить пары верхних и нижних и выровнять их по верху или низу.</text:span></text:p>
      <text:p text:style-name="P8"><draw:frame draw:style-name="fr1" draw:name="Графический объект5" text:anchor-type="as-char" svg:width="9.34cm" svg:height="7.223cm" draw:z-index="4"><draw:image xlink:href="http://younglinux.info/img/dia/align2.png" xlink:type="simple" xlink:show="embed" xlink:actuate="onLoad"/><svg:title>Выровненые круги</svg:title></draw:frame></text:p>
      <text:h text:style-name="P12" text:outline-level="2"><text:bookmark-start text:name="__RefHeading__151_1249556023"/>6.3. Selection (Выделение)<text:bookmark-end text:name="__RefHeading__151_1249556023"/></text:h>
      <text:p text:style-name="P7">Очевидными способами выделения являются:</text:p>
      <text:list xml:id="list30064808" text:style-name="L7">
        <text:list-item>
          <text:p text:style-name="P40">Щелчок указателем на объекте.</text:p>
        </text:list-item>
        <text:list-item>
          <text:p text:style-name="P40">Щелчок указателем с зажатой кнопкой Shift на 1 или более объектов.</text:p>
        </text:list-item>
        <text:list-item>
          <text:p text:style-name="P30">Перемещение указателя с зажатой левой кнопкой мыши через объекты, которые требуется выделить. При перемещении видна штрих-линия.</text:p>
        </text:list-item>
      </text:list>
      <text:p text:style-name="P6"><text:span text:style-name="T2">Но возможно вам захочется чего-нибудь фантастического. В таком случае </text:span><text:soft-page-break/><text:span text:style-name="T2">следует обратить внимание на пункт меню </text:span><text:span text:style-name="Strong_20_Emphasis"><text:span text:style-name="T2">Выделение</text:span></text:span><text:span text:style-name="T2">:</text:span></text:p>
      <text:p text:style-name="P8"><draw:frame draw:style-name="fr1" draw:name="Графический объект6" text:anchor-type="as-char" svg:width="6.72cm" svg:height="8.916cm" draw:z-index="5"><draw:image xlink:href="http://younglinux.info/img/dia/select.png" xlink:type="simple" xlink:show="embed" xlink:actuate="onLoad"/><svg:title>Меню Выделение в Dia</svg:title></draw:frame></text:p>
      <text:p text:style-name="P7">Например, применительно к этой схеме, после выделения объекта «А»:</text:p>
      <text:p text:style-name="P8"><draw:frame draw:style-name="fr1" draw:name="Графический объект7" text:anchor-type="as-char" svg:width="11.748cm" svg:height="8.864cm" draw:z-index="6"><draw:image xlink:href="http://younglinux.info/img/dia/chart_for_select.png" xlink:type="simple" xlink:show="embed" xlink:actuate="onLoad"/><svg:title>Пример схемы</svg:title></draw:frame></text:p>
      <text:list xml:id="list1809814336" text:style-name="L8">
        <text:list-item>
          <text:p text:style-name="P44"><text:span text:style-name="Strong_20_Emphasis"><text:span text:style-name="T2">Всё</text:span></text:span><text:span text:style-name="T2">. Все боксы и линии будут выделены.</text:span></text:p>
        </text:list-item>
        <text:list-item>
          <text:p text:style-name="P44"><text:span text:style-name="Strong_20_Emphasis"><text:span text:style-name="T2">Нет</text:span></text:span><text:span text:style-name="T2">. Ничего не будет выделено (выделение также снимается с А).</text:span></text:p>
        </text:list-item>
        <text:list-item>
          <text:p text:style-name="P44"><text:span text:style-name="Strong_20_Emphasis"><text:span text:style-name="T2">Обратить</text:span></text:span><text:span text:style-name="T2">. Выделится всё, за исключением А.</text:span></text:p>
        </text:list-item>
        <text:list-item>
          <text:p text:style-name="P44"><text:span text:style-name="Strong_20_Emphasis"><text:span text:style-name="T2">Связанные</text:span></text:span><text:span text:style-name="T2">. Выделятся А, L1 и L3, т.к. L1 и L3 непосредственно связаны с А.</text:span></text:p>
        </text:list-item>
        <text:list-item>
          <text:p text:style-name="P44"><text:span text:style-name="Strong_20_Emphasis"><text:span text:style-name="T2">Вложенные</text:span></text:span><text:span text:style-name="T2">. A, B, C, D, и L1, L2, L3 выделятся, потому что последовательно соединены, вы можете перетягивать каждый из них. E остается не выделенным, т. к. не связан с ними.</text:span></text:p>
        </text:list-item>
        <text:list-item>
          <text:p text:style-name="P34"><text:soft-page-break/><text:span text:style-name="Strong_20_Emphasis"><text:span text:style-name="T2">Того же типа</text:span></text:span><text:span text:style-name="T2">. A, B, C, D, E будут выделены, т.к. они одного и того же типа объектов Dia (т.е. все они классы объектов UML).</text:span></text:p>
        </text:list-item>
      </text:list>
      <text:p text:style-name="P7">ПРИМЕЧАНИЕ: Если я когда-нибудь выясню, что делают радиокнопки, я дам вам знать.</text:p>
      <text:h text:style-name="P12" text:outline-level="2"><text:bookmark-start text:name="__RefHeading__153_1249556023"/>6.4. Shape Libraries (Библиотеки элементов)<text:bookmark-end text:name="__RefHeading__153_1249556023"/></text:h>
      <text:p text:style-name="P7">Dia поставляется с несколькими библиотеками уже готовых форм. Их также можно использовать для создания собственных.</text:p>
      <text:p text:style-name="P7">Эти библиотеки, конечно, предметно-ориентированные, так что их использование должно быть описано в других контекстах (например, UML должен обсуждаться в руководстве по разработке программного обеспечения). Здесь мы сосредоточимся на механизме использования элементов библиотек.</text:p>
      <text:p text:style-name="P7">Каждая библиотека сохранятся в отдельную директорию везде, где Dia может быть установлен. Например, если Dia расположен в /usr/bin/dia, то нам бы хотелось посмотреть /usr/share/dia.</text:p>
      <text:p text:style-name="P15">/usr/share/dia/</text:p>
      <text:p text:style-name="P17"><text:s text:c="2"/><text:span text:style-name="T6">dia_logo.png <text:s text:c="8"/>Dia</text:span><text:span text:style-name="T8">'s logo</text:span></text:p>
      <text:p text:style-name="P19"><text:s text:c="2"/><text:span text:style-name="T6">shapes/</text:span></text:p>
      <text:p text:style-name="P19"><text:s text:c="4"/><text:span text:style-name="T6">Flowchart/ <text:s text:c="8"/>objects, in paired files (icon and shape)</text:span></text:p>
      <text:p text:style-name="P19"><text:s text:c="6"/><text:span text:style-name="T6">magdisk.xpm <text:s text:c="5"/>icon</text:span></text:p>
      <text:p text:style-name="P19"><text:s text:c="6"/><text:span text:style-name="T6">magdisk.shape <text:s text:c="3"/>shape description</text:span></text:p>
      <text:p text:style-name="P19"><text:s text:c="6"/><text:span text:style-name="T6">...</text:span></text:p>
      <text:p text:style-name="P19"><text:s text:c="2"/><text:span text:style-name="T6">sheets/ <text:s text:c="5"/>object descriptions in various languages (XML)</text:span></text:p>
      <text:p text:style-name="P19"><text:s text:c="4"/><text:span text:style-name="T6">ER.sheet</text:span></text:p>
      <text:p text:style-name="P19"><text:s text:c="4"/><text:span text:style-name="T6">Flowchart.sheet</text:span></text:p>
      <text:p text:style-name="P19"><text:s text:c="4"/><text:span text:style-name="T6">UML.sheet</text:span></text:p>
      <text:p text:style-name="P20"><text:s text:c="4"/><text:span text:style-name="T6">...</text:span></text:p>
      <text:p text:style-name="P7">Например, если нас интересует библиотека Flowchart (Блок-схема), в частности объект magnetic disk, мы находим файл magdisk.shape:</text:p>
      <text:p text:style-name="P15"><text:span text:style-name="T9">&lt;?</text:span><text:span text:style-name="T11">xml</text:span> version=<text:span text:style-name="T7">"1.0"</text:span><text:span text:style-name="T9">?&gt;</text:span></text:p>
      <text:p text:style-name="P17"> </text:p>
      <text:p text:style-name="P18"><text:span text:style-name="T9">&lt;</text:span>shape xmlns=<text:span text:style-name="T7">"http://www.daa.com.au/~james/dia-shape-ns"</text:span></text:p>
      <text:p text:style-name="P17"><text:s text:c="7"/><text:span text:style-name="T6">xmlns:svg=</text:span><text:span text:style-name="T8">"http://www.w3.org/TR/2000/03/WD-SVG-20000303/DTD/svg-20000303-stylable.dtd"</text:span><text:span text:style-name="T10">&gt;</text:span></text:p>
      <text:p text:style-name="P17"><text:s text:c="2"/><text:span text:style-name="T10">&lt;</text:span><text:span text:style-name="T6">name</text:span><text:span text:style-name="T10">&gt;</text:span><text:span text:style-name="T6">Flowchart - Magnetic Disk</text:span><text:span text:style-name="T10">&lt;</text:span><text:span text:style-name="T6">/name</text:span><text:span text:style-name="T10">&gt;</text:span></text:p>
      <text:p text:style-name="P17"><text:s text:c="2"/><text:span text:style-name="T10">&lt;</text:span><text:span text:style-name="T6">description</text:span><text:span text:style-name="T10">&gt;</text:span><text:span text:style-name="T6">Magnetic Disk</text:span><text:span text:style-name="T10">&lt;</text:span><text:span text:style-name="T6">/description</text:span><text:span text:style-name="T10">&gt;</text:span></text:p>
      <text:p text:style-name="P17"><text:s text:c="2"/><text:span text:style-name="T10">&lt;</text:span><text:span text:style-name="T6">icon</text:span><text:span text:style-name="T10">&gt;</text:span><text:span text:style-name="T6">magdisk.xpm</text:span><text:span text:style-name="T10">&lt;</text:span><text:span text:style-name="T6">/icon</text:span><text:span text:style-name="T10">&gt;</text:span></text:p>
      <text:p text:style-name="P17"><text:soft-page-break/><text:s text:c="2"/><text:span text:style-name="T10">&lt;</text:span><text:span text:style-name="T6">connections</text:span><text:span text:style-name="T10">&gt;</text:span></text:p>
      <text:p text:style-name="P17"><text:s text:c="4"/><text:span text:style-name="T10">&lt;</text:span><text:span text:style-name="T6">point x=</text:span><text:span text:style-name="T8">"0"</text:span><text:span text:style-name="T6"> <text:s text:c="2"/>y=</text:span><text:span text:style-name="T8">"2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2.5"</text:span><text:span text:style-name="T6"> y=</text:span><text:span text:style-name="T8">"0.4375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5"</text:span><text:span text:style-name="T6"> <text:s text:c="2"/>y=</text:span><text:span text:style-name="T8">"0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7.5"</text:span><text:span text:style-name="T6"> y=</text:span><text:span text:style-name="T8">"0.4375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10"</text:span><text:span text:style-name="T6"> <text:s/>y=</text:span><text:span text:style-name="T8">"0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0"</text:span><text:span text:style-name="T6"> <text:s text:c="2"/>y=</text:span><text:span text:style-name="T8">"2.5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0"</text:span><text:span text:style-name="T6"> <text:s text:c="2"/>y=</text:span><text:span text:style-name="T8">"7.5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0"</text:span><text:span text:style-name="T6"> <text:s text:c="2"/>y=</text:span><text:span text:style-name="T8">"5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0"</text:span><text:span text:style-name="T6"> <text:s text:c="2"/>y=</text:span><text:span text:style-name="T8">"10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10"</text:span><text:span text:style-name="T6"> <text:s/>y=</text:span><text:span text:style-name="T8">"2.5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10"</text:span><text:span text:style-name="T6"> <text:s/>y=</text:span><text:span text:style-name="T8">"5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10"</text:span><text:span text:style-name="T6"> <text:s/>y=</text:span><text:span text:style-name="T8">"7.5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10"</text:span><text:span text:style-name="T6"> <text:s/>y=</text:span><text:span text:style-name="T8">"10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2.5"</text:span><text:span text:style-name="T6"> y=</text:span><text:span text:style-name="T8">"11.5625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5"</text:span><text:span text:style-name="T6"> <text:s text:c="2"/>y=</text:span><text:span text:style-name="T8">"12"</text:span><text:span text:style-name="T6">/</text:span><text:span text:style-name="T10">&gt;</text:span></text:p>
      <text:p text:style-name="P17"><text:s text:c="4"/><text:span text:style-name="T10">&lt;</text:span><text:span text:style-name="T6">point x=</text:span><text:span text:style-name="T8">"7.5"</text:span><text:span text:style-name="T6"> y=</text:span><text:span text:style-name="T8">"11.5625"</text:span><text:span text:style-name="T6">/</text:span><text:span text:style-name="T10">&gt;</text:span></text:p>
      <text:p text:style-name="P17"><text:s text:c="2"/><text:span text:style-name="T10">&lt;</text:span><text:span text:style-name="T6">/connections</text:span><text:span text:style-name="T10">&gt;</text:span></text:p>
      <text:p text:style-name="P17"><text:s text:c="2"/><text:span text:style-name="T10">&lt;</text:span><text:span text:style-name="T6">textbox x1=</text:span><text:span text:style-name="T8">"0"</text:span><text:span text:style-name="T6"> y1=</text:span><text:span text:style-name="T8">"4"</text:span><text:span text:style-name="T6"> x2=</text:span><text:span text:style-name="T8">"10"</text:span><text:span text:style-name="T6"> y2=</text:span><text:span text:style-name="T8">"10"</text:span><text:span text:style-name="T6">/</text:span><text:span text:style-name="T10">&gt;</text:span></text:p>
      <text:p text:style-name="P17"><text:s text:c="2"/><text:span text:style-name="T10">&lt;</text:span><text:span text:style-name="T6">svg:svg width=</text:span><text:span text:style-name="T8">"10"</text:span><text:span text:style-name="T6"> height=</text:span><text:span text:style-name="T8">"12"</text:span><text:span text:style-name="T10">&gt;</text:span></text:p>
      <text:p text:style-name="P17"><text:s text:c="4"/><text:span text:style-name="T10">&lt;</text:span><text:span text:style-name="T6">svg:path d=</text:span><text:span text:style-name="T8">"M 0,2 c 2,-1.5 3,-2 5,-2 s 3,0.5 5,2 v 8</text:span></text:p>
      <text:p text:style-name="P19"><text:s text:c="17"/><text:span text:style-name="T6">c -2,1.5 -3,2 -5,2 s -3,-0.5 -5,-2 v -8 z</text:span></text:p>
      <text:p text:style-name="P17"><text:span text:style-name="T7"><text:s text:c="17"/></text:span><text:span text:style-name="T8">M 0,2 c 2,1.5 3,2 5,2 s 3,-0.5 5,-2"</text:span><text:span text:style-name="T6"> style=</text:span><text:span text:style-name="T8">"fill: default"</text:span><text:span text:style-name="T6">/</text:span><text:span text:style-name="T10">&gt;</text:span></text:p>
      <text:p text:style-name="P17"><text:s text:c="2"/><text:span text:style-name="T10">&lt;</text:span><text:span text:style-name="T6">/svg:svg</text:span><text:span text:style-name="T10">&gt;</text:span></text:p>
      <text:p text:style-name="P21"><text:span text:style-name="T9">&lt;</text:span>/shape<text:span text:style-name="T9">&gt;</text:span></text:p>
      <text:p text:style-name="P7">Примечание:</text:p>
      <text:list xml:id="list656876622" text:style-name="L9">
        <text:list-item>
          <text:p text:style-name="P31">Название значений элементов описано в строках файла Flowchart.sheet</text:p>
        </text:list-item>
      </text:list>
      <text:p text:style-name="P15"><text:span text:style-name="T9">&lt;</text:span>object name=<text:span text:style-name="T7">"Flowchart - Magnetic Disk"</text:span><text:span text:style-name="T9">&gt;</text:span></text:p>
      <text:p text:style-name="P17"><text:s text:c="6"/><text:span text:style-name="T10">&lt;</text:span><text:span text:style-name="T6">description </text:span><text:span text:style-name="T12">xml</text:span><text:span text:style-name="T6">:lang=</text:span><text:span text:style-name="T8">"no"</text:span><text:span text:style-name="T10">&gt;</text:span><text:span text:style-name="T6">Magnetdisk</text:span><text:span text:style-name="T10">&lt;</text:span><text:span text:style-name="T6">/description</text:span><text:span text:style-name="T10">&gt;</text:span></text:p>
      <text:p text:style-name="P17"><text:s text:c="6"/><text:span text:style-name="T10">&lt;</text:span><text:span text:style-name="T6">description </text:span><text:span text:style-name="T12">xml</text:span><text:span text:style-name="T6">:lang=</text:span><text:span text:style-name="T8">"fr"</text:span><text:span text:style-name="T10">&gt;</text:span><text:span text:style-name="T6">Disque Magnйtique</text:span><text:span text:style-name="T10">&lt;</text:span><text:span text:style-name="T6">/description</text:span><text:span text:style-name="T10">&gt;</text:span></text:p>
      <text:p text:style-name="P17"><text:s text:c="6"/><text:span text:style-name="T10">&lt;</text:span><text:span text:style-name="T6">description </text:span><text:span text:style-name="T12">xml</text:span><text:span text:style-name="T6">:lang=</text:span><text:span text:style-name="T8">"de"</text:span><text:span text:style-name="T10">&gt;</text:span><text:span text:style-name="T6">Magnetdisk</text:span><text:span text:style-name="T10">&lt;</text:span><text:span text:style-name="T6">/description</text:span><text:span text:style-name="T10">&gt;</text:span></text:p>
      <text:p text:style-name="P17"><text:s text:c="6"/><text:span text:style-name="T10">&lt;</text:span><text:span text:style-name="T6">description</text:span><text:span text:style-name="T10">&gt;</text:span><text:span text:style-name="T6">Magnetic Disk</text:span><text:span text:style-name="T10">&lt;</text:span><text:span text:style-name="T6">/description</text:span><text:span text:style-name="T10">&gt;</text:span></text:p>
      <text:p text:style-name="P22"><text:s text:c="4"/><text:span text:style-name="T10">&lt;</text:span><text:span text:style-name="T6">/object</text:span><text:span text:style-name="T10">&gt;</text:span></text:p>
      <text:p text:style-name="P7">Таким образом, мы получаем подсказки для каждого конкретного языка.</text:p>
      <text:list xml:id="list29660786" text:style-name="L10">
        <text:list-item>
          <text:p text:style-name="P41">Значение icon есть имя файла значка, отображаемого в главном окне программы.</text:p>
        </text:list-item>
        <text:list-item>
          <text:p text:style-name="P41">Форма описана на Scalable Vector Graphics (SVG): ширина/высота и путь.</text:p>
        </text:list-item>
        <text:list-item>
          <text:p text:style-name="P41"><text:soft-page-break/>Местонахождение точек соединения дается в контексте ширины и высоты. Вы можете добавить другие точки соединения, если хотите.</text:p>
        </text:list-item>
        <text:list-item>
          <text:p text:style-name="P32">Связанное текстовое поле также определяется в контексте ширины и высоты. В оригинале оно находится под объектом magdisk. При желании вы можете ее передвинуть к центру объекта magdisk.</text:p>
        </text:list-item>
      </text:list>
      <text:p text:style-name="P7">Вы можете делать ваши собственные библиотеки и формы, следуя за приведенными выше шаблонами.</text:p>
      <text:p text:style-name="P6"><text:span text:style-name="T2">Некоторые формы библиотек (например, UML) имеют связанную обработку и поэтому имеют не просто .shape-файл. Создание собственной библиотеки-с-обработкой требует разборки кода на языке C, что выходит за рамки этого руководства. (Возможно, встроенный Python будет поддерживаться в будущем, что упростит и это приключение.) </text:span><text:span text:style-name="Emphasis"><text:span text:style-name="T2">ПП: кажется это уже свершилось</text:span></text:span><text:span text:style-name="T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, Tahoma, Helvetica, FreeSans, sans-serif"/>
    <style:font-face style:name="Lohit Hindi1" svg:font-family="'Lohit Hindi'"/>
    <style:font-face style:name="OpenSymbol" svg:font-family="OpenSymbol"/>
    <style:font-face style:name="Times New Roman" svg:font-family="'Times New Roman'"/>
    <style:font-face style:name="Times New Roman1" svg:font-family="'Times New Roman', Times, serif"/>
    <style:font-face style:name="Verdana" svg:font-family="Verdana, Geneva, Arial, Helvetica, sans-serif"/>
    <style:font-face style:name="monospace" svg:font-family="monospace"/>
    <style:font-face style:name="sans-serif" svg:font-family="sans-serif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ov </meta:initial-creator>
    <meta:creation-date>2013-04-21T09:53:08</meta:creation-date>
    <dc:date>2013-04-22T08:46:02</dc:date>
    <dc:creator>vlasov </dc:creator>
    <meta:editing-duration>PT1H27M6S</meta:editing-duration>
    <meta:editing-cycles>6</meta:editing-cycles>
    <meta:generator>LibreOffice/3.6$Linux_x86 LibreOffice_project/360m1$Build-102</meta:generator>
    <meta:document-statistic meta:table-count="0" meta:image-count="15" meta:object-count="0" meta:page-count="18" meta:paragraph-count="210" meta:word-count="2390" meta:character-count="19940" meta:non-whitespace-character-count="14792"/>
  </office:meta>
</office:document-meta>
</file>