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9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639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 style:data-style-name="N2">
      <style:text-properties fo:font-size="12pt" style:font-size-asian="12pt" style:font-size-complex="12pt"/>
    </style:style>
    <style:style style:name="ce4" style:family="table-cell" style:parent-style-name="Default" style:data-style-name="N2"/>
    <style:style style:name="ce5" style:family="table-cell" style:parent-style-name="Default">
      <style:text-properties fo:font-size="15pt" style:font-size-asian="15pt" style:font-size-complex="15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1" table:default-cell-style-name="ce3"/>
        <table:table-column table:style-name="co1" table:default-cell-style-name="ce4"/>
        <table:table-column table:style-name="co1" table:number-columns-repeated="8" table:default-cell-style-name="Default"/>
        <table:table-row table:style-name="ro1">
          <table:table-cell table:style-name="ce1" office:value-type="string">
            <text:p>№</text:p>
          </table:table-cell>
          <table:table-cell table:style-name="ce1" office:value-type="string">
            <text:p>x</text:p>
          </table:table-cell>
          <table:table-cell table:style-name="ce1" office:value-type="string">
            <text:p>y</text:p>
          </table:table-cell>
          <table:table-cell table:number-columns-repeated="8"/>
        </table:table-row>
        <table:table-row table:style-name="ro2">
          <table:table-cell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 table:formula="of:=[.K$5]*SIN([.K$6]*[.B2]+[.K$7])" office:value-type="float" office:value="0">
            <text:p>0,00</text:p>
          </table:table-cell>
          <table:table-cell table:number-columns-repeated="8"/>
        </table:table-row>
        <table:table-row table:style-name="ro3">
          <table:table-cell office:value-type="float" office:value="1">
            <text:p>1</text:p>
          </table:table-cell>
          <table:table-cell table:formula="of:=[.B2]+[.K$9]" office:value-type="float" office:value="0.349065850398866">
            <text:p>0,35</text:p>
          </table:table-cell>
          <table:table-cell table:formula="of:=[.K$5]*SIN([.K$6]*[.B3]+[.K$7])" office:value-type="float" office:value="2.39414100327968">
            <text:p>2,39</text:p>
          </table:table-cell>
          <table:table-cell table:number-columns-repeated="6"/>
          <table:table-cell table:style-name="ce5" office:value-type="string">
            <text:p><text:s/>y = a * sin(b*x+c)</text:p>
          </table:table-cell>
          <table:table-cell/>
        </table:table-row>
        <table:table-row table:style-name="ro2">
          <table:table-cell office:value-type="float" office:value="2">
            <text:p>2</text:p>
          </table:table-cell>
          <table:table-cell table:formula="of:=[.B3]+[.K$9]" office:value-type="float" office:value="0.698131700797732">
            <text:p>0,70</text:p>
          </table:table-cell>
          <table:table-cell table:formula="of:=[.K$5]*SIN([.K$6]*[.B4]+[.K$7])" office:value-type="float" office:value="4.49951326780577">
            <text:p>4,50</text:p>
          </table:table-cell>
          <table:table-cell table:number-columns-repeated="8"/>
        </table:table-row>
        <table:table-row table:style-name="ro2">
          <table:table-cell office:value-type="float" office:value="3">
            <text:p>3</text:p>
          </table:table-cell>
          <table:table-cell table:formula="of:=[.B4]+[.K$9]" office:value-type="float" office:value="1.0471975511966">
            <text:p>1,05</text:p>
          </table:table-cell>
          <table:table-cell table:formula="of:=[.K$5]*SIN([.K$6]*[.B5]+[.K$7])" office:value-type="float" office:value="6.06217782649107">
            <text:p>6,06</text:p>
          </table:table-cell>
          <table:table-cell table:number-columns-repeated="6"/>
          <table:table-cell table:style-name="ce6" office:value-type="string">
            <text:p>a=</text:p>
          </table:table-cell>
          <table:table-cell table:style-name="ce7" office:value-type="float" office:value="7">
            <text:p>7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[.B5]+[.K$9]" office:value-type="float" office:value="1.39626340159546">
            <text:p>1,40</text:p>
          </table:table-cell>
          <table:table-cell table:formula="of:=[.K$5]*SIN([.K$6]*[.B6]+[.K$7])" office:value-type="float" office:value="6.89365427108546">
            <text:p>6,89</text:p>
          </table:table-cell>
          <table:table-cell table:number-columns-repeated="6"/>
          <table:table-cell table:style-name="ce6" office:value-type="string">
            <text:p>b=</text:p>
          </table:table-cell>
          <table:table-cell table:style-name="ce7" office:value-type="float" office:value="1">
            <text:p>1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B6]+[.K$9]" office:value-type="float" office:value="1.74532925199433">
            <text:p>1,75</text:p>
          </table:table-cell>
          <table:table-cell table:formula="of:=[.K$5]*SIN([.K$6]*[.B7]+[.K$7])" office:value-type="float" office:value="6.89365427108546">
            <text:p>6,89</text:p>
          </table:table-cell>
          <table:table-cell table:number-columns-repeated="6"/>
          <table:table-cell table:style-name="ce6" office:value-type="string">
            <text:p>c=</text:p>
          </table:table-cell>
          <table:table-cell table:style-name="ce7" office:value-type="float" office:value="0">
            <text:p>0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[.B7]+[.K$9]" office:value-type="float" office:value="2.0943951023932">
            <text:p>2,09</text:p>
          </table:table-cell>
          <table:table-cell table:formula="of:=[.K$5]*SIN([.K$6]*[.B8]+[.K$7])" office:value-type="float" office:value="6.06217782649107">
            <text:p>6,06</text:p>
          </table:table-cell>
          <table:table-cell table:number-columns-repeated="6"/>
          <table:table-cell table:style-name="ce6"/>
          <table:table-cell table:style-name="ce7"/>
        </table:table-row>
        <table:table-row table:style-name="ro2">
          <table:table-cell office:value-type="float" office:value="7">
            <text:p>7</text:p>
          </table:table-cell>
          <table:table-cell table:formula="of:=[.B8]+[.K$9]" office:value-type="float" office:value="2.44346095279206">
            <text:p>2,44</text:p>
          </table:table-cell>
          <table:table-cell table:formula="of:=[.K$5]*SIN([.K$6]*[.B9]+[.K$7])" office:value-type="float" office:value="4.49951326780578">
            <text:p>4,50</text:p>
          </table:table-cell>
          <table:table-cell table:number-columns-repeated="6"/>
          <table:table-cell table:style-name="ce6" office:value-type="string">
            <text:p>h=</text:p>
          </table:table-cell>
          <table:table-cell table:style-name="ce8" table:formula="of:=PI()/9" office:value-type="float" office:value="0.349065850398866">
            <text:p>0,35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formula="of:=[.B9]+[.K$9]" office:value-type="float" office:value="2.79252680319093">
            <text:p>2,79</text:p>
          </table:table-cell>
          <table:table-cell table:formula="of:=[.K$5]*SIN([.K$6]*[.B10]+[.K$7])" office:value-type="float" office:value="2.39414100327968">
            <text:p>2,39</text:p>
          </table:table-cell>
          <table:table-cell/>
          <table:table-cell>
            <draw:frame table:end-cell-address="Лист1.N34" table:end-x="0.973cm" table:end-y="0.295cm" draw:z-index="0" draw:style-name="gr1" draw:text-style-name="P1" svg:width="19.878cm" svg:height="11.34cm" svg:x="1.418cm" svg:y="0.09cm">
              <draw:object draw:notify-on-update-of-ranges="Лист1.B2:Лист1.B2 Лист1.B3:Лист1.B20 Лист1.C2:Лист1.C2 Лист1.C3:Лист1.C2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  <svg:title>y = a * sin(b*x+c)</svg:title>
              <svg:desc>график</svg:desc>
            </draw:frame>
          </table:table-cell>
          <table:table-cell table:number-columns-repeated="6"/>
        </table:table-row>
        <table:table-row table:style-name="ro2">
          <table:table-cell office:value-type="float" office:value="9">
            <text:p>9</text:p>
          </table:table-cell>
          <table:table-cell table:formula="of:=[.B10]+[.K$9]" office:value-type="float" office:value="3.14159265358979">
            <text:p>3,14</text:p>
          </table:table-cell>
          <table:table-cell table:formula="of:=[.K$5]*SIN([.K$6]*[.B11]+[.K$7])" office:value-type="float" office:value="8.57252759403147E-016">
            <text:p>0,00</text:p>
          </table:table-cell>
          <table:table-cell table:number-columns-repeated="8"/>
        </table:table-row>
        <table:table-row table:style-name="ro2">
          <table:table-cell office:value-type="float" office:value="10">
            <text:p>10</text:p>
          </table:table-cell>
          <table:table-cell table:formula="of:=[.B11]+[.K$9]" office:value-type="float" office:value="3.49065850398866">
            <text:p>3,49</text:p>
          </table:table-cell>
          <table:table-cell table:formula="of:=[.K$5]*SIN([.K$6]*[.B12]+[.K$7])" office:value-type="float" office:value="-2.39414100327968">
            <text:p>-2,39</text:p>
          </table:table-cell>
          <table:table-cell table:number-columns-repeated="8"/>
        </table:table-row>
        <table:table-row table:style-name="ro2">
          <table:table-cell office:value-type="float" office:value="11">
            <text:p>11</text:p>
          </table:table-cell>
          <table:table-cell table:formula="of:=[.B12]+[.K$9]" office:value-type="float" office:value="3.83972435438752">
            <text:p>3,84</text:p>
          </table:table-cell>
          <table:table-cell table:formula="of:=[.K$5]*SIN([.K$6]*[.B13]+[.K$7])" office:value-type="float" office:value="-4.49951326780577">
            <text:p>-4,50</text:p>
          </table:table-cell>
          <table:table-cell table:number-columns-repeated="8"/>
        </table:table-row>
        <table:table-row table:style-name="ro2">
          <table:table-cell office:value-type="float" office:value="12">
            <text:p>12</text:p>
          </table:table-cell>
          <table:table-cell table:formula="of:=[.B13]+[.K$9]" office:value-type="float" office:value="4.18879020478639">
            <text:p>4,19</text:p>
          </table:table-cell>
          <table:table-cell table:formula="of:=[.K$5]*SIN([.K$6]*[.B14]+[.K$7])" office:value-type="float" office:value="-6.06217782649107">
            <text:p>-6,06</text:p>
          </table:table-cell>
          <table:table-cell table:number-columns-repeated="8"/>
        </table:table-row>
        <table:table-row table:style-name="ro2">
          <table:table-cell office:value-type="float" office:value="13">
            <text:p>13</text:p>
          </table:table-cell>
          <table:table-cell table:formula="of:=[.B14]+[.K$9]" office:value-type="float" office:value="4.53785605518526">
            <text:p>4,54</text:p>
          </table:table-cell>
          <table:table-cell table:formula="of:=[.K$5]*SIN([.K$6]*[.B15]+[.K$7])" office:value-type="float" office:value="-6.89365427108546">
            <text:p>-6,89</text:p>
          </table:table-cell>
          <table:table-cell table:number-columns-repeated="8"/>
        </table:table-row>
        <table:table-row table:style-name="ro2">
          <table:table-cell office:value-type="float" office:value="14">
            <text:p>14</text:p>
          </table:table-cell>
          <table:table-cell table:formula="of:=[.B15]+[.K$9]" office:value-type="float" office:value="4.88692190558412">
            <text:p>4,89</text:p>
          </table:table-cell>
          <table:table-cell table:formula="of:=[.K$5]*SIN([.K$6]*[.B16]+[.K$7])" office:value-type="float" office:value="-6.89365427108546">
            <text:p>-6,89</text:p>
          </table:table-cell>
          <table:table-cell table:number-columns-repeated="8"/>
        </table:table-row>
        <table:table-row table:style-name="ro2">
          <table:table-cell office:value-type="float" office:value="15">
            <text:p>15</text:p>
          </table:table-cell>
          <table:table-cell table:formula="of:=[.B16]+[.K$9]" office:value-type="float" office:value="5.23598775598299">
            <text:p>5,24</text:p>
          </table:table-cell>
          <table:table-cell table:formula="of:=[.K$5]*SIN([.K$6]*[.B17]+[.K$7])" office:value-type="float" office:value="-6.06217782649108">
            <text:p>-6,06</text:p>
          </table:table-cell>
          <table:table-cell table:number-columns-repeated="8"/>
        </table:table-row>
        <table:table-row table:style-name="ro2">
          <table:table-cell office:value-type="float" office:value="16">
            <text:p>16</text:p>
          </table:table-cell>
          <table:table-cell table:formula="of:=[.B17]+[.K$9]" office:value-type="float" office:value="5.58505360638185">
            <text:p>5,59</text:p>
          </table:table-cell>
          <table:table-cell table:formula="of:=[.K$5]*SIN([.K$6]*[.B18]+[.K$7])" office:value-type="float" office:value="-4.49951326780579">
            <text:p>-4,50</text:p>
          </table:table-cell>
          <table:table-cell table:number-columns-repeated="8"/>
        </table:table-row>
        <table:table-row table:style-name="ro2">
          <table:table-cell office:value-type="float" office:value="17">
            <text:p>17</text:p>
          </table:table-cell>
          <table:table-cell table:formula="of:=[.B18]+[.K$9]" office:value-type="float" office:value="5.93411945678072">
            <text:p>5,93</text:p>
          </table:table-cell>
          <table:table-cell table:formula="of:=[.K$5]*SIN([.K$6]*[.B19]+[.K$7])" office:value-type="float" office:value="-2.3941410032797">
            <text:p>-2,39</text:p>
          </table:table-cell>
          <table:table-cell table:number-columns-repeated="8"/>
        </table:table-row>
        <table:table-row table:style-name="ro2">
          <table:table-cell office:value-type="float" office:value="18">
            <text:p>18</text:p>
          </table:table-cell>
          <table:table-cell table:formula="of:=[.B19]+[.K$9]" office:value-type="float" office:value="6.28318530717958">
            <text:p>6,28</text:p>
          </table:table-cell>
          <table:table-cell table:formula="of:=[.K$5]*SIN([.K$6]*[.B20]+[.K$7])" office:value-type="float" office:value="-0.0000000000000203662523325089">
            <text:p>0,00</text:p>
          </table:table-cell>
          <table:table-cell table:number-columns-repeated="8"/>
        </table:table-row>
      </table:table>
      <table:table table:name="Лист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ru" fo:country="RU" style:font-name-asian="DejaVu Sans Condensed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PT Astra Serif'" style:font-family-generic="roman" style:font-pitch="variabl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06">
      <number:number number:decimal-places="9" number:min-integer-digits="1"/>
    </number:number-style>
    <number:number-style style:name="N107">
      <number:number number:decimal-places="8" number:min-integer-digits="1"/>
    </number:number-style>
    <number:number-style style:name="N108">
      <number:number number:decimal-places="7" number:min-integer-digits="1"/>
    </number:number-style>
    <number:number-style style:name="N109">
      <number:number number:decimal-places="6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3" number:min-integer-digits="1"/>
    </number:number-style>
    <style:style style:name="Default" style:family="table-cell">
      <style:text-properties style:font-name-complex="DejaVu Sans Condense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3.02.2020</text:date>, <text:time>15:19:5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5:03:17</meta:creation-date>
    <dc:date>2020-02-03T15:19:59</dc:date>
    <meta:editing-duration>PT1M19S</meta:editing-duration>
    <meta:editing-cycles>1</meta:editing-cycles>
    <meta:document-statistic meta:table-count="3" meta:cell-count="69" meta:object-count="1"/>
    <meta:generator>OpenOffice/4.1.5$Unix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6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879cm" svg:height="11.341cm" xlink:href=".." xlink:type="simple" chart:class="chart:line" chart:style-name="ch1">
        <chart:title svg:x="8.07cm" svg:y="0.362cm" chart:style-name="ch2">
          <text:p> y = a * sin(b*x+c)</text:p>
        </chart:title>
        <chart:subtitle svg:x="9.247cm" svg:y="1.367cm" chart:style-name="ch3">
          <text:p>график</text:p>
        </chart:subtitle>
        <chart:legend chart:legend-position="end" svg:x="17.874cm" svg:y="5.371cm" style:legend-expansion="high" chart:style-name="ch4"/>
        <chart:plot-area chart:style-name="ch5" table:cell-range-address="Лист1.B2:Лист1.C20" chart:data-source-has-labels="both" svg:x="1.408cm" svg:y="2.502cm" svg:width="15.672cm" svg:height="7.632cm">
          <chartooo:coordinate-region svg:x="2.426cm" svg:y="2.701cm" svg:width="14.322cm" svg:height="7.234cm"/>
          <chart:axis chart:dimension="x" chart:name="primary-x" chart:style-name="ch6" chartooo:axis-type="auto">
            <chartooo:date-scale/>
            <chart:title svg:x="9.121cm" svg:y="10.36cm" chart:style-name="ch7">
              <text:p>x</text:p>
            </chart:title>
            <chart:categories table:cell-range-address="Лист1.B3:Лист1.B20"/>
          </chart:axis>
          <chart:axis chart:dimension="y" chart:name="primary-y" chart:style-name="ch6">
            <chart:title svg:x="0.451cm" svg:y="6.441cm" chart:style-name="ch8">
              <text:p>y</text:p>
            </chart:title>
            <chart:grid chart:style-name="ch9" chart:class="major"/>
          </chart:axis>
          <chart:series chart:style-name="ch10" chart:values-cell-range-address="Лист1.C3:Лист1.C20" chart:label-cell-address="Лист1.C2:Лист1.C2" chart:class="chart:line">
            <chart:data-point chart:repeated="1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,00</text:p>
                <draw:g>
                  <svg:desc>Лист1.C2:Лист1.C2</svg:desc>
                </draw:g>
              </table:table-cell>
            </table:table-row>
          </table:table-header-rows>
          <table:table-rows>
            <table:table-row>
              <table:table-cell office:value-type="float" office:value="0.349065850398866">
                <text:p>0</text:p>
                <draw:g>
                  <svg:desc>Лист1.B3:Лист1.B20</svg:desc>
                </draw:g>
              </table:table-cell>
              <table:table-cell office:value-type="float" office:value="2.39414100327968">
                <text:p>2.39414100327968</text:p>
                <draw:g>
                  <svg:desc>Лист1.C3:Лист1.C20</svg:desc>
                </draw:g>
              </table:table-cell>
            </table:table-row>
            <table:table-row>
              <table:table-cell office:value-type="float" office:value="0.698131700797732">
                <text:p>0</text:p>
              </table:table-cell>
              <table:table-cell office:value-type="float" office:value="4.49951326780577">
                <text:p>4.49951326780577</text:p>
              </table:table-cell>
            </table:table-row>
            <table:table-row>
              <table:table-cell office:value-type="float" office:value="1.0471975511966">
                <text:p/>
              </table:table-cell>
              <table:table-cell office:value-type="float" office:value="6.06217782649107">
                <text:p>6.06217782649107</text:p>
              </table:table-cell>
            </table:table-row>
            <table:table-row>
              <table:table-cell office:value-type="float" office:value="1.39626340159546">
                <text:p/>
              </table:table-cell>
              <table:table-cell office:value-type="float" office:value="6.89365427108546">
                <text:p>6.89365427108546</text:p>
              </table:table-cell>
            </table:table-row>
            <table:table-row>
              <table:table-cell office:value-type="float" office:value="1.74532925199433">
                <text:p/>
              </table:table-cell>
              <table:table-cell office:value-type="float" office:value="6.89365427108546">
                <text:p>6.89365427108546</text:p>
              </table:table-cell>
            </table:table-row>
            <table:table-row>
              <table:table-cell office:value-type="float" office:value="2.0943951023932">
                <text:p/>
              </table:table-cell>
              <table:table-cell office:value-type="float" office:value="6.06217782649107">
                <text:p>6.06217782649107</text:p>
              </table:table-cell>
            </table:table-row>
            <table:table-row>
              <table:table-cell office:value-type="float" office:value="2.44346095279206">
                <text:p/>
              </table:table-cell>
              <table:table-cell office:value-type="float" office:value="4.49951326780578">
                <text:p>4.49951326780578</text:p>
              </table:table-cell>
            </table:table-row>
            <table:table-row>
              <table:table-cell office:value-type="float" office:value="2.79252680319093">
                <text:p/>
              </table:table-cell>
              <table:table-cell office:value-type="float" office:value="2.39414100327968">
                <text:p>2.39414100327968</text:p>
              </table:table-cell>
            </table:table-row>
            <table:table-row>
              <table:table-cell office:value-type="float" office:value="3.14159265358979">
                <text:p/>
              </table:table-cell>
              <table:table-cell office:value-type="float" office:value="8.57252759403147E-016">
                <text:p>8.57252759403147E-016</text:p>
              </table:table-cell>
            </table:table-row>
            <table:table-row>
              <table:table-cell office:value-type="float" office:value="3.49065850398866">
                <text:p/>
              </table:table-cell>
              <table:table-cell office:value-type="float" office:value="-2.39414100327968">
                <text:p>-2.39414100327968</text:p>
              </table:table-cell>
            </table:table-row>
            <table:table-row>
              <table:table-cell office:value-type="float" office:value="3.83972435438752">
                <text:p/>
              </table:table-cell>
              <table:table-cell office:value-type="float" office:value="-4.49951326780577">
                <text:p>-4.49951326780577</text:p>
              </table:table-cell>
            </table:table-row>
            <table:table-row>
              <table:table-cell office:value-type="float" office:value="4.18879020478639">
                <text:p/>
              </table:table-cell>
              <table:table-cell office:value-type="float" office:value="-6.06217782649107">
                <text:p>-6.06217782649107</text:p>
              </table:table-cell>
            </table:table-row>
            <table:table-row>
              <table:table-cell office:value-type="float" office:value="4.53785605518526">
                <text:p/>
              </table:table-cell>
              <table:table-cell office:value-type="float" office:value="-6.89365427108546">
                <text:p>-6.89365427108546</text:p>
              </table:table-cell>
            </table:table-row>
            <table:table-row>
              <table:table-cell office:value-type="float" office:value="4.88692190558412">
                <text:p/>
              </table:table-cell>
              <table:table-cell office:value-type="float" office:value="-6.89365427108546">
                <text:p>-6.89365427108546</text:p>
              </table:table-cell>
            </table:table-row>
            <table:table-row>
              <table:table-cell office:value-type="float" office:value="5.23598775598299">
                <text:p>10</text:p>
              </table:table-cell>
              <table:table-cell office:value-type="float" office:value="-6.06217782649108">
                <text:p>-6.06217782649108</text:p>
              </table:table-cell>
            </table:table-row>
            <table:table-row>
              <table:table-cell office:value-type="float" office:value="5.58505360638185">
                <text:p>10</text:p>
              </table:table-cell>
              <table:table-cell office:value-type="float" office:value="-4.49951326780579">
                <text:p>-4.49951326780579</text:p>
              </table:table-cell>
            </table:table-row>
            <table:table-row>
              <table:table-cell office:value-type="float" office:value="5.93411945678072">
                <text:p>10</text:p>
              </table:table-cell>
              <table:table-cell office:value-type="float" office:value="-2.3941410032797">
                <text:p>-2.3941410032797</text:p>
              </table:table-cell>
            </table:table-row>
            <table:table-row>
              <table:table-cell office:value-type="float" office:value="6.28318530717958">
                <text:p>10</text:p>
              </table:table-cell>
              <table:table-cell office:value-type="float" office:value="-0.0000000000000203662523325089">
                <text:p>-0.00000000000002036625233250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Unix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