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5.954cm" svg:height="10.345cm" svg:x="3.176cm" svg:y="5.50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PT Astra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03T15:30:12</meta:creation-date>
    <dc:date>2020-02-03T15:38:14</dc:date>
    <meta:editing-duration>PT8M3S</meta:editing-duration>
    <meta:editing-cycles>1</meta:editing-cycles>
    <meta:document-statistic meta:object-count="1"/>
    <meta:generator>OpenOffice/4.1.5$Unix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55cm" svg:height="10.346cm" xlink:href="." xlink:type="simple" chart:class="chart:circle" chart:style-name="ch1">
        <chart:title svg:x="4.29cm" svg:y="0.342cm" chart:style-name="ch2">
          <text:p>Плотность населения стран</text:p>
        </chart:title>
        <chart:legend svg:x="11.332cm" svg:y="3.368cm" style:legend-expansion="custom" chartooo:width="3.806cm" chartooo:height="3.293cm" style:legend-expansion-aspect-ratio="1.15578499848163" chart:style-name="ch3"/>
        <chart:plot-area chart:style-name="ch4" chart:data-source-has-labels="both" svg:x="2.759cm" svg:y="1.793cm" svg:width="7.699cm" svg:height="7.703cm">
          <chartooo:coordinate-region svg:x="3.351cm" svg:y="1.904cm" svg:width="7.107cm" svg:height="8.078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Финляндия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Швеция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Норвегия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Дания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Томская обл.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