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imes New Roman" svg:font-family="'Times New Roman'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Standard">Обувь</text:p>
      <text:p text:style-name="Standard">Тапочки</text:p>
      <text:p text:style-name="Standard">Туфли</text:p>
      <text:p text:style-name="Standard">Ботинки</text:p>
      <text:p text:style-name="Standard">Сапоги</text:p>
      <text:p text:style-name="Standard">Продукты питания</text:p>
      <text:p text:style-name="Standard">Молочные</text:p>
      <text:p text:style-name="Standard">Молоко</text:p>
      <text:p text:style-name="Standard">Масло</text:p>
      <text:p text:style-name="Standard">Творог</text:p>
      <text:p text:style-name="Standard">Сметана</text:p>
      <text:p text:style-name="Standard">Мясные</text:p>
      <text:p text:style-name="Standard">Колбаса</text:p>
      <text:p text:style-name="Standard">Сосиски</text:p>
      <text:p text:style-name="Standard">Сардельки</text:p>
      <text:p text:style-name="Standard">Напитки</text:p>
      <text:p text:style-name="Standard">Квас</text:p>
      <text:p text:style-name="Standard">Газированная вода</text:p>
      <text:p text:style-name="Standard">Компот</text:p>
      <text:p text:style-name="Standard">Одежда</text:p>
      <text:p text:style-name="Standard">Платье</text:p>
      <text:p text:style-name="Standard">Халат</text:p>
      <text:p text:style-name="Standard">Пиджак</text:p>
      <text:p text:style-name="Standard">Джинс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imes New Roman" svg:font-family="'Times New Roman'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Popova O.V.</meta:initial-creator>
    <meta:creation-date>2008-11-20T12:38:27</meta:creation-date>
    <dc:creator>Popova O.V.</dc:creator>
    <dc:date>2008-11-20T13:47:26</dc:date>
    <meta:editing-cycles>6</meta:editing-cycles>
    <meta:editing-duration>PT1H8M5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4" meta:word-count="26" meta:character-count="170"/>
  </office:meta>
</office:document-meta>
</file>