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Standard">
      <style:paragraph-properties fo:margin-left="0cm" fo:margin-right="0cm" fo:text-align="justify" style:justify-single-word="false" fo:text-indent="1.27cm" style:auto-text-indent="false">
        <style:tab-stops>
          <style:tab-stop style:position="7.188cm"/>
        </style:tab-stops>
      </style:paragraph-properties>
    </style:style>
    <style:style style:name="P6" style:family="paragraph" style:parent-style-name="Standard">
      <style:paragraph-properties fo:margin-left="0cm" fo:margin-right="0cm" fo:text-align="justify" style:justify-single-word="false" fo:text-indent="1.27cm" style:auto-text-indent="false">
        <style:tab-stops>
          <style:tab-stop style:position="1.711cm"/>
        </style:tab-stops>
      </style:paragraph-properties>
    </style:style>
    <style:style style:name="P7" style:family="paragraph" style:parent-style-name="Standard">
      <style:paragraph-properties fo:margin-left="0cm" fo:margin-right="0cm" fo:text-align="justify" style:justify-single-word="false" fo:text-indent="1.27cm" style:auto-text-indent="false">
        <style:tab-stops>
          <style:tab-stop style:position="12.421cm"/>
        </style:tab-stops>
      </style:paragraph-properties>
    </style:style>
    <style:style style:name="P8" style:family="paragraph" style:parent-style-name="Standard">
      <style:paragraph-properties fo:margin-left="0cm" fo:margin-right="0cm" fo:text-align="justify" style:justify-single-word="false" fo:text-indent="1.27cm" style:auto-text-indent="false">
        <style:tab-stops>
          <style:tab-stop style:position="11.878cm"/>
        </style:tab-stops>
      </style:paragraph-properties>
    </style:style>
    <style:style style:name="P9" style:family="paragraph" style:parent-style-name="Standard">
      <style:paragraph-properties fo:margin-left="0cm" fo:margin-right="0cm" fo:text-align="justify" style:justify-single-word="false" fo:text-indent="1.27cm" style:auto-text-indent="false">
        <style:tab-stops>
          <style:tab-stop style:position="13.547cm"/>
        </style:tab-stops>
      </style:paragraph-properties>
    </style:style>
    <style:style style:name="P10" style:family="paragraph" style:parent-style-name="Standard">
      <style:paragraph-properties fo:margin-left="0cm" fo:margin-right="0cm" fo:text-align="justify" style:justify-single-word="false" fo:text-indent="1.27cm" style:auto-text-indent="false">
        <style:tab-stops>
          <style:tab-stop style:position="5.842cm"/>
        </style:tab-stops>
      </style:paragraph-properties>
    </style:style>
    <style:style style:name="P11" style:family="paragraph" style:parent-style-name="Standard">
      <style:paragraph-properties fo:margin-left="0cm" fo:margin-right="0cm" fo:text-align="justify" style:justify-single-word="false" fo:text-indent="1.27cm" style:auto-text-indent="false">
        <style:tab-stops>
          <style:tab-stop style:position="4.411cm"/>
        </style:tab-stops>
      </style:paragraph-properties>
    </style:style>
    <style:style style:name="P12" style:family="paragraph" style:parent-style-name="Standard">
      <style:paragraph-properties fo:margin-left="0cm" fo:margin-right="0cm" fo:text-align="justify" style:justify-single-word="false" fo:text-indent="1.27cm" style:auto-text-indent="false">
        <style:tab-stops>
          <style:tab-stop style:position="9.516cm"/>
        </style:tab-stops>
      </style:paragraph-properties>
    </style:style>
    <style:style style:name="P13" style:family="paragraph" style:parent-style-name="Standard">
      <style:paragraph-properties fo:margin-left="0cm" fo:margin-right="0cm" fo:text-align="justify" style:justify-single-word="false" fo:text-indent="1.27cm" style:auto-text-indent="false">
        <style:tab-stops>
          <style:tab-stop style:position="12.725cm"/>
        </style:tab-stops>
      </style:paragraph-properties>
    </style:style>
    <style:style style:name="P14" style:family="paragraph" style:parent-style-name="Standard" style:master-page-name="Standard">
      <style:paragraph-properties fo:margin-left="0cm" fo:margin-right="0cm" fo:text-align="center" style:justify-single-word="false" fo:text-indent="1.27cm" style:auto-text-indent="false" style:page-number="auto"/>
    </style:style>
    <style:style style:name="P15" style:family="paragraph" style:parent-style-name="Standard">
      <style:paragraph-properties fo:break-before="pag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Arial" fo:font-size="16pt" fo:font-weight="bold" style:font-name-asian="Arial1" style:font-size-asian="16pt" style:font-weight-asian="bold" style:font-name-complex="Arial1" style:font-size-complex="16pt" style:font-weight-complex="bold"/>
    </style:style>
    <style:style style:name="T3" style:family="text">
      <style:text-properties style:font-name="Arial"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T9" style:family="text">
      <style:text-properties fo:color="#000000" fo:language="en" fo:country="US"/>
    </style:style>
    <style:style style:name="T10"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ОСНОВЫ МАКИЯЖА И УХОДА ЗА КОЖЕЙ ДЛЯ МОЛОДЫХ КОСМЕТОЛОГОВ</text:span></text:p>
      <text:p text:style-name="Standard"><text:bookmark-start text:name="_Toc39480270"/><text:span text:style-name="T2">ВВЕДЕНИЕ В ПРОФЕССИОНАЛЬНЫЙ МАКИЯЖ</text:span><text:bookmark-end text:name="_Toc39480270"/></text:p>
      <text:p text:style-name="P4">Секреты профессионального макияжа раскрывает известный французский преподаватель Ален Бартелеми. В серии статей, опубликованных в нескольких журналах Nouvelles Esthetiques, автору рассказывает о правилах использования основных средств декоративной косметики.</text:p>
      <text:p text:style-name="Standard"><text:bookmark-start text:name="_Toc39480271"/><text:span text:style-name="T3">Грунтовка</text:span><text:bookmark-end text:name="_Toc39480271"/></text:p>
      <text:p text:style-name="P4"><text:span text:style-name="T4">Основные свойства</text:span>. По способу изготовления различают три вида грунтовки.</text:p>
      <text:p text:style-name="P4">Нейтральная грунтовка не исключает нанесения до нее специального крема.</text:p>
      <text:p text:style-name="P4">Грунтовка, предназначенная для кожи определенного типа, обладает двумя функциями: компенсирует недостатки кожи и готовит ее к нанесению тонального крема.</text:p>
      <text:p text:style-name="P4">Цветная грунтовка корректирует цвет кожи.</text:p>
      <text:p text:style-name="P4"><text:span text:style-name="T4">Корректировка с помощью грунтовки</text:span>. С помощью цветной грунтовки можно выполнить коррекцию кожи перед нанесением тонального крема. Выбор цвета грунтовки подчиняется правилам использования дополнительных неосновных цветов. Вид коррекции зависит от цвета грунтовки.</text:p>
      <text:p text:style-name="P4">Цветная грунтовка бывает зеленого, розового, оранжевого, сиреневого и белого цветов.</text:p>
      <text:p text:style-name="P4">Зеленой грунтовкой выполняют коррекцию кожи багрового оттенка с разлитыми красными воспалениями. Розовая предназначена для коррекции смуглой кожи с оливковым оттенком. Сиреневая грунтовка - для кожи азиатского типа. Белая позволяет высветлить определенные участки лица: лоб, скулы, щеки или подбородок, при этом распределение грунтовки диктуется морфологией лба: низкий лоб после высветления кажется выше, светлые пятна на висках делают узкий лоб шире, плоские скулы станут более заметными, если их самую выпуклую часть покрыть белой грунтовкой, опавшие щеки можно выправить двумя светлыми пятнами, высветленный подбородок приобретет округлую форму.</text:p>
      <text:p text:style-name="P4"><text:span text:style-name="T4">Способ нанесения</text:span>. Грунтовку наносят подушечками пальцев на все лицо. При этом используют обычную нейтральную или грунтовку, соответствующую определенному типу кожи. Затем по описанной выше методике дефекты кожи исправляют цветной грунтовкой.</text:p>
      <text:p text:style-name="P4">В последнее время грунтовка используется для создания более естественного макияжа. Одновременно она незаметно исправляет мелкие дефекты кожи, делает ее прозрачной, не уменьшая подвижности лица.</text:p>
      <text:p text:style-name="Standard"><text:bookmark-start text:name="_Toc39480272"/><text:span text:style-name="T3">Тональный крем</text:span><text:bookmark-end text:name="_Toc39480272"/></text:p>
      <text:p text:style-name="P4">При помощи тонального крема, который обычно наносят после предварительной коррекции, выполняют более точную коррекцию лица, чтобы кожа приобрела абсолютно ровный однородный цвет.</text:p>
      <text:p text:style-name="P4"><text:span text:style-name="T4">Консистенция</text:span>. Тональный крем имеет различную консистенцию с очень жидкой до достаточно густой. Следует отличать окрашивающие крем от цветной грунтовки.</text:p>
      <text:p text:style-name="P4">Полупрозрачный тональный крем в виде мусса обычно выпускается в аэрозольной упаковке. Полужидкий и жидкий тональный крем бывает в тюбике или флаконе. Тон в виде крема выпускается в виде карандаша или расфасовывается в баночки.</text:p>
      <text:p text:style-name="P4">Тональный крем любой консистенции обычно имеет три основных оттенка, например, 2 светлых (песочный и телесный), 2 средних (бежевый и медовый), 2 темных (золотистый и янтарный).</text:p>
      <text:p text:style-name="P4"><text:span text:style-name="T4">Действие тонального крема.</text:span> Тональный крем имеет жирную основу и оставляет на коже маслянистый налет. Матовой кожа становится после нанесения пудры в конце макияжа.</text:p>
      <text:p text:style-name="P4">Тональный крем не скрывает морщины, а только подчеркивает их, особенно если он неровно нанесен вокруг глаз и около носа.</text:p>
      <text:p text:style-name="P4"><text:soft-page-break/>Тональным кремом нельзя исправить и неровности кожи, даже если нанести его толстым слоем. Прыщи и другие шероховатости все равно будут выступать.</text:p>
      <text:p text:style-name="P4"><text:span text:style-name="T4">Выбор <text:s/>тонального крема. </text:span></text:p>
      <text:p text:style-name="P4">Консистенцию тонального крема следует выбирать в зависимости от состояния кожи. Например, тональный крем в виде мусса рекомендуется для кожи, не имеющей ярко выраженных недостатков, его функция чисто декоративная.</text:p>
      <text:p text:style-name="P4">Густой тональный крем применяется при нездоровой коже с розовым акне, гиперпигментацией, псориазом, обычным акне. При чем, чем серьезнее поражения кожи, тем гуще должен быть крем.</text:p>
      <text:p text:style-name="P4">Но и тогда не следует накладывать его слишком толстым слоем, иначе лицо будет походить на блин.</text:p>
      <text:p text:style-name="P4"><text:span text:style-name="T4">Выбор оттенка тонального крема. </text:span></text:p>
      <text:p text:style-name="P4">Цвет тонального крема следует выбирать очень тщательно в зависимости от <text:s/>стественного цвета кожи, поскольку, если выбрать слишком <text:s/>светлый или слишком темный цвет, лицо будет похоже на маску. Цвет должен быть определенным, но без резких переходов основных тонов. Не рекомендуется делать пробы на нежных участках кожи, закрытых одеждой, например, на внутренней части запястья.</text:p>
      <text:p text:style-name="P4">Для выполнения элегантного макияжа цвета необходимо смешивать и создавать игру света и тени, постепенно переходя от лица к шее и области декольте.</text:p>
      <text:p text:style-name="P4"><text:span text:style-name="T4">Технология нанесения тонального крема</text:span>. Чтобы тон ложился ровно и кожа приобрела свежую естественную призрачность, его рекомендуется наносить губкой. Губки могут быть двух видов: губкой из латекса лучше наносить окрашивающий крем, полужидкий и жидкий тональный крем, тон в виде мусса; губкой из поролона наносят тон в виде крема, который при нанесении превращается в однородную гладкую эмульсию.</text:p>
      <text:p text:style-name="P4">На чувствительную, склонную к раздражению и воспалению кожу, рекомендуется наносить тональный крем кончиками пальцев сначала на нижнюю часть лица и медленными легкими движениями продвигаться вверх к щекам, затем к вискам и ко лбу до самых корней волос. Устремленные вверх движения соответствуют морфологии</text:p>
      <text:p text:style-name="P4">лица и вызывают приятные ощущения. У корней волос тон следует осторожно разровнять кончиками пальцев, чтобы не запачкать волосы.</text:p>
      <text:p text:style-name="P4">Тональный крем необходимо нанести также на шею, область декольте и мочки ушей, тонким слоем наложить на веки и губы, чтобы создать основу для губной помады и сухих теней для век.</text:p>
      <text:p text:style-name="P4">Во время оформления макияжа клиентка не должна находится в полулежачем положении, чтобы не изменилась форма щек и подбородка, не нарушилась общая гармония макияжа.</text:p>
      <text:p text:style-name="P4">Кроме жирного тонального крема, существует тон в виде компактной пудры, <text:s/>а также специальный препарат для быстрого нанесения макияжа, для которого не требуется цветной грунтовки и особых корректирующих средств. Эти специальные препараты предназначены главным образом для жирной кожи.</text:p>
      <text:p text:style-name="Standard"><text:bookmark-start text:name="_Toc39480273"/><text:span text:style-name="T3">Светлое корректирующее средство</text:span><text:bookmark-end text:name="_Toc39480273"/></text:p>
      <text:p text:style-name="P4">Светлое корректирующее средство в обиходе называется "антисерн" (крем от кругов под глазами) и предназначено для всех типов макияжа как дневного, так и вечернего. Оно представляет собой мирное вещество, покрывающее кожу гуще, чем тональный крем и выпускается в виде карандаша, авторучки, в пенале или в баночке.</text:p>
      <text:p text:style-name="P4">Если цветовая гамма тональных кремов очень разнообразна (от 8 до 10 оттенков), то светлое корректирующее средство выпускается в одном или максимум двух тонах. Антисерн нельзя наносить непосредственно на кожу, а только на тональный крем. Смешивание тонального крема и антисерна позволяет избежать появления белесого оттенка кожи.</text:p>
      <text:p text:style-name="P4">Светлое корректирующее средство используется для корректировки объемов, для смягчения впадин и нисходящих линий на лице.</text:p>
      <text:p text:style-name="P4">Выпуклости начинают притягивать свет, а углубления становятся менее заметны. <text:soft-page-break/>Поэтому светлое корректирующее средство предназначено для камуфлирования кругов под глазами, носовых складок, опущенных уголков губ, нисходящих морщин в уголках глаз. С его помощью можно исправить "падающие" линии лба перед нанесением косметики (румян, туши, помады, теней и т.д.).</text:p>
      <text:p text:style-name="P4">Светлое корректирующее средство используется также для замазывания некрасивых пятен, которые проступают сквозь грунтовку и тональный крем (не следует забывать, что макияж должен быть прозрачным, а не густым). Можно покрывать им пигментные пятна, покраснения, прыщи.</text:p>
      <text:p text:style-name="P4"><text:span text:style-name="T4">Способ употребления</text:span>. Светлое корректирующее средство наносят кисточкой на строго определенные участки лица, требующие высветления. Преимущество плоской кисточки - в ее мягкости. С ее по мощью можно обработать все изгибы лица, в частности, ноздри, кожа которых часто бывает покрыта красными жилками. Корректирующее средство как бы вдавливают в тональный крем подушечками пальцев, <text:span text:style-name="T5">a</text:span> затем широкими движениями кисточки распределяют по всему участку кожи, чтобы переход получился незаметным.</text:p>
      <text:p text:style-name="P4">Может возникнуть вопрос, почему светлое корректирующее средство наносится после тонального крема. Это делается для того, чтобы корректировка выполнялась понемногу и лицо преждевременно не "утяжелялось". Может появиться искушение взять слишком большое количество корректирующего средства, хотя некоторые недостатки кожи смягчаются уже тональным кремом.</text:p>
      <text:p text:style-name="P3"><text:span text:style-name="T6">Новинки</text:span></text:p>
      <text:p text:style-name="P4">Некоторые фирмы выпускают цветные корректирующие средства более специфического действия. По своим свойствам они похожи на светлое корректирующее средство. При пользовании цветным средством надо следовать правилам взаимосочетания цветов, о которых шла речь в главе о грунтовке: серые круги под глазами покрывают розоватым корректирующим средством, покраснения - зеленым, заметные голубые жилки– оранжевым. </text:p>
      <text:p text:style-name="Standard"><text:bookmark-start text:name="_Toc39480274"/><text:span text:style-name="T3">Темное корректирующее средство</text:span><text:bookmark-end text:name="_Toc39480274"/></text:p>
      <text:p text:style-name="P4">Этот препарат предназначен только для оформления торжественного вечернего макияжа, макияжа для фотографии или сцены, макияжа для очень яркого (прожекторы) или очень слабого (свечи) освещения. Темное корректирующее средство не годится для дневного макияжа, поскольку дневной, свет искажает краски, они кажутся гораздо ярче, на лице проступают пятна.</text:p>
      <text:p text:style-name="P4">Темное корректирующее средство предназначено для смягчения объемов. Как правило, его наносят на особенно выпуклые участки лица - лоб, подбородок, виски, крылья носа, челюсть.</text:p>
      <text:p text:style-name="P4">Если необходимо исправить слишком круглое лицо, темное корректирующее средство можно нанести на щеки.</text:p>
      <text:p text:style-name="P3"><text:span text:style-name="T6">Способ употребления</text:span></text:p>
      <text:p text:style-name="P4">Как и светлое, темное корректирующее средство наносится плоской кисточкой поверх тонального крема. На нижней части лица оно распределяется губкой. Лицо надо похлопать подушечками пальцев, чтобы корректирующее средство смешалось с тональным кремом.</text:p>
      <text:p text:style-name="P4">Средство следует наносить только с внешней стороны выпуклости по направлению к линии роста волос. Было бы непростительной ошибкой покрывать темным корректирующим средством мешки под глазами, отеки, выпуклости на носу. Эффект может получиться обратным желаемому: именно эти части лица станут наиболее заметными, а лицо будет выглядеть как бы покрытым пятнами. Темное корректирующее средство служит для исправления формы лица и акцентирования внимания на средней зоне.</text:p>
      <text:p text:style-name="Standard"><text:bookmark-start text:name="_Toc39480275"/><text:span text:style-name="T3">Пудра</text:span><text:bookmark-end text:name="_Toc39480275"/></text:p>
      <text:p text:style-name="P4">Нанесение пудры завершает первый этап макияжа, именно <text:s text:c="2"/>она делает кожу матовой, бархатистой, ровной и гладкой. Лицо припудривают, чтобы выровнять кожу, <text:soft-page-break/>смягчить некрасивый блеск от жирных препаратов. Блестящие участки отражают свет, создавая впечатление неэстетичных "волн", и пудра уменьшает это впечатление, делая поверхность матовой. Кроме того, пудра смягчает интенсивность цветных препаратов, делает цвет кожи однородным.</text:p>
      <text:p text:style-name="P4">Профессиональные гримеры используют для макияжа бесцветную рассыпную пудру, которую наши бабушки называли рисовой. Эта пудра должна быть абсолютно нейтрального тона, чтобы не испортить эффект от грунтовки и корректирующих препаратов.</text:p>
      <text:p text:style-name="P4">Сам по себе цвет рисовой пудры ничего не говорит о том, какой оттенок приобретет кожа после припудривания. Пудра может быть белой, розовой или бежевой, а кожа останется натурального оттенка. Главное - это хорошее качество пудры, иначе кожа приобретет белесый вид.</text:p>
      <text:p text:style-name="P4">Чтобы не превратиться в бледного Пьеро, не следует выбирать пудру с большим количеством талька. Для смуглой кожи подойдет чуть розоватый оттенок.</text:p>
      <text:p text:style-name="P4">Способ нанесения</text:p>
      <text:p text:style-name="P4">При выполнении макияжа в теплом помещении следует прежде всего удалить бумажной салфеткой излишки жира, который выступает после нанесения грунтовки, тонального и корректирующего крема.</text:p>
      <text:p text:style-name="P4">Пудру наносят пуховкой или широкой кисточкой. Если используют пуховку, то ею последовательно надавливают на кожу, чтобы пудра впиталась в ранее нанесенные препараты. Таким образом пудра помогает фиксировать макияж и обеспечивает более длительную его сохранность. Если пользоваться кисточкой, то макияж держится не так долго. Чтобы пудра впиталась, кроме широкой, требуется еще и маленькая кисточка, которой можно выполнять более точные операции.</text:p>
      <text:p text:style-name="P4">При соприкосновении с кожей все средства декоративной косметики нагреваются, а пудра способствует корректировке макияжа, поэтому в течение дня лицо несколько раз "подправляют" компактной пудрой нейтрального или чуть розоватого тона.</text:p>
      <text:p text:style-name="P4">Наносить пудру следует очень аккуратно. Жирные препараты (например, тональный крем) оседают в морщинах, поэтому нельзя припудривать кожу сразу после нанесения тонального крема, сначала надо удалить его излишки, похлопывая (не растирая) складки кожи пальцами.</text:p>
      <text:p text:style-name="P4">Около глаз пудру рекомендуется наносить следующим образом. После удаления излишков крема со складок на коже попросите клиентку открыть глаза, и прежде чем она успеет моргнуть, надо быстрыми точными движениями припудрить нижнее веко и виски. Потом попросите клиентку закрыть глаза и не двигаться. Быстро удалите излишки крема в складке верхнего века и нанесите пудру.</text:p>
      <text:p text:style-name="P4">Припудривание век является подготовительным этапом оформления макияжа глаз. После этого тени будут лучше держаться и ровнее лежать на веках. Даже если клиентка не пользуется тенями, кожа вокруг глаз не должна блестеть. То же самое относится и к мужскому макияжу, который ограничивается корректировкой цвета лица и поверхности кожи.</text:p>
      <text:p text:style-name="P4">Подобным образом наносят пудру на все части лица, где есть складки, в которых могут остаться излишки жирных косметических средств (шея, носогубная складка, лоб, губы).</text:p>
      <text:p text:style-name="P4">Естественно, нельзя забывать припудривать мочки ушей, контур лица до корней волос, шею, верхнюю часть плеч я область декольте.</text:p>
      <text:p text:style-name="Standard"><text:bookmark-start text:name="_Toc39480276"/><text:span text:style-name="T2">МАКИЯЖ ДЛЯ МУЖЧИН</text:span><text:bookmark-end text:name="_Toc39480276"/></text:p>
      <text:p text:style-name="P4">Современный мужчина становится все более активным потребителем косметической продукции для ухода за лицом, телом и волосами.</text:p>
      <text:p text:style-name="P4">Декоративная косметика долгое время считалась предметом исключительно женской красоты и полностью отвергалась мужчинами. В то же время в кино, рекламе, на телевидении мужчинам делают макияж, иначе они выглядят серыми, безликими и неинтересными. Но почему не сделать лицо более ярким и выразительным в повседневной <text:soft-page-break/>жизни? Современный мужчина стал проявлять, хотя и робкий, но интерес к макияжу. Конечно, требования у мужчин совсем иные, чем у женщин: макияж не должен украшать, а только подчеркивать индивидуальность, исправлять некоторые дефекты кожи, придавать большую выразительность глазам. Поэтому мужчина, желающий найти свой стиль, должен предварительно получить консультацию у опытного визажиста.</text:p>
      <text:p text:style-name="P4">При выполнении макияжа визажист следует главному правилу: макияж должен быть сдержанным, неброским, очень естественным и почти невидимым. В предварительной беседе визажист сначала выясняет причину, побудившую клиента делать макияж. Это может быть желанием подчеркнуть свою индивидуальность, изменить тип лица или простое любопытство. Во время беседы визажист получает необходимую информацию о профессии, стиле одежды, любимой цветовой гамме и хобби клиента. Доверительное отношение - главное условие успеха.</text:p>
      <text:p text:style-name="P4">При выполнении макияжа необходимо помнить, что крем-пудра может оптически подчеркнуть достоинства лица или сгладить его недостатки. Темная пудра несколько маскирует, а светлая делает лицо более выпуклым. Свежим, но не "накрашенным" выглядит лицо, покрытое тональным кремом. Тон цвета загара придает облику спортивность. Если клиент по какой-либо причине не переносит тональный крем, вместо этого ему можно порекомендовать искусственный загар.</text:p>
      <text:p text:style-name="P4">На участки лица с тонким подкожным жировым слоем (лоб, крылья носа, переносица) тон следует наносить особенно тщательно. Поскольку светлый крем часто образует чешуйки, на эти участки лица лучше нанести сначала матовый более темный, а затем уже основной тон. По такому принципу часто делается грим в кино и на телевидении.</text:p>
      <text:p text:style-name="P4">После, этого приступают к моделированию лица с помощью румян. Их припудривают фиксирующей пудрой, которую оставляют на 7 минут, а излишки потом снимают мягкой кисточкой обязательно в направлении роста щетины. Чтобы темная щетина не бросалась в глаза, тон и румяна надо втереть жесткой губкой. </text:p>
      <text:p text:style-name="P4">Красные прожилки и пятна лучше всего маскировать зеленым карандашом или специальным зеленым кремом, который наносится подушечками пальцев или довольно жесткой кисточкой, а затем распределить по лицу губчатым валиком.</text:p>
      <text:p text:style-name="P4">Тональный крем необходимо фиксировать прозрачной пудрой телесного цвета и под цвет загара, иначе в течение дня лицо может "пойти" пятнами или полосами.</text:p>
      <text:p text:style-name="P4">Глаза станут более яркими, если ресницы покрыть тушью.</text:p>
      <text:p text:style-name="P4">Кустистые брови, делающие лицо слишком серьезным и мрачным, лучше откорректировать. Каналом или черными пудрообразными тенями можно подчеркнуть форму глаз, придать им выразительность.</text:p>
      <text:p text:style-name="P4">Седые виски лучше замаскировать водостойкой маскарой.</text:p>
      <text:p text:style-name="P4">Несколько рекомендаций по выполнению мужского макияжа в качестве специальной услуги дает визажист из ФРГ Ульрика Шютце.</text:p>
      <text:p text:style-name="P4">Лицо должно выглядеть опрятно и естественно. Никоим образом не следует пользоваться пудрой, придающей коже фарфоровый оттенок. Рекомендуемые препараты: лосьон для загара или тональный крем и матовая пудра цвета загара. Для кожи с дефектами: корректирующий тональный крем или специальный антисептический карандаш для маскировки прыщей или кругов под глазами.</text:p>
      <text:p text:style-name="P4">Светлые брови можно подкрасить, торчащие волоски пригладить с помощью желе для укладки волос. Исключается применение цветных теней. Ресницы лучше периодически красить в косметическом кабинете, чем пользователя тушью. Темным глазам можно придать "бархатность" с помощью черного кайала, растушеванного мокрой губкой.</text:p>
      <text:p text:style-name="P4">Бледные губы выглядят более живыми, если их покрыть с помощью ппликатора сухими румянами. Для сухих губ рекомендуется блеск.</text:p>
      <text:p text:style-name="P4">Румяна служат для придания лицу большей четкости. Их наносят на впадины под скулами и на подбородок. Мужчинам с очень бледной кожей рекомендуются краснокоричневые румяна.</text:p>
      <text:p text:style-name="P4"><text:soft-page-break/>Ежедневное бритье делает лицо опрятным, чистым и ухоженным. Любителям же модной двух-трехдневной щетины при неравномерном ее росте рекомендуется натирать лицо ворсистой губкой.</text:p>
      <text:p text:style-name="P4">Известный французский визажист Бадави выделил 4 типа муж чин, индивидуальные особенности которых следует принимать во внимание при оформлении макияжа.</text:p>
      <text:p text:style-name="P4">Мужчина классического типа. Деловой мужчина, предпочитающий классический стиль, одежды и классический одеколон. Косметикой пользуется не ради удовольствия, а чтобы иметь ухоженный вид. Рекомендуемые препараты: увлажняющий лосьон, тональный крем цвета бронзы, прозрачная пудра, бесцветный блеск для губ.</text:p>
      <text:p text:style-name="P4">Мужчина-рокер. Появился в 60-е годы одновременно с рок-н-роллом и женщинами, типа "вамп". В. мужчине этого типа отсутствует сексуальность, он склонен к максимализму. Предпочитает черные или обесцвеченные волосы, любит неоновый свет, шумные компании, черно-белые цвета. Всегда непредсказуем в выборе одежды, парфюмерии и косметики. Рекомендуемые препараты: увлажняющий крем, песочно-бежевый тон, черная обводка и бесцветный блеск для губ.</text:p>
      <text:p text:style-name="P4"><text:span text:style-name="T4">"Знойный" мужчина</text:span> в стиле голливудского актера Валентина. Выглядит дерзким, несколько нахальным, носит темные усики и удлиненные баки. <text:s/>Сексуален, ищет приключений. Одежда, прическа и косметика имеют для него большое значение. У него всегда ухоженная кожа, руки, ногти, любит сильные теплые запахи. Хорошо смотрится на теннисном корте и в зале для фехтования. Рекомендуемые препараты для макияжа: бежевый тон (на шее несколько темнее), компактная пудра, черная обводка, коричневые или серые тени без перламутра, темно-коричневый кайал для обводки наружного уголка <text:s/>глаз и бесцветный блеск для губ.</text:p>
      <text:p text:style-name="P4"><text:span text:style-name="T4">Феминизированный мужчина</text:span>. Не знает страха перед косметикой. Сексуален, предпочитает белый цвет лица, привлекающий внимание. Со спины почти не отличается от своей партнерши. Черты лица не мужественные. Предпочитает духи с загадочным ароматом, отпускает трехдневную щетину, носит бархатные джинсы. Рекомендуемые препараты для макияжа: бледный и нежный тон, пудра, черный или цвета баклажана кайал, контурный карандаш для губ.</text:p>
      <text:p text:style-name="P4">Статистика показывает, что спрос на косметическую продукцию, особенно на парфюмерные изделия среди мужчин с каждым годом увеличивается. Ассортимент ароматических отдушек для мужчин постоянно расширяется, и сейчас на западном рынке их количество возросло до 400.</text:p>
      <text:p text:style-name="P4">Недавно в Германии и Швейцарии группа специалистов психологов и социологов проводила, опрос 240 мужчин по поводу выбора ими парфюмерных изделий. В результате было выявлено 6 типов мужчин, для которых характерна своя концепция выбора парфюмерных товаров. При этом запах для них связан с определенными требованиями к качеству изделия и дизайну упаковки.</text:p>
      <text:p text:style-name="P4"><text:span text:style-name="T4">Классический деловой мужчина</text:span>. Запах: теплый с нотой дерева или папоротника. Требования к товару: дорогой, сохраняющий свое высокое качество в течение длительного времени. Упаковка: рисунок с мелким орнаментом терракотового, шиферного, темно-зеленого цвета.</text:p>
      <text:p text:style-name="P4"><text:span text:style-name="T4">Элегантный мужчина</text:span>. <text:s/>Запах: тонкий, сухой, естественный с нотой табака или натуральной кожи. Требование к товару: практичный, натуральный. Упаковка: квадратная с геометрическим рисунком. Цвета темно-синий, темно-красный в сочетании с серебром.</text:p>
      <text:p text:style-name="P4"><text:span text:style-name="T4">Активный динамичный мужчина</text:span>. Запах: свежий цитрус, аромат кореньев и свежей травы. Требование к товару: живой, активный, легкий. Упаковка: рисунок в виде четких компактных треугольников, составленных в систематическом порядке. Цвета: красный, желтый, синий, зеленый в сочетании с белым.</text:p>
      <text:p text:style-name="P4"><text:span text:style-name="T4">Непредсказуемый мужчина</text:span>. Запах: живой и тонизирующий с нотой ментола, фруктов и ванили. Требования к товару: модный, стимулирующий. Упаковка: рисунок из асимметричных углов с наклоном. Цвета: прохладные, бирюзовая гамма в сочетании с белым и розовым.</text:p>
      <text:p text:style-name="P4"><text:soft-page-break/><text:span text:style-name="T4">Авангардистский тип.</text:span> Запах: натуральной кожи с нотой растительного бальзама. Требования к товару: мужской, индивидуальный. Упаковка: компактная с оригинальным асимметричным рисунком. Цвета: белый и черный.</text:p>
      <text:p text:style-name="P4"><text:span text:style-name="T4">Чувствительный мужчина</text:span>. Запах: теплый, пряный, восточный.</text:p>
      <text:p text:style-name="P4"><text:s/>Требования к товару: индивидуальность. Упаковка: овальной формы рисунок в виде закругленных линий. Цвета: фиолетовые оттенки в сочетании с кремовым.</text:p>
      <text:p text:style-name="Standard"><text:bookmark-start text:name="_Toc39480277"/><text:span text:style-name="T2">МАКИЯЖ ДЛЯ НЕВЕСТЫ</text:span><text:bookmark-end text:name="_Toc39480277"/></text:p>
      <text:p text:style-name="P4">Цветовая гамма макияжа невесты определяется в зависимости от типа лица, цвета волос и кожи, цвета платья. Румяна, губная помада, лак для ногтей под цвет букета невесты оживят и освежат ее облик.</text:p>
      <text:p text:style-name="P4">Грунтовка. В качестве грунтовки лучше всего подойдет корректирующий тональный крем, обладающий особенно хорошей <text:s/>кроющей способностью, с помощью которого можно замаскировать любые <text:s/>дефекты кожи. Такой крем рекомендуется наносить мелкопористой губкой, слегка прижимая ее к коже. При этом не надо забывать <text:s text:c="2"/>шею и область декольте, помня о вырезе на платье. Фиксировать тон следует корректирующей пудрой, так как она хорошо держится в течение всего дня.</text:p>
      <text:p text:style-name="P4">Румяна. С помощью румян можно выполнить легкую коррекцию лица, подчеркнув все его достоинства. На круглом лице румяна рекомендуется наносить от висков до уголков рта, на удлиненном - между носом и ртом (с обеих сторон), на плоском - начиная выше висков, в направлении к подбородку.</text:p>
      <text:p text:style-name="P4">Глаза. Лучше сначала сделать легкую обводку каналом вдоль кромки ресниц, а затем нанести тени. Для невесты особенно пойдут тени нежных пастельных оттенков. </text:p>
      <text:p text:style-name="P1">Брови и ресницы. Чтобы ресницы выглядели нарядно и опрятно, лучше покрасить их за день до свадьбы, а в день свадьбы нанести бесцветную маскару для придания ресницам, шелковистого блеска. Брови также следует откорректировать за день-два до свадьбы, а в день свадьбы достаточно их причесать маленькой расческой.</text:p>
      <text:p text:style-name="P4">Губы. Их сначала обводят контурным карандашом, затем покрывают помадой и фиксируют пудрой.</text:p>
      <text:p text:style-name="P4">После выполнения макияжа все лицо, включая область декольте, следует слегка припудрить. Благодаря этому кожа невесты приобретает нежный фарфоровый оттенок.</text:p>
      <text:p text:style-name="Standard"><text:bookmark-start text:name="_Toc39480278"/><text:span text:style-name="T2">ВЫСЫПАНИЯ НА КОЖЕ ЛИЦА</text:span><text:bookmark-end text:name="_Toc39480278"/></text:p>
      <text:p text:style-name="P4"><text:s/>Известно, что доставляющие столько неприятностей женщинам прыщи, угри, сыпь и пр. исчезают, когда кожа загорит. Солнце оказывает антисептическое и противовоспалительное действие на жирную кожу, прыщи высыхают к исчезают, кожа покрывается красивым загаром. Но, как ни странно, летнее солнце готовит появление в сентябре новых прыщей. Объяснение простое. Защищаясь от солнечных лучей, кожа летом становится толще, жировые отверстия сужаются, затем полностью закупориваются, перекрывая выход кожного жира. Осенью, когда загар сходит, кожа шелушится, толщина рогового слоя уменьшается, поры снова открываются, что делает возможным образование угрей, прыщей и пр.</text:p>
      <text:p text:style-name="P4">Подобное явление характерно не только для жирной, склонной к акне, но и для любой кожи, если ее для загара покрывали слишком жирными средствами, закупоривающими поры.</text:p>
      <text:p text:style-name="P3"><text:span text:style-name="T6">Черные угри</text:span></text:p>
      <text:p text:style-name="P4">Угри имеют жировое происхождение и цилиндрическую форму. 0ни безболезненны. Их черный цвет объясняется окислением воздух. Особенно часто наблюдается возникновение угрей на крыльях носа, на подбородке, в уголках губ и вдоль линии роста волос.</text:p>
      <text:p text:style-name="P3"><text:span text:style-name="T6">Рекомендации специалиста</text:span></text:p>
      <text:p text:style-name="P4">Угри легко выдавливаются пальцами, но прежде кожу надо подготовить, распарив ее. Во Франции чаще всего используется вапоризатор «<text:span text:style-name="T5">Lucas</text:span> <text:span text:style-name="T5">Champonire</text:span>». Рекомендуется добавлять в воду эфирное масло тимьяна или розмарина, обладающие антисептическими свойствами. Можно использовать вапоризатор с озоном.</text:p>
      <text:p text:style-name="P4"><text:soft-page-break/>После этого надо тщательно вымыть руки, вычистить ногти и выдавливать угри двумя бумажными салфетками. Угри долины выходить спокойно и безболезненно. В заключение на кожу надо распылить минеральную воду, и на завтра все пройдет.</text:p>
      <text:p text:style-name="P3"><text:span text:style-name="T6">Белые угри</text:span></text:p>
      <text:p text:style-name="P4">Белые угри возникают под кожей, но они все же инфицированы. Как правило, они появляются на подбородке и быстро размножаются, если к ним прикасаться не очень чистыми руками.</text:p>
      <text:p text:style-name="P3"><text:span text:style-name="T6">Рекомендации специалиста.</text:span></text:p>
      <text:p text:style-name="P4">Если головка угря готова лопнуть, его можно без проблем выдавить двумя салфетками. Но если белый угорь еще не созрел, выдавливать его опасно, так как может остаться рубец, напоминающий по виду открытые поры. Поэтому следует ограничиться применением специального бактерицидного карандаша, которым клиентка должна пользоваться и дома. Перед выдавливанием кожу нужно очистить от макияжа и грязи, а руки тщательно вымыть. После выдавливания кожу необходимо продезинфицировать спиртом.</text:p>
      <text:p text:style-name="P4">Несколько дней после удаления угрей кожу на ночь не следует покрывать жирным кремом, пусть лицо будет чистым. </text:p>
      <text:p text:style-name="P4">Если белый уторь еще не созрел, клиентке надо посоветовать обрабатывать его с спиртосодержащим лосьоном или камфарным спиртом. Надо быть осторожным, так как спиртосодержащие препараты могут вызвать раздражение, поэтому нельзя протирать ими все лицо, а только непосредственно сам угорь. Лучшим. бактерицидным средством для обработки белых угрей считается карандаш."Фиторома" фирмы Лаборатуар плант э медсин (“<text:span text:style-name="T5">Phytoroma</text:span>” <text:span text:style-name="T5">Laboratories</text:span> <text:span text:style-name="T5">Plants</text:span> <text:span text:style-name="T5">et</text:span> <text:span text:style-name="T5">medium</text:span>), в состав которого входят пять эфирных масел, а также лосьоны, содержащие камфару и серу. Клиенткам, предпочитающим только натуральную косметику, можно порекомендовать глину, растертую в виде пудры. Достаточно смешать немного пудры с минеральной водой и эту смесь нанести на прыщи или угри.</text:p>
      <text:p text:style-name="P3"><text:span text:style-name="T6">Маленькие подкожные прыщики</text:span></text:p>
      <text:p text:style-name="P4">Очень распространенное явление, имеющее самые разные причины. Кара, пот, жирное масло для загара, густой крем, утолщение рогового слоя, связанное с длительным пребыванием на солнце - все это может вызвать закупоривание пор. В результате под кожей накапливается жир, высыхает и преобразуется в большое количество мелких твердых прыщиков, которые невозможно выдавить.</text:p>
      <text:p text:style-name="P3"><text:span text:style-name="T6">Рекомендации специалиста</text:span></text:p>
      <text:p text:style-name="P4">Не следует пытаться выдавить подобные прыщи. Главное - насытить кожу кислородом и сделать тоньше роговой слой, чтобы кожа могла свободно дышать. Для этого необходимы: вапоризация, гоммаж и гидратация. Вапоризация выполняется с добавлением нескольких капель эфирного ромашкового масла, обладающего смягчающим действием. Через десять минут роговой слой размягчается и кожа готова к дальнейшим процедурам.</text:p>
      <text:p text:style-name="P4">Затем наступает черед гоммажа, с помощью которого кока вновь приобретает цвет персика. Речь идет об удалении мертвых клеток, которые скапливаются на поверхности эпидермы. Для нежной коки лучше подбирать нежирные или желеобразные препараты для гоммажа. Средство для гоммажа наносят кончиками пальцев и скатывают грязь и мертвые клетки катушками.</text:p>
      <text:p text:style-name="P4">Гидратация кони выполняется с помощью средств очень легкой консистенции. Современные косметические средства для гидратации обычно являются частью комплекта, в который помимо нежирного увлажняющего крема входят тоник и средство для демакияжа кожи.</text:p>
      <text:p text:style-name="P3"><text:span text:style-name="T6">"Просяное зерно"</text:span></text:p>
      <text:p text:style-name="P4">Речь идет о белых плотных угорьках размером с булавочную головку, которые обычно появляются в верхней зоне лица: на лбу, вокруг глаз, на скулах. Их бывает много, причем сами исчезать они не собираются. Эти "просяные зерна" являются микрокистой, которая образуется в результате закупорки жировых желез.</text:p>
      <text:p text:style-name="P3"><text:soft-page-break/><text:span text:style-name="T6">Рекомендации специалиста</text:span></text:p>
      <text:p text:style-name="P4">"Просяные зерна" нельзя выдавливать пальцами, нужно обратиться к дерматологу, который удалит их тонким скальпелем.</text:p>
      <text:p text:style-name="P3"><text:span text:style-name="T6">Обострение акне</text:span></text:p>
      <text:p text:style-name="P4">Обострение акне является обычным следствием длительного пребывания на солнце. После кратковременного улучшения под воздействием солнечных лучей кожа вновь подрывается черными и белыми угрями, прыщиками и прыщами, причем с очагами воспаления. Вот почему нельзя прерывать лечения акне, а лицо необходимо предохранять от солнца.</text:p>
      <text:p text:style-name="P3"><text:span text:style-name="T6">Рекомендации специалиста</text:span></text:p>
      <text:p text:style-name="P4">Прежде всего, показана хорошая чистка лица, без применения слишком агрессивных препаратов, которые могут лишь ухудшить состояние коки. Необходимо, чтобы клиентка снова обратилась к дерматологу и следовала его рекомендациям.</text:p>
      <text:p text:style-name="P4">В настоящее время для лечения акне успешно применяется витамин А в виде кислоты или противовоспалительное средство, которым следует пользоваться всю зиму до наступления весны. Назначив время приема, клиентку следует предупредить, чтобы она ничего не делала, что могло бы ухудшить состояние коки. Следует<text:line-break/>ограничиться гигиеническими процедурами, такими, как тщательное<text:line-break/>умывание водой и дерматологическим хлебом, за которым следует<text:line-break/>ополаскивание большим количеством воды либо использование кремообразного неедкого мыла, которым намыливают кожу с помощью не большой щетки до образования пены, что облегчает удаление черных угрей. Нельзя покрывать лицо ночным кремом, кока должна ночью отдохнуть, причем желательно, чтобы спальня была хорошо проветрена. Утром все гигиенические процедуры надо повторить, а кожу покрыть жидким нежирным кремом.</text:p>
      <text:p text:style-name="P3"><text:span text:style-name="T6">Правила питания </text:span></text:p>
      <text:p text:style-name="P4">Общеизвестно, что питание оказывает прямое влияние на состояние коки. При появлении прыщей надо соблюдать следующие правила:</text:p>
      <text:p text:style-name="P4">- не есть сахар, шоколад, пирожные</text:p>
      <text:p text:style-name="P4">- исключить из рациона копчености, соусы и пряности,</text:p>
      <text:p text:style-name="P4">- есть больше зеленых овощей и нежирные рыбу и мясо, белое мясо птицы без кожи</text:p>
      <text:p text:style-name="P4">- заканчивать трапезу фруктами или полужирными молочными продуктами</text:p>
      <text:p text:style-name="P4">- выпивать в день полтора литра минеральной воды</text:p>
      <text:p text:style-name="P4">- готовить пищу в основном на пару, что позволит не только улучшить состояние колеи, но и сохранить вкусовые качества продуктов.</text:p>
      <text:p text:style-name="P2"><text:span text:style-name="T1">ЦВЕТОВАЯ ГАММА ОДЕЖДЫ И МАКИЯЖА В ЗАВИСИМОСТИ ОТ ТОНАЛЬНОСТИ ЛИЦА</text:span></text:p>
      <text:p text:style-name="P4">"Скажи мне, какой цвет тебе больше всего нравится, и я скажу, кто ты". Странное, на первый взгляд, утверждение, тем не менее, соответствует действительности. Ведь ни один цвет не является нейтральным, даже черный, который представляет собой своеобразную маску, за ней человек прячется и словно исчезает. Склонность к тому или иному цвету отражает состояние нашего духа, наше настроение. Но, чтобы определить свое состояние, нам нужно знать особенности существующих цветов - основных (красный, желтый, синий) и производных (зеленый, оранжевый, фиолетовый, розовый, серый).</text:p>
      <text:p text:style-name="P4"><text:span text:style-name="T4">Красный</text:span> - это цвет соблазна и разрушения, цвет безумной любви, цвет крови и огня. Он никогда не бывает вульгарным и обладает многими положительными свойствами: обостряет чувства, возбуждает энергию, подавляет застенчивость и анемичность, стимулирует психическую активность.</text:p>
      <text:p text:style-name="P4"><text:span text:style-name="T4">Желтый</text:span> - цвет солнца, всегда окружен золотым ореолом, он не имеет возраста. Его связывают с разумом и мудростью, возвышающими человека, однако избыток желтого производит неприятное впечатление. У арабов желтый цвет имеет двоякое значение: <text:soft-page-break/>желтое золото означает мудрость, бледно-желтый является знаком ревности или измены. Желтый цвет оказывает тонизирующее, но не возбуждающее действие, усиливает тонус мышц и внутреннюю секрецию. </text:p>
      <text:p text:style-name="P4"><text:span text:style-name="T4">Синий</text:span> - это цвет моря, зовущий к свободе и легкой мечтательности, независимости и отрешенности от материального. Он означает справедливость, верность, покорность. Хорошо известны положительные свойства синего цвета: успокаивающие, обезболивающие, противоспазменные, восстанавливающие нервную систему.</text:p>
      <text:p text:style-name="P4"><text:span text:style-name="T4">Зеленый</text:span> - зто цвет желаний, молодости, равновесия, терпимости и дипломатии. Греки связывали его с Венерой, богиней природы, а во всех религиях зеленый цвет является символом духовного возрождения. Среди его положительных качеств можно отметить успокаивающее, очищающее и оживляющее действие, он вызывает хорошее самочувствие и психическое равновесие.</text:p>
      <text:p text:style-name="P4"><text:span text:style-name="T4">Оранжевый</text:span> - символизирует согласие в супружестве и его составляющие: любовь, интуицию, вдохновение и рассудительность. Это один из самых динамичных цветов, он объединяет радость желтого и энергию красного. Его благотворное действие сказывается на сердечно-сосудистой, дыхательной и пищеварительной системах.</text:p>
      <text:p text:style-name="P4"><text:span text:style-name="T4">Фиолетовый</text:span> - это цвет нежного возраста и зрелости, цвет страсти и богатства чувств. В давние времена маленьким детям вешали на шею фиолетовый камень, чтобы они стали послушными. Соединение в фиолетовом цвете красного и синего располагает к покорности. <text:s/>Этот цвет не только очаровывает, но и помогает при отравлении, нарушении функций внутренних органов, болезни суставов и бессоннице, успокаивает нервы.</text:p>
      <text:p text:style-name="P4"><text:span text:style-name="T4">Розовый</text:span> - символ нежности, чистоты и свежести. Это цвет целомудрия, самообладания и мудрости. Он оживляет самые бесцветные лица, прогоняет дурные мысли, восстанавливает спокойствие.</text:p>
      <text:p text:style-name="P4"><text:span text:style-name="T4">Серый</text:span> - это переход от темноты к свету, он не черный и не белый, может, поэтому некоторые не считают его цветом. Серый цвет является символом равновесия, он как бы перешагивает границы, которые кажутся непреодолимыми. Люди, предпочитающие этот цвет, по всей видимости, стремятся уйти от трудностей повседневной жизни.</text:p>
      <text:p text:style-name="Standard"><text:bookmark-start text:name="_Toc39480279"/><text:span text:style-name="T2">ПРАВИЛА ВЫПОЛНЕНИЯ ВОЗРАСТНОГО МАКИЯЖА</text:span><text:bookmark-end text:name="_Toc39480279"/></text:p>
      <text:p text:style-name="P4"><text:span text:style-name="T7">Иногда после сна у женщин бывает опухшее лицо. В течение дня за счет активной деятельности и движений припухлость, как правило, исчезает, но настроение с утра уже испорчено. Причины опухания лица могут быть самыми разными: недостаточная функция мочевого пузыря, аллергия, медикаменты, бессонница, вечеринка с выпивкой и т.д. Но часто это является возрастным симптомом конституционного, изменения лица женщины после 35.</text:span></text:p>
      <text:p text:style-name="P4"><text:span text:style-name="T7">В этом случае утренний массаж лица следует начинать с прохладных процедур. Лицо надо охладить большим количеством воды, а иногда и льдом. Кусочки льда из холодильника сложить в небольшой мешочек и приложить к опухшим участкам лица. Сле­дует помнить, что чем прохладнее будут и косметические препараты, тем быстрее исчезнет припухлость кожи.</text:span></text:p>
      <text:p text:style-name="P4"><text:span text:style-name="T7">Ночной крем должен быть очень легким, но с достаточно эффективным действием биологически активных веществ, входящих в его состав. Крем следует наносить очень тонким слоем, посколь­ку кожа нуждается в кислороде и свежем воздухе. Тяжелые кремы или масла следует перед сном снять бумажной салфеткой, т.к. под воздействием плотного слоя такого крема усиливается кровообращение и разогревание кожи, что приводит к ее набуханию. Для кожи, склонной к опуханию, такие кремы лучше не применять.</text:span></text:p>
      <text:p text:style-name="P4"><text:span text:style-name="T7">Тон для лица по возможности следует наносить губкой, обеспечивая тем самым более равномерное его распределение на коже. Не следует применять слишком темный тон и пудру, иначе тяжелый</text:span> контур лица будет еще более подчеркиваться.</text:p>
      <text:p text:style-name="P4">Многие женщины за 35 считают, что в этом возрасте румянами уже нельзя пользоваться, т.к. они хороши только для молодых девушек. Это абсолютно неправильно. При помощи румян можно не только придать лицу свежий и более молодой вид, но и смоделировать лицо, откорректировать его форму, акцентировать внимание на <text:soft-page-break/>достоинствах лица, зрительно снять усталость.</text:p>
      <text:p text:style-name="P4"><text:span text:style-name="T6">Техника моделирования лица румянами.</text:span></text:p>
      <text:p text:style-name="P4">1. Круглое, слегка припухшее лицо.</text:p>
      <text:p text:style-name="P4">При помощи румян такое лицо можно сделать более изящным и четким. Коричневые румяна нанести в виде треугольника в центре щеки, закругляя его конец в направлении к кончику носа. Небольшие мазки румян можно нанести и на подбровные участки. При широком лбе немного румян кладут в направлении от верхней точки дуги брови до корневой части волос.</text:p>
      <text:p text:style-name="P4">2.Квадратное лицо.</text:p>
      <text:p text:style-name="P4">Распределить румяна на скулах в направлении ко рту. При широком лбе немного румян нанести от верхней точки дуги брови до корневой части волос.</text:p>
      <text:p text:style-name="P4">3. Длинное лицо</text:p>
      <text:p text:style-name="P4">Светлые румяна (розовые, оранжевые) нанести на скулы в виде удлиненного треугольника, закругляя угол в направлении к носу. Для зрительного укорачивания лица на лбу и подбородке также нанести румяна в виде треугольника, острием, направленным к носу.</text:p>
      <text:p text:style-name="P4">4. Треугольное лицо.</text:p>
      <text:p text:style-name="P4">В этом случае лоб широкий, а подбородок заостренный. На<text:span text:style-name="T7"> скулы наносят румяна в виде остроугольного треугольника в на­правлении к носу. Лоб зрительно сужается за счет вертикальных мазков румян.</text:span></text:p>
      <text:p text:style-name="P4">Кожа вокруг глаз особенно нежная и тонкая из-за малого количества сальных желез и подкожной жировой клетчатки. Поэтому она особенно быстро подвергается старению. Любая мимика отражается на чувствительной кожной ткани. Особенно веки посто­янно находятся в движении. В результате возникают складки и с возрастом веки нависают. Но все это можно исправить, только надо немного терпения, навыка и умения правильно выбрать тени.</text:p>
      <text:p text:style-name="P4"><text:span text:style-name="T8">Нависшие веки»</text:span><text:span text:style-name="T7"> Б этом случае веки надо оптически слегка приподнять. По возможности следует выбрать светлые пастельные тона, полностью избегая тяжелых и мрачных цветов. Тени всегда должны быть двух цветов. Более темные тени нанести на веко вплоть до его складки, а затем по косой от центра глаза к брови. Светлые веки следует нанести под бровями до внутреннего уголка глаза, слегка заходя за него.</text:span></text:p>
      <text:p text:style-name="P4"><text:span text:style-name="T8">Круглые, слегка припухшие глаза.</text:span><text:span text:style-name="T7"> Здесь предпочтительны теплые мягкие тона: коричневый с золотистым блеском, слива, нежная зелень и мягкий серый. Эти цвета зрительно "сдерживают" круглую форму глаз. Более темные тени наносят на веко до складки, не доходя до внутреннего уголка глаза, но достаточно заходя за внешний уголок глаза, окружая его снизу и сверху. Светлые тени наносят на подбровный участок и на внутренний уголок глаза.</text:span></text:p>
      <text:p text:style-name="P4"><text:span text:style-name="T8">Маленькие узкие глаза.</text:span><text:span text:style-name="T7"> Макияж должен оптически увеличи­вать их, для этого выбирают светлые и блестящие тени. Более светлые тени наносят на середину века в направлении к брови, темный тон наносят у внешнего и внутреннего уголка глаза, делая закругление вокруг нижнего века.</text:span></text:p>
      <text:p text:style-name="P4"><text:span text:style-name="T7">Если белок глаза выглядит покрасневшим или с возрастом слегка желтоватым, то этот недостаток можно сделать незамет­ным при помощи голубых с блеском или сиреневых теней. Вдоль нижнего века обвести голубым каналом. Благодаря такому Цветовому решению белок будет выглядеть более светлым и блестящим.</text:span></text:p>
      <text:p text:style-name="P4"><text:span text:style-name="T7">Если рот выглядит усталым, его освежают губной помадой. При этом губную помаду не следует наносить на уголки губ, поскольку отвислость щек всегда начинается ото рта. Если уголки рта не покрывать помадой, то зрительно уголки губ слегка при­поднимаются, как при улыбке, придавая тем самым лицу более живой вид. Помада наносится очень аккуратно и тщательно. Она не должна быть слишком мягкой и липкой, иначе она соберется на губах маленькими складочками. Цвет губной помады в этом случае должен быть мягких, не слишком ярких и темных тонов.</text:span></text:p>
      <text:p text:style-name="Standard"><text:bookmark-start text:name="_Toc39480280"/><text:span text:style-name="T2">КАЖДОМУ ВОЗРАСТУ - СВОЮ КРАСОТУ</text:span><text:bookmark-end text:name="_Toc39480280"/></text:p>
      <text:p text:style-name="P5"><text:soft-page-break/><text:span text:style-name="T7">Алэн Бартелли, визажист и преподаватель школы "Этуаль" Ива Роше, предлагает варианты макияжа для женщин четырех воз­растных групп.</text:span></text:p>
      <text:p text:style-name="Standard"><text:bookmark-start text:name="_Toc39480281"/><text:span text:style-name="T3">Естественный макияж</text:span><text:bookmark-end text:name="_Toc39480281"/></text:p>
      <text:p text:style-name="P4"><text:span text:style-name="T8">Возраст</text:span><text:span text:style-name="T7">: 20-30 лет</text:span></text:p>
      <text:p text:style-name="P4"><text:span text:style-name="T8">Цель макияжа</text:span><text:span text:style-name="T7">: сделать кожу ровной, прозрачной и нежной, для устранения недостатков предварительно произвести отшелушивание.</text:span></text:p>
      <text:p text:style-name="P4"><text:span text:style-name="T8">Выполнение макияжа</text:span><text:span text:style-name="T7">: нанести основу либо тональный полужидкий крем или мусс пастельных тонов; румяна должны быть с легким перламутровым блеском; контур глаз обвести карандашом или айлайнером, ресницы удлинить тушью (тени для век не применяют­ся); если необходимо, брови слегка подправляют; контур губ обвести карандашом, <text:s/>губы покрыть помадой пастельных тонов, <text:s/>близ­ких к цвету кожи.</text:span></text:p>
      <text:p text:style-name="Standard"><text:bookmark-start text:name="_Toc39480282"/><text:span text:style-name="T3">Более яркий макияж</text:span><text:bookmark-end text:name="_Toc39480282"/></text:p>
      <text:p text:style-name="P4"><text:span text:style-name="T8">Возраст</text:span><text:span text:style-name="T7">: 30-45 лет</text:span></text:p>
      <text:p text:style-name="P4"><text:span text:style-name="T8">Цель макияжа</text:span><text:span text:style-name="T7">: оживить цвет лица и выражение глаз.</text:span></text:p>
      <text:p text:style-name="P4"><text:span text:style-name="T8">Выполнение макияжа</text:span><text:span text:style-name="T7">: откорректировать цвет лица с помощью основы и нанести тонким слоем жидкий или полужидкий тональный крем; корректирующим карандашом замаскировать тени под глаза­ми и другие недостатки кожи, слегка оживить скулы румянами; в направлении кверху нанести на веки тени, ресницы удлинить тушью; придав бровям правильную форму, подкрасить их карандашом или тушъю; после обводки контура губ покрыть их помадой в цвет румян.</text:span></text:p>
      <text:p text:style-name="Standard"><text:bookmark-start text:name="_Toc39480283"/><text:span text:style-name="T3">Элегантный макияж</text:span><text:bookmark-end text:name="_Toc39480283"/></text:p>
      <text:p text:style-name="P4"><text:span text:style-name="T8">Возраст</text:span><text:span text:style-name="T7">: 45-60 лет</text:span></text:p>
      <text:p text:style-name="P4"><text:span text:style-name="T8">Цель макияжа</text:span><text:span text:style-name="T7">: высветлить кожу, оживить выражение глаз, изменить морфологию лица.</text:span></text:p>
      <text:p text:style-name="P4"><text:span text:style-name="T8">Выполнение макияжа</text:span><text:span text:style-name="T7">: нанести основу, выравнивающую кожу, светлым корректирующим карандашом замаскировать круги под глазами и другие недостатки кожи, тонким слоем нанести тональный крем, лицо покрыть бесцветной матовой пудрой; для моделирования лица использовать румяна двух тонов: более светлые на скулах и более темные на впадинах щек; матовые тени для век наносить в направлении кверху; внутреннюю часть века высветлить бликами; ресницы слегка подкрасить тушью; откорректировать линию бровей; контур губ обвести карандашом, кубы сначала припудрить, затем покрыть помадой в цвет румян.</text:span></text:p>
      <text:p text:style-name="Standard"><text:bookmark-start text:name="_Toc39480284"/><text:span text:style-name="T3">Легкий макияж</text:span><text:bookmark-end text:name="_Toc39480284"/></text:p>
      <text:p text:style-name="P4"><text:span text:style-name="T8">Возраст</text:span><text:span text:style-name="T7">: 60 лет и старше</text:span></text:p>
      <text:p text:style-name="P4"><text:span text:style-name="T8">Цель макияжа</text:span><text:span text:style-name="T7">: оживить цвет лица и выражение глаз.</text:span></text:p>
      <text:p text:style-name="P4"><text:span text:style-name="T8">Выполнение макияжа</text:span><text:span text:style-name="T7">: сделать кожу более светлой (но не белой); легкими штрихами корректирующего карандаша замаскировать пигментные пятна и нанести тональный крем; кисточкой нанести розоватую пудру; румяна свежего оттенка растушевать к глазам, не затрагивая носовых складок; макияж глаз легкий, без теней для век, допускается лишь матовый светлый блик у внутреннего угла глаз и тонкая обводка коричневым карандашом на верхнем веке по линии ресниц, которые слегка подведены тушью; брови подкрашены бежевым или светло-коричневым карандашом; если губы тонкие, их не обводят, губная помада немного темнее цвета лица, можно использовать светло-розовый блеск для губ.</text:span></text:p>
      <text:p text:style-name="P4"><text:span text:style-name="T7">Выполняя макияж, визажист должен знать также правила сочетания противоположных цветов спектра: желтого - фиолетового, зеленого - красного, оранжевого - синего. Так, синим глазам особенно пойдут оранжевые или медные тени, зеленым - фиолетовые и розовые.</text:span></text:p>
      <text:p text:style-name="P4"><text:span text:style-name="T7">Синие тона обладают способностью углублять форму, поэтому выпуклые глаза лучше оформлять тенями синего спектра: серыми, цветом темная мальва и др.</text:span></text:p>
      <text:p text:style-name="P4"><text:span text:style-name="T7">Необходимо также учитывать, что два цвета одинаковой тональности и интенсивности теряют яркость, если они стоят рядом. Так розовая или цвета меди кожа </text:span><text:soft-page-break/><text:span text:style-name="T7">потеряет нежелательный красный оттенок, если использовать тон коричневых оттенков; кожу цвета красной меди можно нейтрализовать оранжевым тоном.</text:span></text:p>
      <text:p text:style-name="P4"><text:span text:style-name="T7">При сочетании светлых и темных тонов светлые, как правило, выступают вперед. Если глаза очень светлые или почти бесцветные, то темные тени еще более подчеркнут их блеклость. Чтобы подчеркнуть белизну кожи можно использовать помаду темно-красного цвета и наоборот, чтобы убрать бледность - помаду бледных красных оттенков.</text:span></text:p>
      <text:p text:style-name="Standard"><text:bookmark-start text:name="_Toc39480285"/><text:span text:style-name="T2">УХОД ЗА КОЖЕЙ И МАКИЯЖ ДЛЯ ПОДРОСТКОВ</text:span><text:bookmark-end text:name="_Toc39480285"/></text:p>
      <text:p text:style-name="P4"><text:span text:style-name="T7">У большинства подростков кожа жирная или смешанная, часто с акне, которое обычно лечат дерматологи. Косметолог может посоветовать, какие препараты следует употреблять для ухода за такой кожей, какой макияж поможет скрыть ее недостатки.</text:span></text:p>
      <text:p text:style-name="P4"><text:span text:style-name="T7">Кремы или эмульсии должны защищать кожу от вредных воздействий, содержать вещества, регулирующие выделение сала, и антисептики, служить основой для макияжа. Раз в неделю или два раза в месяц рекомендуется применять отшелушивающие кремы, вы­полняющие легкий пилинг, и маски с содержанием каолина, зеленой глины (ила) и талька, которые очень полезны для жирной кожи как натуральное регулирующее средство.</text:span></text:p>
      <text:p text:style-name="P4"><text:span text:style-name="T7">Макияж для такой кожи не противопоказан, но косметикой следует пользоваться осторожно, особенно в активной фазе акне. Увлажняющий крем может быть слегка тональным, чтобы замаскировать недостатки кожи.</text:span></text:p>
      <text:p text:style-name="P4"><text:span text:style-name="T7">Акцент макияжа должен приходиться на глаза, чтобы отвлечь внимание от лица. Ресницы нужно подкрасить тушью, на веки нанести тени нежных тонов, подчеркнуть карандашом слизистую нижнего века и тонким айлайнером обвести контур верхнего века.</text:span></text:p>
      <text:p text:style-name="P4"><text:span text:style-name="T7">Румянами лучше не пользоваться, так как лишь подчеркнут недостатки кожи. Губная помада может быть блестящей, но почти бесцветной. Ярко-красная помада подходит только для вечера.</text:span></text:p>
      <text:p text:style-name="P4"><text:span text:style-name="T7">Перед сном макияж нужно снять, хотя об этом часто забывают.</text:span></text:p>
      <text:p text:style-name="Standard"><text:bookmark-start text:name="_Toc39480286"/><text:span text:style-name="T2">МАКИЯЖ ДЛЯ ЗАГОРЕЛОЙ КОЖИ</text:span><text:bookmark-end text:name="_Toc39480286"/></text:p>
      <text:p text:style-name="P4"><text:span text:style-name="T7">Вы вернулись из отпуска отдохнувшей, посвежевшей и загорелой. Чтобы сохранить свой привлекательный вид как можно дольше, нужно знать некоторые правила ухода за загорелой кожей.</text:span></text:p>
      <text:p text:style-name="P4"><text:span text:style-name="T7">Прежде всего, следует помнить, что такая кожа требует большого количества влаги, иначе загар быстро сойдет. Лучше очищать кожу мягкими препаратами в виде бальзама, молочка или жидкого крема, для питания кожи рекомендуются увлажняющие кремы с не­большим содержанием жира.</text:span></text:p>
      <text:p text:style-name="P4"><text:span text:style-name="T7">Поскольку загар сам по себе придает коже свежий вид, можно временно не пользоваться тональным кремом. Если вы все-таки не хотите отказаться от него, то наносите его очень тонким слоем и помните, что он не должен быть ни светлее, ни темнее ва­шего загара.</text:span></text:p>
      <text:p text:style-name="P4"><text:span text:style-name="T7">Цвет загорелого лица можно подчеркнуть и освежить румянами золотистого, коричнево-оранжевого или абрикосового тона.</text:span></text:p>
      <text:p text:style-name="P4"><text:span text:style-name="T7">Макияж не должен быть интенсивным по цветовой гамме. Рекомендуются тени теплых золотисто-коричневых или абрикосовых оттенков. Если брови выгорели на солнце, их можно подкрасить коричневым карандашом. А вот тушь для ресниц и айлайнер должны быть более яркими: черными или темно-синими.</text:span></text:p>
      <text:p text:style-name="P4"><text:span text:style-name="T7">При оформлении губ лучше пользоваться помадой матовых оттенков или с перламутром. Цвета помы: терракотовый, коралл, красная вишня.</text:span></text:p>
      <text:p text:style-name="P4"><text:span text:style-name="T7">В вечернем макияже на верхнюю часть скул можно нанести пудру с золотыми блестками, а глаза оформить тенями прохладных тонов.</text:span></text:p>
      <text:p text:style-name="P4"><text:span text:style-name="T7">Если вы пользуетесь тонирующим кремом, который придает коже цвет загара на длительное время, имейте в виду, что "загар" проступает лишь через два часа, и покрывать кремом нужно не только лицо, но и шею, чтобы между ними не было контраста.</text:span></text:p>
      <text:p text:style-name="P4"><text:span text:style-name="T7">Вы хотите сделать свой загар более интенсивным? Нанесите на лицо тонкий слой коричневого тонального крема, а сверху припудрите бесцветной пудрой. Светлые тени в </text:span><text:soft-page-break/><text:span text:style-name="T7">сочетании с ярко-черной тушью придадут вашему взгляду блеск и сияние. Цвет губной помады должен подходить к цвету туалета.</text:span></text:p>
      <text:p text:style-name="P4"><text:span text:style-name="T7">При веснушках загар должен быть очень легким. Вот пример нарядного макияжа для такой кожи. Сначала на лицо наносят увлажняющий препарат без содержания жира, а затем влажной губкой легкий тональный крем. Лицо припудривают рассыпной пудрой с золотистыми блестками, что делает веснушки менее заметными. На верхнюю часть скул наносят золотистые румяна. Чтобы сделать форму губ более четкой, можно обвести их очень тонким черным карандашом и покрыть помадой чистого красного цвета. В заклю­чение лицо припудривают пудрой под цвет загара.</text:span></text:p>
      <text:p text:style-name="P2"><text:bookmark-start text:name="_Toc39480287"/><text:span text:style-name="T2">АЙЛАЙНЕР. ЕГО НАЗНАЧЕНИЕ, ВИДЫ И СПОСОБЫ УПОТРЕБЛЕНИЯ</text:span><text:bookmark-end text:name="_Toc39480287"/></text:p>
      <text:p text:style-name="P4"><text:span text:style-name="T9">Votre</text:span><text:span text:style-name="T7"> В</text:span><text:span text:style-name="T9">eaute</text:span><text:span text:style-name="T7">, Франция. 1992.-№2-с. 36-42</text:span></text:p>
      <text:p text:style-name="P4"><text:span text:style-name="T7">Для начала немного истории от Нефертити до Брижит Бардо. Искусство придавать удлиненную форму глазам (как у Нефертити) с помощью черной обводки верхнего и нижнего века в течение веков претерпевало значительные изменения. Например, китайцы и египтяне подчеркивали черной линией внутреннюю часть века, чтобы подчеркнуть кокетливый взмах ресниц, дозволенный правилами приличия. Французская актриса Сара Бернар придавала глазам особую выразительность при помощи усиленного грима, а в амери­канском кинематографе выдающиеся мастера грима создавали имидж многих звезд Голливуда, используя айланер, который в то время вызвал целый бум. Когда же в 1358 г. <text:s/>Элизабет Тейлор появилась в фильме "Кошка на раскаленной крыше", новый макияж ее глаз стала копировать вся молодежь. С помощью айлайнера и искусственных ресниц глазам придавали удлиненную форму, схожую с формой глаз кошки или лани.</text:span></text:p>
      <text:p text:style-name="P4"><text:span text:style-name="T7">Фирмы Макс Фактор и Лейхнер распространили эту моду во Франции, где она была сразу воспринята как мода новой волны кинозвездами: Паскаль Пети в фильме "Мошенники", Джин Сибер в "Последнем дыхании", Брижит Бардо в фильме "И Бог создал женщину".</text:span></text:p>
      <text:p text:style-name="P4"><text:span text:style-name="T7">Массовое распространение получил айлайнер в виде брикета, который разводят водой и используют в театре для окраски волос и париков. Сначала был только черный и коричневый цвета, затем появились синий, серый и сиреневый.</text:span></text:p>
      <text:p text:style-name="P6"><text:span text:style-name="T7"><text:tab/>В начале 70-х годов фирма Кристиан Диор выпустила первые тени для век в темно-розовых и сиреневых тонах. В результате айлайнер потерял прежнюю популярность и почти вышел из моды, но сейчас он переживает второе рождение. Вероятно, это происходит - в связи с возвращением моды на прически 50-60-х годов, которые пропагандируют такие звезды, как Мадонна. Особенно этим увлекается молодежь, в основном и определяющая модные направления,</text:span></text:p>
      <text:p text:style-name="P4"><text:span text:style-name="T7">По мере возрастания популярности айлайнера меняется его качество и виды. Наиболее распространен жидкий айлайнер, который продается во флакончике без кисточки или в футлярчике вместе с кисточкой. <text:s/>Он дает обводку глубокого черного цвета. Его консистенция должна быть мягкой, маслянистой, он должен хорошо ложиться. Его качество можно проверить, нанеся его на тыльную сторону ладони или между большим и указательным пальцами. Кисточка должна быть тонкой, мягкой, из натурального волоса.</text:span></text:p>
      <text:p text:style-name="P4"><text:span text:style-name="T7">Айлайнер в компактном виде сейчас почти не употребляется. Хотя он не размазывается, хорошо ложится и дает естественный эффект, но зато хуже держится.</text:span></text:p>
      <text:p text:style-name="P4"><text:span text:style-name="T7">Современный айлайнер по виду напоминает фломастер. <text:s/>Он имеет форму шариковой ручки с тонким фетровым кончиком, который пропитан жидкой краской. Цвет получается не такой густой, зато можно провести достаточно ровную линию. Поскольку краска содержится в колпачке, такой айлайнер можно перезарядить. В другом виде краска находится в самом корпусе, а кончик представляет собой среднее между кисточкой и фетром, линия получается не очень ровной.</text:span></text:p>
      <text:p text:style-name="P4"><text:span text:style-name="T7">Айлайнер не только придает глазам форму, он меняет выражение лица. С его помощью, можно "раздвинуть" близко посаженные глаза, "сблизить" широко </text:span><text:soft-page-break/><text:span text:style-name="T7">расставленные, приподнять опущенные веки,</text:span></text:p>
      <text:p text:style-name="P4"><text:span text:style-name="T7">Удлинить круглые глаза. С возрастом ресницы выцветают и редеют,</text:span></text:p>
      <text:p text:style-name="P4"><text:span text:style-name="T7">радужная оболочка тускнеет, белок становится желтоватым, разрез глаз уменьшается. Эти дефекты в значительной степени можно ис­править с помощью айлайнера и туши.</text:span></text:p>
      <text:p text:style-name="P3"><text:span text:style-name="T10">Исправление недостатков</text:span></text:p>
      <text:p text:style-name="P4"><text:span text:style-name="T7">Чтобы нависающие верхние веки были менее заметны, край нижнего века подводят у ресниц айлайнером, отступя на треть от внутреннего угла глаза. <text:s/>Если цвет лица и глаза светлые, черный цвет айлайнера будет выглядеть слишком резким, лучше пользоваться серым или коричневым.</text:span></text:p>
      <text:p text:style-name="P4"><text:span text:style-name="T7">Чтобы удлинить круглые глаза, проводят тонкую линию у внутреннего угла глаза, расширяя ее в центре века и вновь сужая к внешнему углу. То же самое делают и на нижнем веке.</text:span></text:p>
      <text:p text:style-name="P4"><text:span text:style-name="T7">Чтобы зрительно "раздвинуть" близко посаженные глаза, тонкую линию проводят, начиная с третьей части верхнего века и расширяя ее к внешнему углу, заходя за него. Линия обводки верхнего и нижнего века не соединяется.</text:span></text:p>
      <text:p text:style-name="P4"><text:span text:style-name="T7">Чтобы сблизить широко расставленные глаза, тонкую линию начинают ближе к носу и заканчивают у внешнего края века.</text:span></text:p>
      <text:p text:style-name="P4"><text:span text:style-name="T7">Чтобы скорректировать выпуклые глаза, проводят широкую линию на верхнем и нижнем веке от внешнего края к внутреннему.</text:span></text:p>
      <text:p text:style-name="P4"><text:span text:style-name="T7">При подводке век айлайнером, нельзя закрывать и прищуривать глаза или вытягивать веко, поскольку оно деформируется, и линия получается неровной. Чтобы получить ровную линию, положите локти на стол, одной рукой держите зеркало, другой - айлайнер, упираясь в щеку мизинцем. Поднимите подбородок поближе к зеркалу, чтобы он почти касался его. Глаз окажется почти закрытым, веко будет гладким и неподвижным, ресницы опустятся и тогда можно будет провести правильную линию. Чтобы подвести нижнее веко, дела­ют обратное: опускают подбородок к шее, зеркало поднимают ко лбу, ресницы поднимутся, и веко легко можно будет подвести айлайнером.</text:span></text:p>
      <text:p text:style-name="Standard"><text:bookmark-start text:name="_Toc39480288"/><text:span text:style-name="T2">СОВЕТЫ ВИЗАЖИСТА ФРАНЦУЗСКОЙ ФИРМЫ МАРИ КОР</text:span><text:bookmark-end text:name="_Toc39480288"/></text:p>
      <text:p text:style-name="P4"><text:span text:style-name="T9">Vorte</text:span><text:span text:style-name="T7"> </text:span><text:span text:style-name="T9">Beaute</text:span><text:span text:style-name="T7"> Франция. -1991.-№5. -с. 50-57</text:span></text:p>
      <text:p text:style-name="P4"><text:span text:style-name="T7">Только молодая, свежая и здоровая кожа может обойтись без макияжа, но в зрелом возрасте легкий, сдержанный, умело сделан­ный макияж омолодит и украсит женщину. Однако следует иметь в виду, что молодит только такой макияж, который лишь оживляет, но не изменяет то, что нам дано природой. Цвета должны соответ­ствовать цвету губ, ресниц, бровей, цвету лица.</text:span></text:p>
      <text:p text:style-name="P4"><text:span text:style-name="T7">С возрастом мышцы ослабевают, кожа обвисает, и линии, на­правленные вниз, старят лицо, делают его усталым и грустным. По­этому при выполнении макияжа постарайтесь направить линии вверх причесать брови вверх щеточкой, верхние ресницы направить к внешнему краю глаза, с помощью теней и размытой, слегка вытянутой линии обводки приподнять внешний угол глаза, а изогнутая линия, сделанная контурным карандашом, поможет приподнять уголки туб.</text:span></text:p>
      <text:p text:style-name="P4"><text:span text:style-name="T7">Постепенно теряет свою розоватую прозрачность кожа, она темнеет, делается желтоватой, на ней появляются пятна и теневые участки. В исправлении этих недостатков основную роль играет тональный крем - главное омолаживающее средство. Но он тоже не должен выглядеть навязчивым, а только выравнивать и оживлять цвет кожи. Следует выбирать светлые розоватые или светло-бежевые тона, лучше в жидком или кремообразном виде, они делают кожу матовой. Современный тональный крем имеет тонкую нежную консистенцию, а увлажняющие вещества предотвращают сухость ко­жи. Тональные крем наносят губкой, чтобы он лег ровнее и дал эффект прозрачности. На тон наносят легкую дымку пудры, лучше матовой, поскольку она скрывает морщины, смягчает цвета и фиксирует макияж. Пудру следует наносить легким движением кисточки или кусочком ваты, а затем сглаживать чуть влажной губкой, что придаст лицу матовость и шелковистость.</text:span></text:p>
      <text:p text:style-name="P4"><text:soft-page-break/><text:span text:style-name="T7">Появившиеся на увядающей коже теневые участки надо обяза­тельно высветлить, особенно вокруг глаз, по сторонам носа и око­ло рта. Это делают специальными контурными кремами и карандашами. Их используют в качестве грунтовки под тональный крем и растушевывают губкой или пальцами. Таким образом, выравнивается цвет кожи, а тональный крем оживляет лицо и делает его более молодым.</text:span></text:p>
      <text:p text:style-name="P4"><text:span text:style-name="T7">Румяна также не должны менять морфологию лица. Больше все­го молодят лицо румяна нежно-розового цвета, розовой камеи, аб­рикосовые или цвета семги (само). Их наносят высоко и растуше­вывают от висков к скулам так, чтобы у корней волос цвет был более насыщенным. Румянами можно слегка освежить подбровные дуги и овал лица.</text:span></text:p>
      <text:p text:style-name="P4"><text:span text:style-name="T7">Поскольку с возрастом глаза западают, цель макияжа - открыть их. Ни в коем случае нельзя делать обводку черным колем или айлайнером. Черный цвет зрительно уменьшает разрез глаз, белая обводка, наоборот, увеличивает глаза. Но чисто-белый цвет тоже старит (белок кажется желтоватым), поэтому лучше делать обводку голубовато-белым карандашом, который освежает глаза и снимает красноту, появившуюся от усталости. Более темные тени нужно на­носить на внешнюю половину века и более светлые - на внутреннюю. Тени у внешнего угла <text:s text:c="2"/>следует растушевать вверх.</text:span></text:p>
      <text:p text:style-name="P4"><text:span text:style-name="T7">Не стоит забывать, что яркие тени (синие, зеленые, фиолетовые, ярко-розовые) делают глаза бесцветными и огрубляют лицо. Выбирают цвета, близкие к цвету кожи: розовато-бежевые, розовато-коричневые, серовато-коричневые.</text:span></text:p>
      <text:p text:style-name="P4"><text:span text:style-name="T7">Любой блеск подчеркивает недостатки кожи, поэтому от перламутровых теней, мелкие морщины вокруг глаз станут более заметными. Кроме того, эти тени имеют тенденцию скапливаться в складках века. Чтобы глаза были <text:s text:c="2"/>выразительными, вокруг них не должно быть никакого блеска.</text:span></text:p>
      <text:p text:style-name="P4"><text:span text:style-name="T7">Ресницы лучше покрывать не чисто черной тушью, а черно-бордовой, синевато-черной или серовато-черной и направлять внешний край ресниц вверх и в сторону. Брови можно подкрасить карандашом, тенями или специальной тушью коричневато-серого цвета и расчесать их вверх.</text:span></text:p>
      <text:p text:style-name="P4"><text:span text:style-name="T7">С возрастом губы теряют свою припухлость, их контур размывается, они становятся блеклыми и сухими. Поэтому, прежде всего, нужно обрисовать контур губ карандашом (светло-красным или цвета розового дерева) и по этому контуру нанести губную помаду. Уголки губ нужно слегка приподнять вверх с помощью карандаша. Губная помада не должна быть ни слишком яркой, ни слишком темной. Темная помада делает губы более тонкими, а перламутровая подчеркивает мелкие морщинки вокруг губ. Наиболее соответ­ствует возрасту темно-розовая, светло-красная, розовое дерево, розовато-коричневая и коралловая помада.</text:span></text:p>
      <text:p text:style-name="P4"><text:span text:style-name="T7">Итак, молодят:</text:span></text:p>
      <text:p text:style-name="P4"><text:span text:style-name="T7">- светлый цвет лица: прозрачный тональный крем естественных оттенков, матовая пудра, намек на румянец нежных розоватых тонов;</text:span></text:p>
      <text:p text:style-name="P4"><text:span text:style-name="T7">- губы, обведенные легким контуром, и губная помада приглушенных цветов;</text:span></text:p>
      <text:p text:style-name="P4"><text:span text:style-name="T7">- неяркие тени для век нейтральных естественных тонов, внешний край ресниц, подчеркнутый темной тушью;</text:span></text:p>
      <text:p text:style-name="P4"><text:span text:style-name="T7">Не забудьте, что старят:</text:span></text:p>
      <text:p text:style-name="P4"><text:span text:style-name="T7">- естественный или искусственный загар, подчеркивающий морщины;</text:span></text:p>
      <text:p text:style-name="P4"><text:span text:style-name="T7">- слишком темный тональный крем, наложенный густым слоем;</text:span></text:p>
      <text:p text:style-name="P4"><text:span text:style-name="T7">- избыток пудры, подчеркивающий морщины;</text:span></text:p>
      <text:p text:style-name="P4"><text:span text:style-name="T7">- черный цвет, кроме туши для ресниц;</text:span></text:p>
      <text:p text:style-name="P4"><text:span text:style-name="T7">- яркие тени, убивающие естественный цвет глаз;</text:span></text:p>
      <text:p text:style-name="P4"><text:span text:style-name="T7">- темная обводка, уменьшающая форму глаз и губ;</text:span></text:p>
      <text:p text:style-name="P4"><text:span text:style-name="T7">- перламутровые блестящие тени и губная помада, подчеркивающие недостатки кожи вокруг глаз и губ.</text:span></text:p>
      <text:p text:style-name="P15"><text:bookmark-start text:name="_Toc39480289"/><text:span text:style-name="T2">ВЕСЕННИЙ МАКИЯЖ ЛИЦА С СЕРОВАТОЙ КОЖЕЙ</text:span><text:bookmark-end text:name="_Toc39480289"/></text:p>
      <text:p text:style-name="P4"><text:span text:style-name="T7">Votre Вeaute, Франция. 1992.-№3-с. 38-42</text:span></text:p>
      <text:p text:style-name="P4"><text:span text:style-name="T8">Правильный подбор тона.</text:span><text:span text:style-name="T7"> Для начала следует определить, какие тона (теплые или холодные) вам идут, к какой группе вы принадлежите. Если у вас светлая, плохо загорающая кожа, светлые глаза и темные волосы - ваши тона холодные. Если же у вас золотистая, иногда с веснушками кожа, светлые глаза и темные, рыжие или белокурые волосы - ваши тона теплые. Проведя однажды такую классификацию, вы сможете правильно подобрать макияж. </text:span></text:p>
      <text:p text:style-name="P4"><text:span text:style-name="T8">Цвет лица</text:span><text:span text:style-name="T7">. Красивые глаза и рот теряются на фоне тусклой кожи, поэтому первая задача - исправить этот недостаток. По мнению Жака Буше, тусклая кожа поглощает свет, значит, надо высветить глаза и рот, для чего используются два тона.</text:span></text:p>
      <text:p text:style-name="P7"><text:span text:style-name="T7">Очень светлый тон накладывается в, треугольнике ото лба до подбородка. Правильность выбранного тона определяется на внутренней стороне запястья. Цвет второго тона, который наносят на оставшиеся участки лица, устанавливается на тыльной стороне руки. С помощью этой простой операции можно получить очень хорошие результаты. </text:span></text:p>
      <text:p text:style-name="P8"><text:span text:style-name="T7">Если ваши тона холодные, то вам больше подойдет розовый цвет, который придаст лицу яркость и здоровый вид. Если тона теплые, то розовый цвет совершенно исключается, потому что </text:span></text:p>
      <text:p text:style-name="P9"><text:span text:style-name="T7">он только подчеркнет сероватость кожи</text:span><text:span text:style-name="T8">.</text:span></text:p>
      <text:p text:style-name="P9"><text:span text:style-name="T8">Круги под глазами</text:span><text:span text:style-name="T7">. Если их появление обусловлено голубоватой пигментацией под глазами, то нужно использовать специаль­ный препарат, который легкими движениями накладывают на основ­ной тон и тщательно распределяют по всей поверхности.</text:span></text:p>
      <text:p text:style-name="P4"><text:span text:style-name="T7">Можно воспользоваться также тонирующим карандашом, но в этом случае маскируют только сами круги под глазами.</text:span></text:p>
      <text:p text:style-name="P10"><text:span text:style-name="T7">Если у вас. есть мешки, то следует ограничиться нанесением основного тона. Тем, кому это покажется недостаточным, лучше использовать два цвета: более светлый на кругах и более насыщенный на мешках.</text:span></text:p>
      <text:p text:style-name="P11"><text:span text:style-name="T8">Розовый цвет в макияже.</text:span></text:p>
      <text:p text:style-name="P11"><text:span text:style-name="T7">Каждый знает, что иметь розовый цвет лица — значит хорошо выглядеть. Однако нужно запомнить об одной закономерности: женщине, которой идут теплые тона, нельзя использовать карамельный розовый цвет, а розовый лососевый придает болезненный вид женщине, которой идут холодные тона.</text:span></text:p>
      <text:p text:style-name="P12"><text:span text:style-name="T7">Обратите особое внимание, на рот. Губы должны выглядеть очень естественно, чуть по-детски. Их нужно подкрасить карандашом и нанести слой бесцветного блеска. Что касается помады, то ее распределяют кисточкой, не доходя до уголков рта, это придаст нужную округлость. Чтобы сделать рот более веселым, Мишель Лимонжи рекомендует очертить нижнюю губу выше естественной линии, а верхнюю - ниже.</text:span></text:p>
      <text:p text:style-name="P13"><text:span text:style-name="T8">Игра на контрастах</text:span><text:span text:style-name="T7">. Хорошо смотрится красивый красный рот на белом лице, </text:span><text:bookmark text:name="_GoBack"/><text:span text:style-name="T7">считает Фабиана Кохен. Мы и сами замечали, что стоит просто освежить помаду на губах, и мы снова в форме. Иногда достаточно с утра покрасить только губа и можно обойтись без макияжа. Ведь мы сами замечали, что очарование детей заключается лишь в яркости рта да сияющем, свежем личике. Поэтому не бойтесь обыгрывать эти преимущества.</text:span></text:p>
      <text:p text:style-name="P4"><text:span text:style-name="T8">Нежные глаза</text:span><text:span text:style-name="T7">. Макияж глаз должен быть легким, ненавязчивым, иначе издалека они будут выглядеть как две черные дыры, считает Жак Буше. Поэтому подберите мягкие тона телесной, гаммы.</text:span></text:p>
      <text:p text:style-name="P4"><text:span text:style-name="T7">Весной желательно обходиться без голубого, зеленого, фиолетового, серого, желтого и оранжевого цветов.</text:span></text:p>
      <text:p text:style-name="P4"><text:span text:style-name="T7">Женщинам, которым идут теплые тона, рекомендуются коричневые (даже насыщенные тона), обводка глаз карандашом. Если ваши тона холодные, то обводка вам не нужна, она сделает ваш взгляд беспокойным. <text:s/>Однако и в каштановых и в бежевых тонах должен присутствовать розовый оттенок. Тушь наносят на нижние ресницы слабее, чем на верхние.</text:span></text:p>
      <text:p text:style-name="P4"><text:soft-page-break/><text:span text:style-name="T8">Румяна</text:span><text:span text:style-name="T7">. Если они бросается в глаза, значит вы явно перестарались. Наносить румяна нужно только при естественном освещении, поэтому возьмите зеркало и подойдите поближе к окну. Их наносят к вискам на высоту скул. Чтобы не создавалась граница раздела, и чтобы смягчить круги под глазами, не забудьте и об этой зоне. Цвет румян должен быть сдержанным, в основном телесной гаммы.</text:span></text:p>
      <text:p text:style-name="P4"><text:span text:style-name="T8">Брови</text:span><text:span text:style-name="T7">. Они придают макияжу законченность и должны иметь правильную форму. Для этого их рекомендуется очертить по естественной линии роста, подкрасить снизу точными штрихами с помощью карандаша соответствующего цвета, при необходимости удлинить хвостик брови до внешнего края гла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cm" fo:margin-right="1.499cm" style:writing-mode="lr-tb" style:layout-grid-color="#c0c0c0" style:layout-grid-lines="48" style:layout-grid-base-height="0.55cm" style:layout-grid-ruby-height="0cm" style:layout-grid-mode="none" style:layout-grid-ruby-below="false" style:layout-grid-print="false" style:layout-grid-display="false" style:layout-grid-base-width="0.5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А. Власов</meta:initial-creator>
    <dc:creator>В.А. Власов</dc:creator>
    <meta:editing-cycles>2</meta:editing-cycles>
    <meta:creation-date>2020-06-10T08:30:00</meta:creation-date>
    <dc:date>2020-06-10T08:30:00</dc:date>
    <meta:editing-duration>PT2M</meta:editing-duration>
    <meta:generator>LibreOffice/6.1.4.2$Windows_x86 LibreOffice_project/9d0f32d1f0b509096fd65e0d4bec26ddd1938fd3</meta:generator>
    <meta:document-statistic meta:table-count="0" meta:image-count="0" meta:object-count="0" meta:page-count="18" meta:paragraph-count="275" meta:word-count="8235" meta:character-count="60086" meta:non-whitespace-character-count="520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