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049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3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2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8pt" fo:font-weight="bold" style:font-size-asian="28pt" style:font-weight-asian="bold" style:font-size-complex="28pt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5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Биле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column table:style-name="co1" table:number-columns-repeated="1019" table:default-cell-style-name="Default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/>
          <table:table-cell table:style-name="ce1" office:value-type="string">
            <text:p>Общее количество вопросов по дисциплине:</text:p>
          </table:table-cell>
          <table:table-cell table:style-name="ce1" office:value-type="float" office:value="50">
            <text:p>50</text:p>
          </table:table-cell>
          <table:table-cell table:style-name="ce1" table:number-columns-repeated="1021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style-name="ce3" table:formula="of:=&quot;Ваши вопросы: &quot;&amp;TEXT([xxx.B7];&quot;###&quot;)&amp;&quot; и &quot;&amp;TEXT([xxx.C7];&quot;###&quot;)" office:value-type="string" office:string-value="Ваши вопросы: 21 и 40">
            <text:p>Ваши вопросы: 21 и 40</text:p>
          </table:table-cell>
          <table:table-cell table:style-name="ce5" table:number-columns-repeated="2"/>
          <table:table-cell table:style-name="ce7"/>
          <table:table-cell table:style-name="ce2" table:number-columns-repeated="1019"/>
        </table:table-row>
        <table:table-row table:style-name="ro1" table:number-rows-repeated="5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1020"/>
        </table:table-row>
      </table:table>
      <table:table table:name="xxx" table:style-name="ta1" table:protected="true" table:protection-key="uQCzEU58qDxT1F0bgCEh9RA1oqY=" table:protection-key-digest-algorithm="http://www.w3.org/2000/09/xmldsig#sha1">
        <table:table-protection table:select-protected-cells="true" table:select-unprotected-cells="true"/>
        <table:table-column table:style-name="co1" table:default-cell-style-name="Default"/>
        <table:table-column table:style-name="co1" table:visibility="collapse" table:default-cell-style-name="Default"/>
        <table:table-column table:style-name="co5" table:visibility="collapse" table:default-cell-style-name="Default"/>
        <table:table-row table:style-name="ro1" table:number-rows-repeated="5">
          <table:table-cell table:number-columns-repeated="3"/>
        </table:table-row>
        <table:table-row table:style-name="ro2">
          <table:table-cell/>
          <table:table-cell table:style-name="ce4"/>
          <table:table-cell table:style-name="ce5" table:formula="of:=RANDBETWEEN(1;[Билет.$C$4])" office:value-type="float" office:value="40">
            <text:p>40</text:p>
          </table:table-cell>
        </table:table-row>
        <table:table-row table:style-name="ro2">
          <table:table-cell/>
          <table:table-cell table:style-name="ce5" table:formula="of:=RANDBETWEEN(1;[Билет.$C$4])" office:value-type="float" office:value="21">
            <text:p>21</text:p>
          </table:table-cell>
          <table:table-cell table:style-name="ce5" table:formula="of:=IF([.B7]&lt;&gt;[.C6];[.C6];RANDBETWEEN(1;[Билет.B2]))" office:value-type="float" office:value="40">
            <text:p>40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.03.2012</text:date>, <text:time>12:15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1:16:45</meta:creation-date>
    <dc:date>2012-03-22T12:15:41</dc:date>
    <meta:editing-duration>PT36M35S</meta:editing-duration>
    <meta:editing-cycles>4</meta:editing-cycles>
    <meta:generator>LibreOffice/3.4$Linux LibreOffice_project/340m1$Build-1206</meta:generator>
    <meta:document-statistic meta:table-count="3" meta:cell-count="7" meta:object-count="0"/>
  </office:meta>
</office:document-meta>
</file>