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1.55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9.56mm"/>
    </style:style>
    <style:style style:name="co11" style:family="table-column">
      <style:table-column-properties fo:break-before="auto" style:column-width="7.99mm"/>
    </style:style>
    <style:style style:name="co12" style:family="table-column">
      <style:table-column-properties fo:break-before="auto" style:column-width="37.75mm"/>
    </style:style>
    <style:style style:name="co13" style:family="table-column">
      <style:table-column-properties fo:break-before="auto" style:column-width="28.1mm"/>
    </style:style>
    <style:style style:name="co14" style:family="table-column">
      <style:table-column-properties fo:break-before="auto" style:column-width="36.83mm"/>
    </style:style>
    <style:style style:name="co15" style:family="table-column">
      <style:table-column-properties fo:break-before="auto" style:column-width="15.4mm"/>
    </style:style>
    <style:style style:name="co16" style:family="table-column">
      <style:table-column-properties fo:break-before="auto" style:column-width="14.23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20.28mm"/>
    </style:style>
    <style:style style:name="co19" style:family="table-column">
      <style:table-column-properties fo:break-before="auto" style:column-width="10.64mm"/>
    </style:style>
    <style:style style:name="co20" style:family="table-column">
      <style:table-column-properties fo:break-before="auto" style:column-width="7.34mm"/>
    </style:style>
    <style:style style:name="co21" style:family="table-column">
      <style:table-column-properties fo:break-before="auto" style:column-width="20.74mm"/>
    </style:style>
    <style:style style:name="co22" style:family="table-column">
      <style:table-column-properties fo:break-before="auto" style:column-width="10.14mm"/>
    </style:style>
    <style:style style:name="co23" style:family="table-column">
      <style:table-column-properties fo:break-before="auto" style:column-width="9.33mm"/>
    </style:style>
    <style:style style:name="co24" style:family="table-column">
      <style:table-column-properties fo:break-before="auto" style:column-width="14.62mm"/>
    </style:style>
    <style:style style:name="co25" style:family="table-column">
      <style:table-column-properties fo:break-before="auto" style:column-width="10.74mm"/>
    </style:style>
    <style:style style:name="co26" style:family="table-column">
      <style:table-column-properties fo:break-before="auto" style:column-width="7.9mm"/>
    </style:style>
    <style:style style:name="co27" style:family="table-column">
      <style:table-column-properties fo:break-before="auto" style:column-width="17.62mm"/>
    </style:style>
    <style:style style:name="co28" style:family="table-column">
      <style:table-column-properties fo:break-before="auto" style:column-width="18.54mm"/>
    </style:style>
    <style:style style:name="co29" style:family="table-column">
      <style:table-column-properties fo:break-before="auto" style:column-width="7.07mm"/>
    </style:style>
    <style:style style:name="co30" style:family="table-column">
      <style:table-column-properties fo:break-before="auto" style:column-width="23.62mm"/>
    </style:style>
    <style:style style:name="co31" style:family="table-column">
      <style:table-column-properties fo:break-before="auto" style:column-width="19.1mm"/>
    </style:style>
    <style:style style:name="co32" style:family="table-column">
      <style:table-column-properties fo:break-before="auto" style:column-width="12.44mm"/>
    </style:style>
    <style:style style:name="co33" style:family="table-column">
      <style:table-column-properties fo:break-before="auto" style:column-width="14.22mm"/>
    </style:style>
    <style:style style:name="co34" style:family="table-column">
      <style:table-column-properties fo:break-before="auto" style:column-width="24.41mm"/>
    </style:style>
    <style:style style:name="co35" style:family="table-column">
      <style:table-column-properties fo:break-before="auto" style:column-width="13.14mm"/>
    </style:style>
    <style:style style:name="co36" style:family="table-column">
      <style:table-column-properties fo:break-before="auto" style:column-width="8.96mm"/>
    </style:style>
    <style:style style:name="co37" style:family="table-column">
      <style:table-column-properties fo:break-before="auto" style:column-width="9.84mm"/>
    </style:style>
    <style:style style:name="co38" style:family="table-column">
      <style:table-column-properties fo:break-before="auto" style:column-width="20.96mm"/>
    </style:style>
    <style:style style:name="co39" style:family="table-column">
      <style:table-column-properties fo:break-before="auto" style:column-width="17.48mm"/>
    </style:style>
    <style:style style:name="co40" style:family="table-column">
      <style:table-column-properties fo:break-before="auto" style:column-width="25.22mm"/>
    </style:style>
    <style:style style:name="co41" style:family="table-column">
      <style:table-column-properties fo:break-before="auto" style:column-width="8.84mm"/>
    </style:style>
    <style:style style:name="co42" style:family="table-column">
      <style:table-column-properties fo:break-before="auto" style:column-width="8.54mm"/>
    </style:style>
    <style:style style:name="co43" style:family="table-column">
      <style:table-column-properties fo:break-before="auto" style:column-width="6.58mm"/>
    </style:style>
    <style:style style:name="co44" style:family="table-column">
      <style:table-column-properties fo:break-before="auto" style:column-width="9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10in2or8or16">
      <style:table-properties table:display="true" style:writing-mode="lr-tb"/>
    </style:style>
    <style:style style:name="ta3" style:family="table" style:master-page-name="PageStyle_5f_Арифм._20_2">
      <style:table-properties table:display="true" style:writing-mode="lr-tb"/>
    </style:style>
    <style:style style:name="ta4" style:family="table" style:master-page-name="PageStyle_5f_2or8or16in10">
      <style:table-properties table:display="true" style:writing-mode="lr-tb"/>
    </style:style>
    <style:style style:name="ta5" style:family="table" style:master-page-name="PageStyle_5f_Арифм._20_8">
      <style:table-properties table:display="true" style:writing-mode="lr-tb"/>
    </style:style>
    <style:style style:name="ta6" style:family="table" style:master-page-name="PageStyle_5f_Арифм._20_16">
      <style:table-properties table:display="true" style:writing-mode="lr-tb"/>
    </style:style>
    <style:style style:name="ta7" style:family="table" style:master-page-name="PageStyle_5f_X">
      <style:table-properties table:display="true" style:writing-mode="lr-tb"/>
    </style:style>
    <style:style style:name="ta8" style:family="table" style:master-page-name="PageStyle_5f_Лист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66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fo:background-color="#ffffcc" style:diagonal-bl-tr="none" style:diagonal-tl-br="none" fo:border="0.06pt solid #000000" style:rotation-align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94" style:family="table-cell" style:parent-style-name="Default" style:data-style-name="N100"/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32" style:family="table-cell" style:parent-style-name="Default">
      <style:table-cell-properties style:diagonal-bl-tr="none" style:diagonal-tl-br="none" fo:border="0.06pt solid #000000" style:rotation-align="none"/>
    </style:style>
    <style:style style:name="ce252" style:family="table-cell" style:parent-style-name="Default" style:data-style-name="N117"/>
    <style:style style:name="ce25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5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 Condensed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 Condensed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spZTZb2129wReErhZGh1XIpTjPk=" table:protection-key-digest-algorithm="http://www.w3.org/2000/09/xmldsig#sha1">
      <table:calculation-settings table:case-sensitive="false"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71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7" office:value-type="string" calcext:value-type="string">
            <text:p>Системы счисления. Тесты</text:p>
          </table:table-cell>
          <table:table-cell table:number-columns-repeated="3"/>
        </table:table-row>
        <table:table-row table:style-name="ro2">
          <table:table-cell/>
          <table:table-cell table:style-name="ce67"/>
          <table:table-cell table:number-columns-repeated="3"/>
        </table:table-row>
        <table:table-row table:style-name="ro3">
          <table:table-cell/>
          <table:table-cell table:style-name="ce69" office:value-type="string" calcext:value-type="string">
            <text:p>Содержание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4"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<text:span text:style-name="T1"><text:a xlink:href="#10in2or8or16" xlink:type="simple">Перевод числа q=10 в число q=2, q=8, q=16</text:a></text:span></text:p>
          </table:table-cell>
          <table:table-cell table:style-name="ce66" table:number-columns-repeated="3"/>
        </table:table-row>
        <table:table-row table:style-name="ro4">
          <table:table-cell/>
          <table:table-cell table:style-name="Default"/>
          <table:table-cell table:style-name="ce66" table:number-columns-repeated="3"/>
        </table:table-row>
        <table:table-row table:style-name="ro4">
          <table:table-cell table:style-name="ce66" office:value-type="float" office:value="2" calcext:value-type="float">
            <text:p>2</text:p>
          </table:table-cell>
          <table:table-cell office:value-type="string" calcext:value-type="string">
            <text:p><text:span text:style-name="T1"><text:a xlink:href="#2or8or16in10" xlink:type="simple">Перевод числа  q=2, q=8, q=16 в число  q=10</text:a></text:span></text:p>
          </table:table-cell>
          <table:table-cell table:style-name="ce66" table:number-columns-repeated="3"/>
        </table:table-row>
        <table:table-row table:style-name="ro4">
          <table:table-cell table:style-name="ce66" table:number-columns-repeated="5"/>
        </table:table-row>
        <table:table-row table:style-name="ro4">
          <table:table-cell table:style-name="ce66" office:value-type="float" office:value="3" calcext:value-type="float">
            <text:p>3</text:p>
          </table:table-cell>
          <table:table-cell office:value-type="string" calcext:value-type="string">
            <text:p><text:span text:style-name="T1"><text:a xlink:href="#Арифм. 2" xlink:type="simple">Арифметика q=2</text:a></text:span></text:p>
          </table:table-cell>
          <table:table-cell table:style-name="ce66" table:number-columns-repeated="3"/>
        </table:table-row>
        <table:table-row table:style-name="ro4">
          <table:table-cell table:style-name="ce66" table:number-columns-repeated="5"/>
        </table:table-row>
        <table:table-row table:style-name="ro4">
          <table:table-cell table:style-name="ce66" office:value-type="float" office:value="4" calcext:value-type="float">
            <text:p>4</text:p>
          </table:table-cell>
          <table:table-cell office:value-type="string" calcext:value-type="string">
            <text:p><text:span text:style-name="T1"><text:a xlink:href="#Арифм. 8" xlink:type="simple">Арифметика q=8</text:a></text:span></text:p>
          </table:table-cell>
          <table:table-cell table:style-name="ce66"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4">
          <table:table-cell table:style-name="ce66" office:value-type="float" office:value="5" calcext:value-type="float">
            <text:p>5</text:p>
          </table:table-cell>
          <table:table-cell office:value-type="string" calcext:value-type="string">
            <text:p><text:span text:style-name="T1"><text:a xlink:href="#Арифм. 16" xlink:type="simple">Арифметика q=16</text:a></text:span></text:p>
          </table:table-cell>
          <table:table-cell table:number-columns-repeated="3"/>
        </table:table-row>
      </table:table>
      <table:table table:name="10in2or8or16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9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ce80"/>
        <table:table-column table:style-name="co9" table:default-cell-style-name="ce80"/>
        <table:table-column table:style-name="co1" table:number-columns-repeated="1013" table:default-cell-style-name="Default"/>
        <table:table-row table:style-name="ro5">
          <table:table-cell table:style-name="ce72" office:value-type="string" calcext:value-type="string">
            <text:p><text:span text:style-name="T2"><text:a xlink:href="#Main" xlink:type="simple">Начало</text:a></text:span></text:p>
          </table:table-cell>
          <table:table-cell table:style-name="ce81" table:number-columns-repeated="3"/>
          <table:table-cell table:style-name="ce87"/>
          <table:table-cell table:style-name="ce81" table:number-columns-repeated="4"/>
          <table:table-cell table:style-name="ce91" table:number-columns-repeated="2"/>
          <table:table-cell table:style-name="ce81" table:number-columns-repeated="1013"/>
        </table:table-row>
        <table:table-row table:style-name="ro5">
          <table:table-cell table:style-name="ce73" office:value-type="string" calcext:value-type="string">
            <text:p>Перевод из десятичной системы счисления в двоичную, восьмеричную и шестнадцатиричную</text:p>
          </table:table-cell>
          <table:table-cell table:style-name="ce81" table:number-columns-repeated="3"/>
          <table:table-cell table:style-name="ce87"/>
          <table:table-cell table:style-name="ce81" table:number-columns-repeated="4"/>
          <table:table-cell table:style-name="ce91" table:number-columns-repeated="2"/>
          <table:table-cell table:style-name="ce81"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Вар</text:p>
          </table:table-cell>
          <table:table-cell table:style-name="ce7" office:value-type="string" calcext:value-type="string" table:number-columns-spanned="1" table:number-rows-spanned="2">
            <text:p>№</text:p>
          </table:table-cell>
          <table:table-cell table:style-name="ce14" office:value-type="string" calcext:value-type="string" table:number-columns-spanned="1" table:number-rows-spanned="2">
            <text:p>q=10</text:p>
          </table:table-cell>
          <table:table-cell table:style-name="ce17" office:value-type="string" calcext:value-type="string" table:number-columns-spanned="2" table:number-rows-spanned="1">
            <text:p>q=2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q=8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q=16</text:p>
          </table:table-cell>
          <table:covered-table-cell table:style-name="ce17"/>
          <table:table-cell table:style-name="ce7" office:value-type="string" calcext:value-type="string" table:number-columns-spanned="1" table:number-rows-spanned="2">
            <text:p>%</text:p>
          </table:table-cell>
          <table:table-cell table:style-name="ce17" office:value-type="string" calcext:value-type="string" table:number-columns-spanned="1" table:number-rows-spanned="2">
            <text:p>Оценка</text:p>
          </table:table-cell>
          <table:table-cell table:number-columns-repeated="1013"/>
        </table:table-row>
        <table:table-row table:style-name="ro7">
          <table:covered-table-cell table:number-columns-repeated="2" table:style-name="ce7"/>
          <table:covered-table-cell table:style-name="ce14"/>
          <table:table-cell table:style-name="ce86" office:value-type="string" calcext:value-type="string">
            <text:p>Отв</text:p>
          </table:table-cell>
          <table:table-cell table:style-name="ce75" office:value-type="string" calcext:value-type="string">
            <text:p>Д/Н</text:p>
          </table:table-cell>
          <table:table-cell table:style-name="ce86" office:value-type="string" calcext:value-type="string">
            <text:p>Отв</text:p>
          </table:table-cell>
          <table:table-cell table:style-name="ce75" office:value-type="string" calcext:value-type="string">
            <text:p>Д/Н</text:p>
          </table:table-cell>
          <table:table-cell table:style-name="ce86" office:value-type="string" calcext:value-type="string">
            <text:p>Отв</text:p>
          </table:table-cell>
          <table:table-cell table:style-name="ce75" office:value-type="string" calcext:value-type="string">
            <text:p>Д/Н</text:p>
          </table:table-cell>
          <table:covered-table-cell table:style-name="ce7"/>
          <table:covered-table-cell table:style-name="ce17"/>
          <table:table-cell table:number-columns-repeated="1013"/>
        </table:table-row>
        <table:table-row table:style-name="ro1">
          <table:table-cell table:style-name="ce8" office:value-type="float" office:value="1" calcext:value-type="float" table:number-columns-spanned="1" table:number-rows-spanned="5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44" calcext:value-type="float">
            <text:p>44</text:p>
          </table:table-cell>
          <table:table-cell table:style-name="ce84"/>
          <table:table-cell table:style-name="ce88" table:formula="of:=IF([$X.B3]=[.D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]=[.F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]=[$X.D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79" calcext:value-type="float">
            <text:p>79</text:p>
          </table:table-cell>
          <table:table-cell table:style-name="ce84"/>
          <table:table-cell table:style-name="ce88" table:formula="of:=IF([$X.B4]=[.D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]=[.F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]=[$X.D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1" calcext:value-type="float">
            <text:p>31</text:p>
          </table:table-cell>
          <table:table-cell table:style-name="ce84"/>
          <table:table-cell table:style-name="ce88" table:formula="of:=IF([$X.B5]=[.D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]=[.F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]=[$X.D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88" calcext:value-type="float">
            <text:p>88</text:p>
          </table:table-cell>
          <table:table-cell table:style-name="ce84"/>
          <table:table-cell table:style-name="ce88" table:formula="of:=IF([$X.B6]=[.D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]=[.F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]=[$X.D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38" calcext:value-type="float">
            <text:p>38</text:p>
          </table:table-cell>
          <table:table-cell table:style-name="ce84"/>
          <table:table-cell table:style-name="ce88" table:formula="of:=IF([$X.B7]=[.D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]=[.F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9]=[$X.D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5:.E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5:.G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5:.I9];&quot;Да&quot;)" office:value-type="float" office:value="0" calcext:value-type="float">
            <text:p>0</text:p>
          </table:table-cell>
          <table:table-cell table:style-name="ce93" table:formula="of:=([.G10]+[.E10]+[.I10])/15" office:value-type="percentage" office:value="0" calcext:value-type="percentage">
            <text:p>0%</text:p>
          </table:table-cell>
          <table:table-cell table:style-name="ce78" table:formula="of:=IF([.J10]&gt;=0.8;5;IF([.J10]&gt;=0.6;4;IF([.J10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13" calcext:value-type="float">
            <text:p>13</text:p>
          </table:table-cell>
          <table:table-cell table:style-name="ce84"/>
          <table:table-cell table:style-name="ce88" table:formula="of:=IF([$X.B9]=[.D1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9]=[.F1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1]=[$X.D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42" calcext:value-type="float">
            <text:p>42</text:p>
          </table:table-cell>
          <table:table-cell table:style-name="ce84"/>
          <table:table-cell table:style-name="ce88" table:formula="of:=IF([$X.B10]=[.D1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0]=[.F1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2]=[$X.D1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6" calcext:value-type="float">
            <text:p>36</text:p>
          </table:table-cell>
          <table:table-cell table:style-name="ce84"/>
          <table:table-cell table:style-name="ce88" table:formula="of:=IF([$X.B11]=[.D1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1]=[.F1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3]=[$X.D1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21" calcext:value-type="float">
            <text:p>21</text:p>
          </table:table-cell>
          <table:table-cell table:style-name="ce84"/>
          <table:table-cell table:style-name="ce88" table:formula="of:=IF([$X.B12]=[.D1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2]=[.F1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4]=[$X.D1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80" calcext:value-type="float">
            <text:p>80</text:p>
          </table:table-cell>
          <table:table-cell table:style-name="ce84"/>
          <table:table-cell table:style-name="ce88" table:formula="of:=IF([$X.B13]=[.D1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3]=[.F1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5]=[$X.D1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11:.E1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11:.G1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11:.I15];&quot;Да&quot;)" office:value-type="float" office:value="0" calcext:value-type="float">
            <text:p>0</text:p>
          </table:table-cell>
          <table:table-cell table:style-name="ce93" table:formula="of:=([.G16]+[.E16]+[.I16])/15" office:value-type="percentage" office:value="0" calcext:value-type="percentage">
            <text:p>0%</text:p>
          </table:table-cell>
          <table:table-cell table:style-name="ce78" table:formula="of:=IF([.J16]&gt;=0.8;5;IF([.J16]&gt;=0.6;4;IF([.J16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3" calcext:value-type="float" table:number-columns-spanned="1" table:number-rows-spanned="5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84" calcext:value-type="float">
            <text:p>84</text:p>
          </table:table-cell>
          <table:table-cell table:style-name="ce84"/>
          <table:table-cell table:style-name="ce88" table:formula="of:=IF([$X.B15]=[.D1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5]=[.F1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7]=[$X.D1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20" calcext:value-type="float">
            <text:p>20</text:p>
          </table:table-cell>
          <table:table-cell table:style-name="ce84"/>
          <table:table-cell table:style-name="ce88" table:formula="of:=IF([$X.B16]=[.D1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6]=[.F1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8]=[$X.D1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8" table:formula="of:=IF([$X.B17]=[.D1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7]=[.F1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19]=[$X.D1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24" calcext:value-type="float">
            <text:p>24</text:p>
          </table:table-cell>
          <table:table-cell table:style-name="ce84"/>
          <table:table-cell table:style-name="ce88" table:formula="of:=IF([$X.B18]=[.D2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8]=[.F2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0]=[$X.D1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94" calcext:value-type="float">
            <text:p>94</text:p>
          </table:table-cell>
          <table:table-cell table:style-name="ce84"/>
          <table:table-cell table:style-name="ce88" table:formula="of:=IF([$X.B19]=[.D2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19]=[.F2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1]=[$X.D1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/>
          <table:table-cell table:style-name="ce82"/>
          <table:table-cell table:style-name="ce85"/>
          <table:table-cell table:style-name="ce80"/>
          <table:table-cell table:style-name="ce85" table:formula="of:=COUNTIF([.E17:.E2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17:.G2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17:.I21];&quot;Да&quot;)" office:value-type="float" office:value="0" calcext:value-type="float">
            <text:p>0</text:p>
          </table:table-cell>
          <table:table-cell table:style-name="ce93" table:formula="of:=([.G22]+[.E22]+[.I22])/15" office:value-type="percentage" office:value="0" calcext:value-type="percentage">
            <text:p>0%</text:p>
          </table:table-cell>
          <table:table-cell table:style-name="ce78" table:formula="of:=IF([.J22]&gt;=0.8;5;IF([.J22]&gt;=0.6;4;IF([.J22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15" calcext:value-type="float">
            <text:p>15</text:p>
          </table:table-cell>
          <table:table-cell table:style-name="ce84"/>
          <table:table-cell table:style-name="ce88" table:formula="of:=IF([$X.B21]=[.D2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1]=[.F2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3]=[$X.D2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38" calcext:value-type="float">
            <text:p>38</text:p>
          </table:table-cell>
          <table:table-cell table:style-name="ce84"/>
          <table:table-cell table:style-name="ce88" table:formula="of:=IF([$X.B22]=[.D2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2]=[.F2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4]=[$X.D2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96" calcext:value-type="float">
            <text:p>96</text:p>
          </table:table-cell>
          <table:table-cell table:style-name="ce84"/>
          <table:table-cell table:style-name="ce88" table:formula="of:=IF([$X.B23]=[.D2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3]=[.F2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5]=[$X.D2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66" calcext:value-type="float">
            <text:p>66</text:p>
          </table:table-cell>
          <table:table-cell table:style-name="ce84"/>
          <table:table-cell table:style-name="ce88" table:formula="of:=IF([$X.B24]=[.D2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4]=[.F2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6]=[$X.D2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46" calcext:value-type="float">
            <text:p>46</text:p>
          </table:table-cell>
          <table:table-cell table:style-name="ce84"/>
          <table:table-cell table:style-name="ce88" table:formula="of:=IF([$X.B25]=[.D2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5]=[.F2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7]=[$X.D2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23:.E2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23:.G2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23:.I27];&quot;Да&quot;)" office:value-type="float" office:value="0" calcext:value-type="float">
            <text:p>0</text:p>
          </table:table-cell>
          <table:table-cell table:style-name="ce93" table:formula="of:=([.G28]+[.E28]+[.I28])/15" office:value-type="percentage" office:value="0" calcext:value-type="percentage">
            <text:p>0%</text:p>
          </table:table-cell>
          <table:table-cell table:style-name="ce78" table:formula="of:=IF([.J28]&gt;=0.8;5;IF([.J28]&gt;=0.6;4;IF([.J28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5" calcext:value-type="float" table:number-columns-spanned="1" table:number-rows-spanned="5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41" calcext:value-type="float">
            <text:p>41</text:p>
          </table:table-cell>
          <table:table-cell table:style-name="ce84"/>
          <table:table-cell table:style-name="ce88" table:formula="of:=IF([$X.B27]=[.D2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7]=[.F2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29]=[$X.D2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35" calcext:value-type="float">
            <text:p>35</text:p>
          </table:table-cell>
          <table:table-cell table:style-name="ce84"/>
          <table:table-cell table:style-name="ce88" table:formula="of:=IF([$X.B28]=[.D3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8]=[.F3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0]=[$X.D2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8" table:formula="of:=IF([$X.B29]=[.D3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29]=[.F3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1]=[$X.D2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49" calcext:value-type="float">
            <text:p>49</text:p>
          </table:table-cell>
          <table:table-cell table:style-name="ce84"/>
          <table:table-cell table:style-name="ce88" table:formula="of:=IF([$X.B30]=[.D3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0]=[.F3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2]=[$X.D3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86" calcext:value-type="float">
            <text:p>86</text:p>
          </table:table-cell>
          <table:table-cell table:style-name="ce84"/>
          <table:table-cell table:style-name="ce88" table:formula="of:=IF([$X.B31]=[.D3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1]=[.F3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3]=[$X.D3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29:.E3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29:.G3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29:.I33];&quot;Да&quot;)" office:value-type="float" office:value="0" calcext:value-type="float">
            <text:p>0</text:p>
          </table:table-cell>
          <table:table-cell table:style-name="ce93" table:formula="of:=([.G34]+[.E34]+[.I34])/15" office:value-type="percentage" office:value="0" calcext:value-type="percentage">
            <text:p>0%</text:p>
          </table:table-cell>
          <table:table-cell table:style-name="ce78" table:formula="of:=IF([.J34]&gt;=0.8;5;IF([.J34]&gt;=0.6;4;IF([.J34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6" calcext:value-type="float" table:number-columns-spanned="1" table:number-rows-spanned="5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40" calcext:value-type="float">
            <text:p>40</text:p>
          </table:table-cell>
          <table:table-cell table:style-name="ce84"/>
          <table:table-cell table:style-name="ce88" table:formula="of:=IF([$X.B33]=[.D3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3]=[.F3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5]=[$X.D3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37" calcext:value-type="float">
            <text:p>37</text:p>
          </table:table-cell>
          <table:table-cell table:style-name="ce84"/>
          <table:table-cell table:style-name="ce88" table:formula="of:=IF([$X.B34]=[.D3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4]=[.F3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6]=[$X.D3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28" calcext:value-type="float">
            <text:p>28</text:p>
          </table:table-cell>
          <table:table-cell table:style-name="ce84"/>
          <table:table-cell table:style-name="ce88" table:formula="of:=IF([$X.B35]=[.D3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5]=[.F3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7]=[$X.D3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97" calcext:value-type="float">
            <text:p>97</text:p>
          </table:table-cell>
          <table:table-cell table:style-name="ce84"/>
          <table:table-cell table:style-name="ce88" table:formula="of:=IF([$X.B36]=[.D3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6]=[.F3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8]=[$X.D3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32" calcext:value-type="float">
            <text:p>32</text:p>
          </table:table-cell>
          <table:table-cell table:style-name="ce84"/>
          <table:table-cell table:style-name="ce88" table:formula="of:=IF([$X.B37]=[.D3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7]=[.F3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39]=[$X.D3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85"/>
          <table:table-cell table:style-name="ce80"/>
          <table:table-cell table:style-name="ce85" table:formula="of:=COUNTIF([.E35:.E3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35:.G3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35:.I39];&quot;Да&quot;)" office:value-type="float" office:value="0" calcext:value-type="float">
            <text:p>0</text:p>
          </table:table-cell>
          <table:table-cell table:style-name="ce93" table:formula="of:=([.G40]+[.E40]+[.I40])/15" office:value-type="percentage" office:value="0" calcext:value-type="percentage">
            <text:p>0%</text:p>
          </table:table-cell>
          <table:table-cell table:style-name="ce78" table:formula="of:=IF([.J40]&gt;=0.8;5;IF([.J40]&gt;=0.6;4;IF([.J40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7" calcext:value-type="float" table:number-columns-spanned="1" table:number-rows-spanned="5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68" calcext:value-type="float">
            <text:p>68</text:p>
          </table:table-cell>
          <table:table-cell table:style-name="ce84"/>
          <table:table-cell table:style-name="ce88" table:formula="of:=IF([$X.B39]=[.D4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39]=[.F4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1]=[$X.D3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43" calcext:value-type="float">
            <text:p>43</text:p>
          </table:table-cell>
          <table:table-cell table:style-name="ce84"/>
          <table:table-cell table:style-name="ce88" table:formula="of:=IF([$X.B40]=[.D4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0]=[.F4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2]=[$X.D4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8" table:formula="of:=IF([$X.B41]=[.D4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1]=[.F4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3]=[$X.D4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98" calcext:value-type="float">
            <text:p>98</text:p>
          </table:table-cell>
          <table:table-cell table:style-name="ce84"/>
          <table:table-cell table:style-name="ce88" table:formula="of:=IF([$X.B42]=[.D4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2]=[.F4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4]=[$X.D4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35" calcext:value-type="float">
            <text:p>35</text:p>
          </table:table-cell>
          <table:table-cell table:style-name="ce84"/>
          <table:table-cell table:style-name="ce88" table:formula="of:=IF([$X.B43]=[.D4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3]=[.F4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5]=[$X.D4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41:.E4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41:.G4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41:.I45];&quot;Да&quot;)" office:value-type="float" office:value="0" calcext:value-type="float">
            <text:p>0</text:p>
          </table:table-cell>
          <table:table-cell table:style-name="ce93" table:formula="of:=([.G46]+[.E46]+[.I46])/15" office:value-type="percentage" office:value="0" calcext:value-type="percentage">
            <text:p>0%</text:p>
          </table:table-cell>
          <table:table-cell table:style-name="ce78" table:formula="of:=IF([.J46]&gt;=0.8;5;IF([.J46]&gt;=0.6;4;IF([.J46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8" calcext:value-type="float" table:number-columns-spanned="1" table:number-rows-spanned="5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8" table:formula="of:=IF([$X.B45]=[.D4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5]=[.F4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7]=[$X.D4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34" calcext:value-type="float">
            <text:p>34</text:p>
          </table:table-cell>
          <table:table-cell table:style-name="ce84"/>
          <table:table-cell table:style-name="ce88" table:formula="of:=IF([$X.B46]=[.D4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6]=[.F4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8]=[$X.D4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5" calcext:value-type="float">
            <text:p>35</text:p>
          </table:table-cell>
          <table:table-cell table:style-name="ce84"/>
          <table:table-cell table:style-name="ce88" table:formula="of:=IF([$X.B47]=[.D4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7]=[.F4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49]=[$X.D4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99" calcext:value-type="float">
            <text:p>99</text:p>
          </table:table-cell>
          <table:table-cell table:style-name="ce84"/>
          <table:table-cell table:style-name="ce88" table:formula="of:=IF([$X.B48]=[.D5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8]=[.F5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0]=[$X.D4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8" table:formula="of:=IF([$X.B49]=[.D5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49]=[.F5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1]=[$X.D4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47:.E5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47:.G5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47:.I51];&quot;Да&quot;)" office:value-type="float" office:value="0" calcext:value-type="float">
            <text:p>0</text:p>
          </table:table-cell>
          <table:table-cell table:style-name="ce93" table:formula="of:=([.G52]+[.E52]+[.I52])/15" office:value-type="percentage" office:value="0" calcext:value-type="percentage">
            <text:p>0%</text:p>
          </table:table-cell>
          <table:table-cell table:style-name="ce78" table:formula="of:=IF([.J52]&gt;=0.8;5;IF([.J52]&gt;=0.6;4;IF([.J52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9" calcext:value-type="float" table:number-columns-spanned="1" table:number-rows-spanned="5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63" calcext:value-type="float">
            <text:p>63</text:p>
          </table:table-cell>
          <table:table-cell table:style-name="ce84"/>
          <table:table-cell table:style-name="ce88" table:formula="of:=IF([$X.B51]=[.D5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1]=[.F5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3]=[$X.D5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17" calcext:value-type="float">
            <text:p>17</text:p>
          </table:table-cell>
          <table:table-cell table:style-name="ce84"/>
          <table:table-cell table:style-name="ce88" table:formula="of:=IF([$X.B52]=[.D5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2]=[.F5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4]=[$X.D5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1" calcext:value-type="float">
            <text:p>31</text:p>
          </table:table-cell>
          <table:table-cell table:style-name="ce84"/>
          <table:table-cell table:style-name="ce88" table:formula="of:=IF([$X.B53]=[.D5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3]=[.F5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5]=[$X.D5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52" calcext:value-type="float">
            <text:p>52</text:p>
          </table:table-cell>
          <table:table-cell table:style-name="ce84"/>
          <table:table-cell table:style-name="ce88" table:formula="of:=IF([$X.B54]=[.D5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4]=[.F5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6]=[$X.D5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8" table:formula="of:=IF([$X.B55]=[.D5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5]=[.F5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7]=[$X.D5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85"/>
          <table:table-cell table:style-name="ce80"/>
          <table:table-cell table:style-name="ce85" table:formula="of:=COUNTIF([.E53:.E5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53:.G5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53:.I57];&quot;Да&quot;)" office:value-type="float" office:value="0" calcext:value-type="float">
            <text:p>0</text:p>
          </table:table-cell>
          <table:table-cell table:style-name="ce93" table:formula="of:=([.G58]+[.E58]+[.I58])/15" office:value-type="percentage" office:value="0" calcext:value-type="percentage">
            <text:p>0%</text:p>
          </table:table-cell>
          <table:table-cell table:style-name="ce78" table:formula="of:=IF([.J58]&gt;=0.8;5;IF([.J58]&gt;=0.6;4;IF([.J58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0" calcext:value-type="float" table:number-columns-spanned="1" table:number-rows-spanned="5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47" calcext:value-type="float">
            <text:p>47</text:p>
          </table:table-cell>
          <table:table-cell table:style-name="ce84"/>
          <table:table-cell table:style-name="ce88" table:formula="of:=IF([$X.B57]=[.D5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7]=[.F5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59]=[$X.D5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82" calcext:value-type="float">
            <text:p>82</text:p>
          </table:table-cell>
          <table:table-cell table:style-name="ce84"/>
          <table:table-cell table:style-name="ce88" table:formula="of:=IF([$X.B58]=[.D6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8]=[.F6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0]=[$X.D5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8" table:formula="of:=IF([$X.B59]=[.D6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59]=[.F6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1]=[$X.D5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/>
          <table:table-cell table:style-name="ce88" table:formula="of:=IF([$X.B60]=[.D6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0]=[.F6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2]=[$X.D6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50" calcext:value-type="float">
            <text:p>50</text:p>
          </table:table-cell>
          <table:table-cell table:style-name="ce84"/>
          <table:table-cell table:style-name="ce88" table:formula="of:=IF([$X.B61]=[.D6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1]=[.F6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3]=[$X.D6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59:.E6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59:.G6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59:.I63];&quot;Да&quot;)" office:value-type="float" office:value="0" calcext:value-type="float">
            <text:p>0</text:p>
          </table:table-cell>
          <table:table-cell table:style-name="ce93" table:formula="of:=([.G64]+[.E64]+[.I64])/15" office:value-type="percentage" office:value="0" calcext:value-type="percentage">
            <text:p>0%</text:p>
          </table:table-cell>
          <table:table-cell table:style-name="ce78" table:formula="of:=IF([.J64]&gt;=0.8;5;IF([.J64]&gt;=0.6;4;IF([.J64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1" calcext:value-type="float" table:number-columns-spanned="1" table:number-rows-spanned="5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34" calcext:value-type="float">
            <text:p>34</text:p>
          </table:table-cell>
          <table:table-cell table:style-name="ce84"/>
          <table:table-cell table:style-name="ce88" table:formula="of:=IF([$X.B63]=[.D6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3]=[.F6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5]=[$X.D6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52" calcext:value-type="float">
            <text:p>52</text:p>
          </table:table-cell>
          <table:table-cell table:style-name="ce84"/>
          <table:table-cell table:style-name="ce88" table:formula="of:=IF([$X.B64]=[.D6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4]=[.F6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6]=[$X.D6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5" calcext:value-type="float">
            <text:p>35</text:p>
          </table:table-cell>
          <table:table-cell table:style-name="ce84"/>
          <table:table-cell table:style-name="ce88" table:formula="of:=IF([$X.B65]=[.D6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5]=[.F6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7]=[$X.D6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41" calcext:value-type="float">
            <text:p>41</text:p>
          </table:table-cell>
          <table:table-cell table:style-name="ce84"/>
          <table:table-cell table:style-name="ce88" table:formula="of:=IF([$X.B66]=[.D6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6]=[.F6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8]=[$X.D6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24" calcext:value-type="float">
            <text:p>24</text:p>
          </table:table-cell>
          <table:table-cell table:style-name="ce84"/>
          <table:table-cell table:style-name="ce88" table:formula="of:=IF([$X.B67]=[.D6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7]=[.F6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69]=[$X.D6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65:.E6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65:.G69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65:.I69];&quot;Да&quot;)" office:value-type="float" office:value="0" calcext:value-type="float">
            <text:p>0</text:p>
          </table:table-cell>
          <table:table-cell table:style-name="ce93" table:formula="of:=([.G70]+[.E70]+[.I70])/15" office:value-type="percentage" office:value="0" calcext:value-type="percentage">
            <text:p>0%</text:p>
          </table:table-cell>
          <table:table-cell table:style-name="ce78" table:formula="of:=IF([.J70]&gt;=0.8;5;IF([.J70]&gt;=0.6;4;IF([.J70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2" calcext:value-type="float" table:number-columns-spanned="1" table:number-rows-spanned="5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93" calcext:value-type="float">
            <text:p>93</text:p>
          </table:table-cell>
          <table:table-cell table:style-name="ce84"/>
          <table:table-cell table:style-name="ce88" table:formula="of:=IF([$X.B69]=[.D7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69]=[.F7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1]=[$X.D6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8" table:formula="of:=IF([$X.B70]=[.D7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0]=[.F7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2]=[$X.D7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92" calcext:value-type="float">
            <text:p>92</text:p>
          </table:table-cell>
          <table:table-cell table:style-name="ce84"/>
          <table:table-cell table:style-name="ce88" table:formula="of:=IF([$X.B71]=[.D7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1]=[.F7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3]=[$X.D7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95" calcext:value-type="float">
            <text:p>95</text:p>
          </table:table-cell>
          <table:table-cell table:style-name="ce84"/>
          <table:table-cell table:style-name="ce88" table:formula="of:=IF([$X.B72]=[.D7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2]=[.F7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4]=[$X.D7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26" calcext:value-type="float">
            <text:p>26</text:p>
          </table:table-cell>
          <table:table-cell table:style-name="ce84"/>
          <table:table-cell table:style-name="ce88" table:formula="of:=IF([$X.B73]=[.D7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3]=[.F7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5]=[$X.D7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85"/>
          <table:table-cell table:style-name="ce80"/>
          <table:table-cell table:style-name="ce85" table:formula="of:=COUNTIF([.E71:.E7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71:.G75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71:.I75];&quot;Да&quot;)" office:value-type="float" office:value="0" calcext:value-type="float">
            <text:p>0</text:p>
          </table:table-cell>
          <table:table-cell table:style-name="ce93" table:formula="of:=([.G76]+[.E76]+[.I76])/15" office:value-type="percentage" office:value="0" calcext:value-type="percentage">
            <text:p>0%</text:p>
          </table:table-cell>
          <table:table-cell table:style-name="ce78" table:formula="of:=IF([.J76]&gt;=0.8;5;IF([.J76]&gt;=0.6;4;IF([.J76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3" calcext:value-type="float" table:number-columns-spanned="1" table:number-rows-spanned="5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49" calcext:value-type="float">
            <text:p>49</text:p>
          </table:table-cell>
          <table:table-cell table:style-name="ce84"/>
          <table:table-cell table:style-name="ce88" table:formula="of:=IF([$X.B75]=[.D7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5]=[.F7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7]=[$X.D7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8" table:formula="of:=IF([$X.B76]=[.D78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6]=[.F78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8]=[$X.D76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43" calcext:value-type="float">
            <text:p>43</text:p>
          </table:table-cell>
          <table:table-cell table:style-name="ce84"/>
          <table:table-cell table:style-name="ce88" table:formula="of:=IF([$X.B77]=[.D7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7]=[.F7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79]=[$X.D7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8" table:formula="of:=IF([$X.B78]=[.D8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8]=[.F8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0]=[$X.D7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78" calcext:value-type="float">
            <text:p>78</text:p>
          </table:table-cell>
          <table:table-cell table:style-name="ce84"/>
          <table:table-cell table:style-name="ce88" table:formula="of:=IF([$X.B79]=[.D8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79]=[.F8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1]=[$X.D7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77:.E8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77:.G81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77:.I81];&quot;Да&quot;)" office:value-type="float" office:value="0" calcext:value-type="float">
            <text:p>0</text:p>
          </table:table-cell>
          <table:table-cell table:style-name="ce93" table:formula="of:=([.G82]+[.E82]+[.I82])/15" office:value-type="percentage" office:value="0" calcext:value-type="percentage">
            <text:p>0%</text:p>
          </table:table-cell>
          <table:table-cell table:style-name="ce78" table:formula="of:=IF([.J82]&gt;=0.8;5;IF([.J82]&gt;=0.6;4;IF([.J82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4" calcext:value-type="float" table:number-columns-spanned="1" table:number-rows-spanned="5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38" calcext:value-type="float">
            <text:p>38</text:p>
          </table:table-cell>
          <table:table-cell table:style-name="ce84"/>
          <table:table-cell table:style-name="ce88" table:formula="of:=IF([$X.B81]=[.D8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1]=[.F8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3]=[$X.D8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41" calcext:value-type="float">
            <text:p>41</text:p>
          </table:table-cell>
          <table:table-cell table:style-name="ce84"/>
          <table:table-cell table:style-name="ce88" table:formula="of:=IF([$X.B82]=[.D84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2]=[.F84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4]=[$X.D82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59" calcext:value-type="float">
            <text:p>59</text:p>
          </table:table-cell>
          <table:table-cell table:style-name="ce84"/>
          <table:table-cell table:style-name="ce88" table:formula="of:=IF([$X.B83]=[.D85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3]=[.F85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5]=[$X.D83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40" calcext:value-type="float">
            <text:p>40</text:p>
          </table:table-cell>
          <table:table-cell table:style-name="ce84"/>
          <table:table-cell table:style-name="ce88" table:formula="of:=IF([$X.B84]=[.D86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4]=[.F86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6]=[$X.D84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83" calcext:value-type="float">
            <text:p>83</text:p>
          </table:table-cell>
          <table:table-cell table:style-name="ce84"/>
          <table:table-cell table:style-name="ce88" table:formula="of:=IF([$X.B85]=[.D87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5]=[.F87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7]=[$X.D85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78" table:number-columns-repeated="2"/>
          <table:table-cell/>
          <table:table-cell table:style-name="ce80"/>
          <table:table-cell table:style-name="ce85" table:formula="of:=COUNTIF([.E83:.E8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83:.G87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83:.I87];&quot;Да&quot;)" office:value-type="float" office:value="0" calcext:value-type="float">
            <text:p>0</text:p>
          </table:table-cell>
          <table:table-cell table:style-name="ce93" table:formula="of:=([.G88]+[.E88]+[.I88])/15" office:value-type="percentage" office:value="0" calcext:value-type="percentage">
            <text:p>0%</text:p>
          </table:table-cell>
          <table:table-cell table:style-name="ce78" table:formula="of:=IF([.J88]&gt;=0.8;5;IF([.J88]&gt;=0.6;4;IF([.J88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>
          <table:table-cell table:style-name="ce8" office:value-type="float" office:value="15" calcext:value-type="float" table:number-columns-spanned="1" table:number-rows-spanned="5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8" table:formula="of:=IF([$X.B87]=[.D89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7]=[.F89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89]=[$X.D87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2" calcext:value-type="float">
            <text:p>2</text:p>
          </table:table-cell>
          <table:table-cell table:style-name="ce84" office:value-type="float" office:value="86" calcext:value-type="float">
            <text:p>86</text:p>
          </table:table-cell>
          <table:table-cell table:style-name="ce84"/>
          <table:table-cell table:style-name="ce88" table:formula="of:=IF([$X.B88]=[.D90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8]=[.F90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90]=[$X.D88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3" calcext:value-type="float">
            <text:p>3</text:p>
          </table:table-cell>
          <table:table-cell table:style-name="ce84" office:value-type="float" office:value="37" calcext:value-type="float">
            <text:p>37</text:p>
          </table:table-cell>
          <table:table-cell table:style-name="ce84"/>
          <table:table-cell table:style-name="ce88" table:formula="of:=IF([$X.B89]=[.D91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89]=[.F91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91]=[$X.D89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4" calcext:value-type="float">
            <text:p>4</text:p>
          </table:table-cell>
          <table:table-cell table:style-name="ce84" office:value-type="float" office:value="51" calcext:value-type="float">
            <text:p>51</text:p>
          </table:table-cell>
          <table:table-cell table:style-name="ce84"/>
          <table:table-cell table:style-name="ce88" table:formula="of:=IF([$X.B90]=[.D92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90]=[.F92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92]=[$X.D90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covered-table-cell table:style-name="ce76"/>
          <table:table-cell table:style-name="ce8" office:value-type="float" office:value="5" calcext:value-type="float">
            <text:p>5</text:p>
          </table:table-cell>
          <table:table-cell table:style-name="ce84" office:value-type="float" office:value="99" calcext:value-type="float">
            <text:p>99</text:p>
          </table:table-cell>
          <table:table-cell table:style-name="ce84"/>
          <table:table-cell table:style-name="ce88" table:formula="of:=IF([$X.B91]=[.D93];&quot;Да&quot;;&quot;Нет&quot;)" office:value-type="string" office:string-value="Нет" calcext:value-type="string">
            <text:p>Нет</text:p>
          </table:table-cell>
          <table:table-cell table:style-name="ce88"/>
          <table:table-cell table:style-name="ce88" table:formula="of:=IF([$X.C91]=[.F93];&quot;Да&quot;;&quot;Нет&quot;)" office:value-type="string" office:string-value="Нет" calcext:value-type="string">
            <text:p>Нет</text:p>
          </table:table-cell>
          <table:table-cell table:style-name="ce90"/>
          <table:table-cell table:style-name="ce88" table:formula="of:=IF([.H93]=[$X.D91];&quot;Да&quot;;&quot;Нет&quot;)" office:value-type="string" office:string-value="Нет" calcext:value-type="string">
            <text:p>Нет</text:p>
          </table:table-cell>
          <table:table-cell table:style-name="ce92"/>
          <table:table-cell table:style-name="ce94"/>
          <table:table-cell table:number-columns-repeated="1013"/>
        </table:table-row>
        <table:table-row table:style-name="ro1">
          <table:table-cell table:style-name="ce80" table:number-columns-repeated="4"/>
          <table:table-cell table:style-name="ce85" table:formula="of:=COUNTIF([.E89:.E9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G89:.G93];&quot;Да&quot;)" office:value-type="float" office:value="0" calcext:value-type="float">
            <text:p>0</text:p>
          </table:table-cell>
          <table:table-cell table:style-name="ce85"/>
          <table:table-cell table:style-name="ce85" table:formula="of:=COUNTIF([.I89:.I93];&quot;Да&quot;)" office:value-type="float" office:value="0" calcext:value-type="float">
            <text:p>0</text:p>
          </table:table-cell>
          <table:table-cell table:style-name="ce93" table:formula="of:=([.G94]+[.E94]+[.I94])/15" office:value-type="percentage" office:value="0" calcext:value-type="percentage">
            <text:p>0%</text:p>
          </table:table-cell>
          <table:table-cell table:style-name="ce78" table:formula="of:=IF([.J94]&gt;=0.8;5;IF([.J94]&gt;=0.6;4;IF([.J94]&gt;=0.4;3;2)))" office:value-type="float" office:value="2" calcext:value-type="float">
            <text:p>2</text:p>
          </table:table-cell>
          <table:table-cell table:style-name="ce80" table:number-columns-repeated="101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ифм. 2" table:style-name="ta3" table:print="false">
        <table:table-column table:style-name="co10" table:default-cell-style-name="ce101"/>
        <table:table-column table:style-name="co11" table:default-cell-style-name="ce94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94"/>
        <table:table-column table:style-name="co18" table:number-columns-repeated="246" table:default-cell-style-name="Default"/>
        <table:table-column table:style-name="co1" table:number-columns-repeated="768" table:default-cell-style-name="Default"/>
        <table:table-row table:style-name="ro3">
          <table:table-cell table:style-name="ce72" office:value-type="string" calcext:value-type="string">
            <text:p><text:span text:style-name="T2"><text:a xlink:href="#Main" xlink:type="simple">Начало</text:a></text:span></text:p>
          </table:table-cell>
          <table:table-cell table:style-name="ce102" table:number-columns-repeated="2"/>
          <table:table-cell table:style-name="ce95"/>
          <table:table-cell table:style-name="ce78" table:number-columns-repeated="2"/>
          <table:table-cell table:style-name="ce102"/>
          <table:table-cell table:style-name="ce78" table:number-columns-repeated="2"/>
          <table:table-cell table:style-name="ce102"/>
          <table:table-cell table:style-name="ce78" table:number-columns-repeated="3"/>
          <table:table-cell/>
          <table:table-cell table:style-name="ce94" table:number-columns-repeated="239"/>
          <table:table-cell table:number-columns-repeated="3"/>
          <table:table-cell table:style-name="ce94" table:number-columns-repeated="768"/>
        </table:table-row>
        <table:table-row table:style-name="ro3">
          <table:table-cell table:style-name="ce95" office:value-type="string" calcext:value-type="string">
            <text:p>Арифметика</text:p>
          </table:table-cell>
          <table:table-cell table:style-name="ce102" table:number-columns-repeated="2"/>
          <table:table-cell table:style-name="ce95" office:value-type="string" calcext:value-type="string">
            <text:p>q=2</text:p>
          </table:table-cell>
          <table:table-cell table:style-name="ce78" table:number-columns-repeated="2"/>
          <table:table-cell table:style-name="ce102"/>
          <table:table-cell table:style-name="ce78" table:number-columns-repeated="2"/>
          <table:table-cell table:style-name="ce102"/>
          <table:table-cell table:style-name="ce78" table:number-columns-repeated="3"/>
          <table:table-cell/>
          <table:table-cell table:style-name="ce94" table:number-columns-repeated="239"/>
          <table:table-cell table:number-columns-repeated="3"/>
          <table:table-cell table:style-name="ce94" table:number-columns-repeated="768"/>
        </table:table-row>
        <table:table-row table:style-name="ro1">
          <table:table-cell table:style-name="ce96" office:value-type="string" calcext:value-type="string">
            <text:p>Вар</text:p>
          </table:table-cell>
          <table:table-cell table:style-name="ce96" office:value-type="string" calcext:value-type="string">
            <text:p>№</text:p>
          </table:table-cell>
          <table:table-cell table:style-name="ce96" office:value-type="string" calcext:value-type="string">
            <text:p>Задание</text:p>
          </table:table-cell>
          <table:table-cell table:style-name="ce96" office:value-type="string" calcext:value-type="string">
            <text:p>Ответ</text:p>
          </table:table-cell>
          <table:table-cell table:style-name="ce7" office:value-type="string" calcext:value-type="string">
            <text:p>Д/Н</text:p>
          </table:table-cell>
          <table:table-cell table:style-name="ce96" office:value-type="string" calcext:value-type="string">
            <text:p>Задание</text:p>
          </table:table-cell>
          <table:table-cell table:style-name="ce96" office:value-type="string" calcext:value-type="string">
            <text:p>Ответ</text:p>
          </table:table-cell>
          <table:table-cell table:style-name="ce7" office:value-type="string" calcext:value-type="string">
            <text:p>Д/Н</text:p>
          </table:table-cell>
          <table:table-cell table:style-name="ce96"/>
          <table:table-cell table:style-name="ce113" office:value-type="string" calcext:value-type="string">
            <text:p>Оценка</text:p>
          </table:table-cell>
          <table:table-cell table:style-name="ce94" table:number-columns-repeated="243"/>
          <table:table-cell table:number-columns-repeated="3"/>
          <table:table-cell table:style-name="ce94" table:number-columns-repeated="768"/>
        </table:table-row>
        <table:table-row table:style-name="ro1">
          <table:table-cell table:style-name="ce97" office:value-type="float" office:value="1" calcext:value-type="float" table:number-columns-spanned="1" table:number-rows-spanned="5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+11=</text:p>
          </table:table-cell>
          <table:table-cell table:style-name="ce107"/>
          <table:table-cell table:style-name="ce107" table:formula="of:=IF([.D4]=[$X.F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-1=</text:p>
          </table:table-cell>
          <table:table-cell table:style-name="ce107"/>
          <table:table-cell table:style-name="ce107" table:formula="of:=IF([.G4]=[$X.G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000+110000=</text:p>
          </table:table-cell>
          <table:table-cell table:style-name="ce107"/>
          <table:table-cell table:style-name="ce107" table:formula="of:=IF([.D5]=[$X.F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0-10000=</text:p>
          </table:table-cell>
          <table:table-cell table:style-name="ce107"/>
          <table:table-cell table:style-name="ce107" table:formula="of:=IF([.G5]=[$X.G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1111+1011101=</text:p>
          </table:table-cell>
          <table:table-cell table:style-name="ce107"/>
          <table:table-cell table:style-name="ce107" table:formula="of:=IF([.D6]=[$X.F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101-11111=</text:p>
          </table:table-cell>
          <table:table-cell table:style-name="ce107"/>
          <table:table-cell table:style-name="ce107" table:formula="of:=IF([.G6]=[$X.G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01110+10001010=</text:p>
          </table:table-cell>
          <table:table-cell table:style-name="ce107"/>
          <table:table-cell table:style-name="ce107" table:formula="of:=IF([.D7]=[$X.F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1010-101110=</text:p>
          </table:table-cell>
          <table:table-cell table:style-name="ce107"/>
          <table:table-cell table:style-name="ce107" table:formula="of:=IF([.G7]=[$X.G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11101+10110111=</text:p>
          </table:table-cell>
          <table:table-cell table:style-name="ce107"/>
          <table:table-cell table:style-name="ce107" table:formula="of:=IF([.D8]=[$X.F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0111-111101=</text:p>
          </table:table-cell>
          <table:table-cell table:style-name="ce107"/>
          <table:table-cell table:style-name="ce107" table:formula="of:=IF([.G8]=[$X.G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8" table:number-columns-repeated="2"/>
          <table:table-cell table:style-name="ce111" table:number-columns-repeated="2"/>
          <table:table-cell table:style-name="ce85" table:formula="of:=COUNTIF([.E4:.E8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4:.H8];&quot;Да&quot;)" office:value-type="float" office:value="0" calcext:value-type="float">
            <text:p>0</text:p>
          </table:table-cell>
          <table:table-cell table:style-name="ce93" table:formula="of:=([.E9]+[.H9])/10" office:value-type="percentage" office:value="0" calcext:value-type="percentage">
            <text:p>0%</text:p>
          </table:table-cell>
          <table:table-cell table:style-name="ce78" table:formula="of:=IF([.I9]&gt;=0.8;5;IF([.I9]&gt;=0.6;4;IF([.I9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2" calcext:value-type="float" table:number-columns-spanned="1" table:number-rows-spanned="5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+110=</text:p>
          </table:table-cell>
          <table:table-cell table:style-name="ce107"/>
          <table:table-cell table:style-name="ce107" table:formula="of:=IF([.D10]=[$X.F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-10=</text:p>
          </table:table-cell>
          <table:table-cell table:style-name="ce107"/>
          <table:table-cell table:style-name="ce107" table:formula="of:=IF([.G10]=[$X.G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001+110011=</text:p>
          </table:table-cell>
          <table:table-cell table:style-name="ce107"/>
          <table:table-cell table:style-name="ce107" table:formula="of:=IF([.D11]=[$X.F1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11-10001=</text:p>
          </table:table-cell>
          <table:table-cell table:style-name="ce107"/>
          <table:table-cell table:style-name="ce107" table:formula="of:=IF([.G11]=[$X.G1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000+1100000=</text:p>
          </table:table-cell>
          <table:table-cell table:style-name="ce107"/>
          <table:table-cell table:style-name="ce107" table:formula="of:=IF([.D12]=[$X.F1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00-100000=</text:p>
          </table:table-cell>
          <table:table-cell table:style-name="ce107"/>
          <table:table-cell table:style-name="ce107" table:formula="of:=IF([.G12]=[$X.G1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01111+10001101=</text:p>
          </table:table-cell>
          <table:table-cell table:style-name="ce107"/>
          <table:table-cell table:style-name="ce107" table:formula="of:=IF([.D13]=[$X.F1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1101-101111=</text:p>
          </table:table-cell>
          <table:table-cell table:style-name="ce107"/>
          <table:table-cell table:style-name="ce107" table:formula="of:=IF([.G13]=[$X.G1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11110+10111010=</text:p>
          </table:table-cell>
          <table:table-cell table:style-name="ce107"/>
          <table:table-cell table:style-name="ce107" table:formula="of:=IF([.D14]=[$X.F1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1010-111110=</text:p>
          </table:table-cell>
          <table:table-cell table:style-name="ce107"/>
          <table:table-cell table:style-name="ce107" table:formula="of:=IF([.G14]=[$X.G1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1" table:number-columns-repeated="2"/>
          <table:table-cell table:style-name="ce85" table:formula="of:=COUNTIF([.E10:.E14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10:.H14];&quot;Да&quot;)" office:value-type="float" office:value="0" calcext:value-type="float">
            <text:p>0</text:p>
          </table:table-cell>
          <table:table-cell table:style-name="ce93" table:formula="of:=([.E15]+[.H15])/10" office:value-type="percentage" office:value="0" calcext:value-type="percentage">
            <text:p>0%</text:p>
          </table:table-cell>
          <table:table-cell table:style-name="ce78" table:formula="of:=IF([.I15]&gt;=0.8;5;IF([.I15]&gt;=0.6;4;IF([.I15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3" calcext:value-type="float" table:number-columns-spanned="1" table:number-rows-spanned="5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+1001=</text:p>
          </table:table-cell>
          <table:table-cell table:style-name="ce107"/>
          <table:table-cell table:style-name="ce107" table:formula="of:=IF([.D16]=[$X.F1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-11=</text:p>
          </table:table-cell>
          <table:table-cell table:style-name="ce107"/>
          <table:table-cell table:style-name="ce107" table:formula="of:=IF([.G16]=[$X.G1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010+110110=</text:p>
          </table:table-cell>
          <table:table-cell table:style-name="ce107"/>
          <table:table-cell table:style-name="ce107" table:formula="of:=IF([.D17]=[$X.F1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0-10010=</text:p>
          </table:table-cell>
          <table:table-cell table:style-name="ce107"/>
          <table:table-cell table:style-name="ce107" table:formula="of:=IF([.G17]=[$X.G1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001+1100011=</text:p>
          </table:table-cell>
          <table:table-cell table:style-name="ce107"/>
          <table:table-cell table:style-name="ce107" table:formula="of:=IF([.D18]=[$X.F1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11-100001=</text:p>
          </table:table-cell>
          <table:table-cell table:style-name="ce107"/>
          <table:table-cell table:style-name="ce107" table:formula="of:=IF([.G18]=[$X.G1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000+10010000=</text:p>
          </table:table-cell>
          <table:table-cell table:style-name="ce107"/>
          <table:table-cell table:style-name="ce107" table:formula="of:=IF([.D19]=[$X.F1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000-110000=</text:p>
          </table:table-cell>
          <table:table-cell table:style-name="ce107"/>
          <table:table-cell table:style-name="ce107" table:formula="of:=IF([.G19]=[$X.G1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11111+10111101=</text:p>
          </table:table-cell>
          <table:table-cell table:style-name="ce107"/>
          <table:table-cell table:style-name="ce107" table:formula="of:=IF([.D20]=[$X.F1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1101-111111=</text:p>
          </table:table-cell>
          <table:table-cell table:style-name="ce107"/>
          <table:table-cell table:style-name="ce107" table:formula="of:=IF([.G20]=[$X.G1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16:.E20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16:.H20];&quot;Да&quot;)" office:value-type="float" office:value="0" calcext:value-type="float">
            <text:p>0</text:p>
          </table:table-cell>
          <table:table-cell table:style-name="ce93" table:formula="of:=([.E21]+[.H21])/10" office:value-type="percentage" office:value="0" calcext:value-type="percentage">
            <text:p>0%</text:p>
          </table:table-cell>
          <table:table-cell table:style-name="ce78" table:formula="of:=IF([.I21]&gt;=0.8;5;IF([.I21]&gt;=0.6;4;IF([.I21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4" calcext:value-type="float" table:number-columns-spanned="1" table:number-rows-spanned="5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0+1100=</text:p>
          </table:table-cell>
          <table:table-cell table:style-name="ce107"/>
          <table:table-cell table:style-name="ce107" table:formula="of:=IF([.D22]=[$X.F2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-100=</text:p>
          </table:table-cell>
          <table:table-cell table:style-name="ce107"/>
          <table:table-cell table:style-name="ce107" table:formula="of:=IF([.G22]=[$X.G2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011+111001=</text:p>
          </table:table-cell>
          <table:table-cell table:style-name="ce107"/>
          <table:table-cell table:style-name="ce107" table:formula="of:=IF([.D23]=[$X.F2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001-10011=</text:p>
          </table:table-cell>
          <table:table-cell table:style-name="ce107"/>
          <table:table-cell table:style-name="ce107" table:formula="of:=IF([.G23]=[$X.G2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010+1100110=</text:p>
          </table:table-cell>
          <table:table-cell table:style-name="ce107"/>
          <table:table-cell table:style-name="ce107" table:formula="of:=IF([.D24]=[$X.F2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110-100010=</text:p>
          </table:table-cell>
          <table:table-cell table:style-name="ce107"/>
          <table:table-cell table:style-name="ce107" table:formula="of:=IF([.G24]=[$X.G2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001+10010011=</text:p>
          </table:table-cell>
          <table:table-cell table:style-name="ce107"/>
          <table:table-cell table:style-name="ce107" table:formula="of:=IF([.D25]=[$X.F2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011-110001=</text:p>
          </table:table-cell>
          <table:table-cell table:style-name="ce107"/>
          <table:table-cell table:style-name="ce107" table:formula="of:=IF([.G25]=[$X.G2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000+11000000=</text:p>
          </table:table-cell>
          <table:table-cell table:style-name="ce107"/>
          <table:table-cell table:style-name="ce107" table:formula="of:=IF([.D26]=[$X.F2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000-1000000=</text:p>
          </table:table-cell>
          <table:table-cell table:style-name="ce107"/>
          <table:table-cell table:style-name="ce107" table:formula="of:=IF([.G26]=[$X.G2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100"/>
          <table:table-cell table:style-name="ce104"/>
          <table:table-cell table:style-name="ce112" table:number-columns-repeated="2"/>
          <table:table-cell table:style-name="ce85" table:formula="of:=COUNTIF([.E22:.E26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22:.H26];&quot;Да&quot;)" office:value-type="float" office:value="0" calcext:value-type="float">
            <text:p>0</text:p>
          </table:table-cell>
          <table:table-cell table:style-name="ce93" table:formula="of:=([.E27]+[.H27])/10" office:value-type="percentage" office:value="0" calcext:value-type="percentage">
            <text:p>0%</text:p>
          </table:table-cell>
          <table:table-cell table:style-name="ce78" table:formula="of:=IF([.I27]&gt;=0.8;5;IF([.I27]&gt;=0.6;4;IF([.I27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5" calcext:value-type="float" table:number-columns-spanned="1" table:number-rows-spanned="5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00+11000=</text:p>
          </table:table-cell>
          <table:table-cell table:style-name="ce107"/>
          <table:table-cell table:style-name="ce107" table:formula="of:=IF([.D28]=[$X.F2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-101=</text:p>
          </table:table-cell>
          <table:table-cell table:style-name="ce107"/>
          <table:table-cell table:style-name="ce107" table:formula="of:=IF([.G28]=[$X.G2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100+111100=</text:p>
          </table:table-cell>
          <table:table-cell table:style-name="ce107"/>
          <table:table-cell table:style-name="ce107" table:formula="of:=IF([.D29]=[$X.F2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00-10100=</text:p>
          </table:table-cell>
          <table:table-cell table:style-name="ce107"/>
          <table:table-cell table:style-name="ce107" table:formula="of:=IF([.G29]=[$X.G2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011+1101001=</text:p>
          </table:table-cell>
          <table:table-cell table:style-name="ce107"/>
          <table:table-cell table:style-name="ce107" table:formula="of:=IF([.D30]=[$X.F2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001-100011=</text:p>
          </table:table-cell>
          <table:table-cell table:style-name="ce107"/>
          <table:table-cell table:style-name="ce107" table:formula="of:=IF([.G30]=[$X.G2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010+10010110=</text:p>
          </table:table-cell>
          <table:table-cell table:style-name="ce107"/>
          <table:table-cell table:style-name="ce107" table:formula="of:=IF([.D31]=[$X.F3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110-110010=</text:p>
          </table:table-cell>
          <table:table-cell table:style-name="ce107"/>
          <table:table-cell table:style-name="ce107" table:formula="of:=IF([.G31]=[$X.G3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001+11000011=</text:p>
          </table:table-cell>
          <table:table-cell table:style-name="ce107"/>
          <table:table-cell table:style-name="ce107" table:formula="of:=IF([.D32]=[$X.F3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011-1000001=</text:p>
          </table:table-cell>
          <table:table-cell table:style-name="ce107"/>
          <table:table-cell table:style-name="ce107" table:formula="of:=IF([.G32]=[$X.G3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28:.E32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28:.H32];&quot;Да&quot;)" office:value-type="float" office:value="0" calcext:value-type="float">
            <text:p>0</text:p>
          </table:table-cell>
          <table:table-cell table:style-name="ce93" table:formula="of:=([.E33]+[.H33])/10" office:value-type="percentage" office:value="0" calcext:value-type="percentage">
            <text:p>0%</text:p>
          </table:table-cell>
          <table:table-cell table:style-name="ce78" table:formula="of:=IF([.I33]&gt;=0.8;5;IF([.I33]&gt;=0.6;4;IF([.I33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6" calcext:value-type="float" table:number-columns-spanned="1" table:number-rows-spanned="5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0+10010=</text:p>
          </table:table-cell>
          <table:table-cell table:style-name="ce107"/>
          <table:table-cell table:style-name="ce107" table:formula="of:=IF([.D34]=[$X.F3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-110=</text:p>
          </table:table-cell>
          <table:table-cell table:style-name="ce107"/>
          <table:table-cell table:style-name="ce107" table:formula="of:=IF([.G34]=[$X.G3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101+111111=</text:p>
          </table:table-cell>
          <table:table-cell table:style-name="ce107"/>
          <table:table-cell table:style-name="ce107" table:formula="of:=IF([.D35]=[$X.F3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11-10101=</text:p>
          </table:table-cell>
          <table:table-cell table:style-name="ce107"/>
          <table:table-cell table:style-name="ce107" table:formula="of:=IF([.G35]=[$X.G3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100+1101100=</text:p>
          </table:table-cell>
          <table:table-cell table:style-name="ce107"/>
          <table:table-cell table:style-name="ce107" table:formula="of:=IF([.D36]=[$X.F3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00-100100=</text:p>
          </table:table-cell>
          <table:table-cell table:style-name="ce107"/>
          <table:table-cell table:style-name="ce107" table:formula="of:=IF([.G36]=[$X.G3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011+10011001=</text:p>
          </table:table-cell>
          <table:table-cell table:style-name="ce107"/>
          <table:table-cell table:style-name="ce107" table:formula="of:=IF([.D37]=[$X.F3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1001-110011=</text:p>
          </table:table-cell>
          <table:table-cell table:style-name="ce107"/>
          <table:table-cell table:style-name="ce107" table:formula="of:=IF([.G37]=[$X.G3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010+11000110=</text:p>
          </table:table-cell>
          <table:table-cell table:style-name="ce107"/>
          <table:table-cell table:style-name="ce107" table:formula="of:=IF([.D38]=[$X.F3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110-1000010=</text:p>
          </table:table-cell>
          <table:table-cell table:style-name="ce107"/>
          <table:table-cell table:style-name="ce107" table:formula="of:=IF([.G38]=[$X.G3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34:.E38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34:.H38];&quot;Да&quot;)" office:value-type="float" office:value="0" calcext:value-type="float">
            <text:p>0</text:p>
          </table:table-cell>
          <table:table-cell table:style-name="ce93" table:formula="of:=([.E39]+[.H39])/10" office:value-type="percentage" office:value="0" calcext:value-type="percentage">
            <text:p>0%</text:p>
          </table:table-cell>
          <table:table-cell table:style-name="ce78" table:formula="of:=IF([.I39]&gt;=0.8;5;IF([.I39]&gt;=0.6;4;IF([.I39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7" calcext:value-type="float" table:number-columns-spanned="1" table:number-rows-spanned="5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1+10101=</text:p>
          </table:table-cell>
          <table:table-cell table:style-name="ce107"/>
          <table:table-cell table:style-name="ce107" table:formula="of:=IF([.D40]=[$X.F3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-111=</text:p>
          </table:table-cell>
          <table:table-cell table:style-name="ce107"/>
          <table:table-cell table:style-name="ce107" table:formula="of:=IF([.G40]=[$X.G3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110+1000010=</text:p>
          </table:table-cell>
          <table:table-cell table:style-name="ce107"/>
          <table:table-cell table:style-name="ce107" table:formula="of:=IF([.D41]=[$X.F4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010-10110=</text:p>
          </table:table-cell>
          <table:table-cell table:style-name="ce107"/>
          <table:table-cell table:style-name="ce107" table:formula="of:=IF([.G41]=[$X.G4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101+1101111=</text:p>
          </table:table-cell>
          <table:table-cell table:style-name="ce107"/>
          <table:table-cell table:style-name="ce107" table:formula="of:=IF([.D42]=[$X.F4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11-100101=</text:p>
          </table:table-cell>
          <table:table-cell table:style-name="ce107"/>
          <table:table-cell table:style-name="ce107" table:formula="of:=IF([.G42]=[$X.G4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100+10011100=</text:p>
          </table:table-cell>
          <table:table-cell table:style-name="ce107"/>
          <table:table-cell table:style-name="ce107" table:formula="of:=IF([.D43]=[$X.F4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1100-110100=</text:p>
          </table:table-cell>
          <table:table-cell table:style-name="ce107"/>
          <table:table-cell table:style-name="ce107" table:formula="of:=IF([.G43]=[$X.G4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011+11001001=</text:p>
          </table:table-cell>
          <table:table-cell table:style-name="ce107"/>
          <table:table-cell table:style-name="ce107" table:formula="of:=IF([.D44]=[$X.F4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1001-1000011=</text:p>
          </table:table-cell>
          <table:table-cell table:style-name="ce107"/>
          <table:table-cell table:style-name="ce107" table:formula="of:=IF([.G44]=[$X.G4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40:.E44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40:.H44];&quot;Да&quot;)" office:value-type="float" office:value="0" calcext:value-type="float">
            <text:p>0</text:p>
          </table:table-cell>
          <table:table-cell table:style-name="ce93" table:formula="of:=([.E45]+[.H45])/10" office:value-type="percentage" office:value="0" calcext:value-type="percentage">
            <text:p>0%</text:p>
          </table:table-cell>
          <table:table-cell table:style-name="ce78" table:formula="of:=IF([.I45]&gt;=0.8;5;IF([.I45]&gt;=0.6;4;IF([.I45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8" calcext:value-type="float" table:number-columns-spanned="1" table:number-rows-spanned="5">
            <text:p>8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00+11000=</text:p>
          </table:table-cell>
          <table:table-cell table:style-name="ce107"/>
          <table:table-cell table:style-name="ce107" table:formula="of:=IF([.D46]=[$X.F4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0-1000=</text:p>
          </table:table-cell>
          <table:table-cell table:style-name="ce107"/>
          <table:table-cell table:style-name="ce107" table:formula="of:=IF([.G46]=[$X.G4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0111+1000101=</text:p>
          </table:table-cell>
          <table:table-cell table:style-name="ce107"/>
          <table:table-cell table:style-name="ce107" table:formula="of:=IF([.D47]=[$X.F4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101-10111=</text:p>
          </table:table-cell>
          <table:table-cell table:style-name="ce107"/>
          <table:table-cell table:style-name="ce107" table:formula="of:=IF([.G47]=[$X.G4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110+1110010=</text:p>
          </table:table-cell>
          <table:table-cell table:style-name="ce107"/>
          <table:table-cell table:style-name="ce107" table:formula="of:=IF([.D48]=[$X.F4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0010-100110=</text:p>
          </table:table-cell>
          <table:table-cell table:style-name="ce107"/>
          <table:table-cell table:style-name="ce107" table:formula="of:=IF([.G48]=[$X.G4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101+10011111=</text:p>
          </table:table-cell>
          <table:table-cell table:style-name="ce107"/>
          <table:table-cell table:style-name="ce107" table:formula="of:=IF([.D49]=[$X.F4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1111-110101=</text:p>
          </table:table-cell>
          <table:table-cell table:style-name="ce107"/>
          <table:table-cell table:style-name="ce107" table:formula="of:=IF([.G49]=[$X.G4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100+11001100=</text:p>
          </table:table-cell>
          <table:table-cell table:style-name="ce107"/>
          <table:table-cell table:style-name="ce107" table:formula="of:=IF([.D50]=[$X.F4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1100-1000100=</text:p>
          </table:table-cell>
          <table:table-cell table:style-name="ce107"/>
          <table:table-cell table:style-name="ce107" table:formula="of:=IF([.G50]=[$X.G4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46:.E50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46:.H50];&quot;Да&quot;)" office:value-type="float" office:value="0" calcext:value-type="float">
            <text:p>0</text:p>
          </table:table-cell>
          <table:table-cell table:style-name="ce93" table:formula="of:=([.E51]+[.H51])/10" office:value-type="percentage" office:value="0" calcext:value-type="percentage">
            <text:p>0%</text:p>
          </table:table-cell>
          <table:table-cell table:style-name="ce78" table:formula="of:=IF([.I51]&gt;=0.8;5;IF([.I51]&gt;=0.6;4;IF([.I51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9" calcext:value-type="float" table:number-columns-spanned="1" table:number-rows-spanned="5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01+11011=</text:p>
          </table:table-cell>
          <table:table-cell table:style-name="ce107"/>
          <table:table-cell table:style-name="ce107" table:formula="of:=IF([.D52]=[$X.F5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-1001=</text:p>
          </table:table-cell>
          <table:table-cell table:style-name="ce107"/>
          <table:table-cell table:style-name="ce107" table:formula="of:=IF([.G52]=[$X.G5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000+1001000=</text:p>
          </table:table-cell>
          <table:table-cell table:style-name="ce107"/>
          <table:table-cell table:style-name="ce107" table:formula="of:=IF([.D53]=[$X.F5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00-11000=</text:p>
          </table:table-cell>
          <table:table-cell table:style-name="ce107"/>
          <table:table-cell table:style-name="ce107" table:formula="of:=IF([.G53]=[$X.G5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0111+1110101=</text:p>
          </table:table-cell>
          <table:table-cell table:style-name="ce107"/>
          <table:table-cell table:style-name="ce107" table:formula="of:=IF([.D54]=[$X.F5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0101-100111=</text:p>
          </table:table-cell>
          <table:table-cell table:style-name="ce107"/>
          <table:table-cell table:style-name="ce107" table:formula="of:=IF([.G54]=[$X.G5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110+10100010=</text:p>
          </table:table-cell>
          <table:table-cell table:style-name="ce107"/>
          <table:table-cell table:style-name="ce107" table:formula="of:=IF([.D55]=[$X.F5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0010-110110=</text:p>
          </table:table-cell>
          <table:table-cell table:style-name="ce107"/>
          <table:table-cell table:style-name="ce107" table:formula="of:=IF([.G55]=[$X.G5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101+11001111=</text:p>
          </table:table-cell>
          <table:table-cell table:style-name="ce107"/>
          <table:table-cell table:style-name="ce107" table:formula="of:=IF([.D56]=[$X.F5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01111-1000101=</text:p>
          </table:table-cell>
          <table:table-cell table:style-name="ce107"/>
          <table:table-cell table:style-name="ce107" table:formula="of:=IF([.G56]=[$X.G5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52:.E56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52:.H56];&quot;Да&quot;)" office:value-type="float" office:value="0" calcext:value-type="float">
            <text:p>0</text:p>
          </table:table-cell>
          <table:table-cell table:style-name="ce93" table:formula="of:=([.E57]+[.H57])/10" office:value-type="percentage" office:value="0" calcext:value-type="percentage">
            <text:p>0%</text:p>
          </table:table-cell>
          <table:table-cell table:style-name="ce78" table:formula="of:=IF([.I57]&gt;=0.8;5;IF([.I57]&gt;=0.6;4;IF([.I57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10+11110=</text:p>
          </table:table-cell>
          <table:table-cell table:style-name="ce107"/>
          <table:table-cell table:style-name="ce107" table:formula="of:=IF([.D58]=[$X.F5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0-1010=</text:p>
          </table:table-cell>
          <table:table-cell table:style-name="ce107"/>
          <table:table-cell table:style-name="ce107" table:formula="of:=IF([.G58]=[$X.G5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001+1001011=</text:p>
          </table:table-cell>
          <table:table-cell table:style-name="ce107"/>
          <table:table-cell table:style-name="ce107" table:formula="of:=IF([.D59]=[$X.F5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11-11001=</text:p>
          </table:table-cell>
          <table:table-cell table:style-name="ce107"/>
          <table:table-cell table:style-name="ce107" table:formula="of:=IF([.G59]=[$X.G5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000+1111000=</text:p>
          </table:table-cell>
          <table:table-cell table:style-name="ce107"/>
          <table:table-cell table:style-name="ce107" table:formula="of:=IF([.D60]=[$X.F5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000-101000=</text:p>
          </table:table-cell>
          <table:table-cell table:style-name="ce107"/>
          <table:table-cell table:style-name="ce107" table:formula="of:=IF([.G60]=[$X.G5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0111+10100101=</text:p>
          </table:table-cell>
          <table:table-cell table:style-name="ce107"/>
          <table:table-cell table:style-name="ce107" table:formula="of:=IF([.D61]=[$X.F6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0101-110111=</text:p>
          </table:table-cell>
          <table:table-cell table:style-name="ce107"/>
          <table:table-cell table:style-name="ce107" table:formula="of:=IF([.G61]=[$X.G6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110+11010010=</text:p>
          </table:table-cell>
          <table:table-cell table:style-name="ce107"/>
          <table:table-cell table:style-name="ce107" table:formula="of:=IF([.D62]=[$X.F6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0010-1000110=</text:p>
          </table:table-cell>
          <table:table-cell table:style-name="ce107"/>
          <table:table-cell table:style-name="ce107" table:formula="of:=IF([.G62]=[$X.G6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58:.E62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58:.H62];&quot;Да&quot;)" office:value-type="float" office:value="0" calcext:value-type="float">
            <text:p>0</text:p>
          </table:table-cell>
          <table:table-cell table:style-name="ce93" table:formula="of:=([.E63]+[.H63])/10" office:value-type="percentage" office:value="0" calcext:value-type="percentage">
            <text:p>0%</text:p>
          </table:table-cell>
          <table:table-cell table:style-name="ce78" table:formula="of:=IF([.I63]&gt;=0.8;5;IF([.I63]&gt;=0.6;4;IF([.I63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1" calcext:value-type="float" table:number-columns-spanned="1" table:number-rows-spanned="5">
            <text:p>11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011+100001=</text:p>
          </table:table-cell>
          <table:table-cell table:style-name="ce107"/>
          <table:table-cell table:style-name="ce107" table:formula="of:=IF([.D64]=[$X.F6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01-1011=</text:p>
          </table:table-cell>
          <table:table-cell table:style-name="ce107"/>
          <table:table-cell table:style-name="ce107" table:formula="of:=IF([.G64]=[$X.G6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010+1001110=</text:p>
          </table:table-cell>
          <table:table-cell table:style-name="ce107"/>
          <table:table-cell table:style-name="ce107" table:formula="of:=IF([.D65]=[$X.F6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110-11010=</text:p>
          </table:table-cell>
          <table:table-cell table:style-name="ce107"/>
          <table:table-cell table:style-name="ce107" table:formula="of:=IF([.G65]=[$X.G6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001+1111011=</text:p>
          </table:table-cell>
          <table:table-cell table:style-name="ce107"/>
          <table:table-cell table:style-name="ce107" table:formula="of:=IF([.D66]=[$X.F6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011-101001=</text:p>
          </table:table-cell>
          <table:table-cell table:style-name="ce107"/>
          <table:table-cell table:style-name="ce107" table:formula="of:=IF([.G66]=[$X.G6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1000+10101000=</text:p>
          </table:table-cell>
          <table:table-cell table:style-name="ce107"/>
          <table:table-cell table:style-name="ce107" table:formula="of:=IF([.D67]=[$X.F6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000-111000=</text:p>
          </table:table-cell>
          <table:table-cell table:style-name="ce107"/>
          <table:table-cell table:style-name="ce107" table:formula="of:=IF([.G67]=[$X.G6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0111+11010101=</text:p>
          </table:table-cell>
          <table:table-cell table:style-name="ce107"/>
          <table:table-cell table:style-name="ce107" table:formula="of:=IF([.D68]=[$X.F6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0101-1000111=</text:p>
          </table:table-cell>
          <table:table-cell table:style-name="ce107"/>
          <table:table-cell table:style-name="ce107" table:formula="of:=IF([.G68]=[$X.G6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64:.E68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64:.H68];&quot;Да&quot;)" office:value-type="float" office:value="0" calcext:value-type="float">
            <text:p>0</text:p>
          </table:table-cell>
          <table:table-cell table:style-name="ce93" table:formula="of:=([.E69]+[.H69])/10" office:value-type="percentage" office:value="0" calcext:value-type="percentage">
            <text:p>0%</text:p>
          </table:table-cell>
          <table:table-cell table:style-name="ce78" table:formula="of:=IF([.I69]&gt;=0.8;5;IF([.I69]&gt;=0.6;4;IF([.I69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2" calcext:value-type="float" table:number-columns-spanned="1" table:number-rows-spanned="5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00+100100=</text:p>
          </table:table-cell>
          <table:table-cell table:style-name="ce107"/>
          <table:table-cell table:style-name="ce107" table:formula="of:=IF([.D70]=[$X.F6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00-1100=</text:p>
          </table:table-cell>
          <table:table-cell table:style-name="ce107"/>
          <table:table-cell table:style-name="ce107" table:formula="of:=IF([.G70]=[$X.G6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011+1010001=</text:p>
          </table:table-cell>
          <table:table-cell table:style-name="ce107"/>
          <table:table-cell table:style-name="ce107" table:formula="of:=IF([.D71]=[$X.F7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001-11011=</text:p>
          </table:table-cell>
          <table:table-cell table:style-name="ce107"/>
          <table:table-cell table:style-name="ce107" table:formula="of:=IF([.G71]=[$X.G7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010+1111110=</text:p>
          </table:table-cell>
          <table:table-cell table:style-name="ce107"/>
          <table:table-cell table:style-name="ce107" table:formula="of:=IF([.D72]=[$X.F7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1110-101010=</text:p>
          </table:table-cell>
          <table:table-cell table:style-name="ce107"/>
          <table:table-cell table:style-name="ce107" table:formula="of:=IF([.G72]=[$X.G7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1001+10101011=</text:p>
          </table:table-cell>
          <table:table-cell table:style-name="ce107"/>
          <table:table-cell table:style-name="ce107" table:formula="of:=IF([.D73]=[$X.F7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011-111001=</text:p>
          </table:table-cell>
          <table:table-cell table:style-name="ce107"/>
          <table:table-cell table:style-name="ce107" table:formula="of:=IF([.G73]=[$X.G7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1000+11011000=</text:p>
          </table:table-cell>
          <table:table-cell table:style-name="ce107"/>
          <table:table-cell table:style-name="ce107" table:formula="of:=IF([.D74]=[$X.F7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000-1001000=</text:p>
          </table:table-cell>
          <table:table-cell table:style-name="ce107"/>
          <table:table-cell table:style-name="ce107" table:formula="of:=IF([.G74]=[$X.G7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70:.E74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70:.H74];&quot;Да&quot;)" office:value-type="float" office:value="0" calcext:value-type="float">
            <text:p>0</text:p>
          </table:table-cell>
          <table:table-cell table:style-name="ce93" table:formula="of:=([.E75]+[.H75])/10" office:value-type="percentage" office:value="0" calcext:value-type="percentage">
            <text:p>0%</text:p>
          </table:table-cell>
          <table:table-cell table:style-name="ce78" table:formula="of:=IF([.I75]&gt;=0.8;5;IF([.I75]&gt;=0.6;4;IF([.I75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3" calcext:value-type="float" table:number-columns-spanned="1" table:number-rows-spanned="5">
            <text:p>13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01+100111=</text:p>
          </table:table-cell>
          <table:table-cell table:style-name="ce107"/>
          <table:table-cell table:style-name="ce107" table:formula="of:=IF([.D76]=[$X.F7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111-1101=</text:p>
          </table:table-cell>
          <table:table-cell table:style-name="ce107"/>
          <table:table-cell table:style-name="ce107" table:formula="of:=IF([.G76]=[$X.G7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100+1010100=</text:p>
          </table:table-cell>
          <table:table-cell table:style-name="ce107"/>
          <table:table-cell table:style-name="ce107" table:formula="of:=IF([.D77]=[$X.F76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00-11100=</text:p>
          </table:table-cell>
          <table:table-cell table:style-name="ce107"/>
          <table:table-cell table:style-name="ce107" table:formula="of:=IF([.G77]=[$X.G76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011+10000001=</text:p>
          </table:table-cell>
          <table:table-cell table:style-name="ce107"/>
          <table:table-cell table:style-name="ce107" table:formula="of:=IF([.D78]=[$X.F7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0001-101011=</text:p>
          </table:table-cell>
          <table:table-cell table:style-name="ce107"/>
          <table:table-cell table:style-name="ce107" table:formula="of:=IF([.G78]=[$X.G7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1010+10101110=</text:p>
          </table:table-cell>
          <table:table-cell table:style-name="ce107"/>
          <table:table-cell table:style-name="ce107" table:formula="of:=IF([.D79]=[$X.F7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110-111010=</text:p>
          </table:table-cell>
          <table:table-cell table:style-name="ce107"/>
          <table:table-cell table:style-name="ce107" table:formula="of:=IF([.G79]=[$X.G7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1001+11011011=</text:p>
          </table:table-cell>
          <table:table-cell table:style-name="ce107"/>
          <table:table-cell table:style-name="ce107" table:formula="of:=IF([.D80]=[$X.F7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011-1001001=</text:p>
          </table:table-cell>
          <table:table-cell table:style-name="ce107"/>
          <table:table-cell table:style-name="ce107" table:formula="of:=IF([.G80]=[$X.G7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76:.E80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76:.H80];&quot;Да&quot;)" office:value-type="float" office:value="0" calcext:value-type="float">
            <text:p>0</text:p>
          </table:table-cell>
          <table:table-cell table:style-name="ce93" table:formula="of:=([.E81]+[.H81])/10" office:value-type="percentage" office:value="0" calcext:value-type="percentage">
            <text:p>0%</text:p>
          </table:table-cell>
          <table:table-cell table:style-name="ce78" table:formula="of:=IF([.I81]&gt;=0.8;5;IF([.I81]&gt;=0.6;4;IF([.I81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4" calcext:value-type="float" table:number-columns-spanned="1" table:number-rows-spanned="5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10+101010=</text:p>
          </table:table-cell>
          <table:table-cell table:style-name="ce107"/>
          <table:table-cell table:style-name="ce107" table:formula="of:=IF([.D82]=[$X.F8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0-1110=</text:p>
          </table:table-cell>
          <table:table-cell table:style-name="ce107"/>
          <table:table-cell table:style-name="ce107" table:formula="of:=IF([.G82]=[$X.G8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101+1010111=</text:p>
          </table:table-cell>
          <table:table-cell table:style-name="ce107"/>
          <table:table-cell table:style-name="ce107" table:formula="of:=IF([.D83]=[$X.F82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0111-11101=</text:p>
          </table:table-cell>
          <table:table-cell table:style-name="ce107"/>
          <table:table-cell table:style-name="ce107" table:formula="of:=IF([.G83]=[$X.G82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100+10000100=</text:p>
          </table:table-cell>
          <table:table-cell table:style-name="ce107"/>
          <table:table-cell table:style-name="ce107" table:formula="of:=IF([.D84]=[$X.F83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0100-101100=</text:p>
          </table:table-cell>
          <table:table-cell table:style-name="ce107"/>
          <table:table-cell table:style-name="ce107" table:formula="of:=IF([.G84]=[$X.G83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1011+10110001=</text:p>
          </table:table-cell>
          <table:table-cell table:style-name="ce107"/>
          <table:table-cell table:style-name="ce107" table:formula="of:=IF([.D85]=[$X.F84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0001-111011=</text:p>
          </table:table-cell>
          <table:table-cell table:style-name="ce107"/>
          <table:table-cell table:style-name="ce107" table:formula="of:=IF([.G85]=[$X.G84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1010+11011110=</text:p>
          </table:table-cell>
          <table:table-cell table:style-name="ce107"/>
          <table:table-cell table:style-name="ce107" table:formula="of:=IF([.D86]=[$X.F85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011110-1001010=</text:p>
          </table:table-cell>
          <table:table-cell table:style-name="ce107"/>
          <table:table-cell table:style-name="ce107" table:formula="of:=IF([.G86]=[$X.G85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style-name="ce99"/>
          <table:table-cell table:style-name="ce98"/>
          <table:table-cell table:style-name="ce112" table:number-columns-repeated="2"/>
          <table:table-cell table:style-name="ce85" table:formula="of:=COUNTIF([.E82:.E86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82:.H86];&quot;Да&quot;)" office:value-type="float" office:value="0" calcext:value-type="float">
            <text:p>0</text:p>
          </table:table-cell>
          <table:table-cell table:style-name="ce93" table:formula="of:=([.E87]+[.H87])/10" office:value-type="percentage" office:value="0" calcext:value-type="percentage">
            <text:p>0%</text:p>
          </table:table-cell>
          <table:table-cell table:style-name="ce78" table:formula="of:=IF([.I87]&gt;=0.8;5;IF([.I87]&gt;=0.6;4;IF([.I87]&gt;=0.4;3;2)))" office:value-type="float" office:value="2" calcext:value-type="float">
            <text:p>2</text:p>
          </table:table-cell>
          <table:table-cell table:style-name="ce111" table:number-columns-repeated="243"/>
          <table:table-cell table:style-name="ce80" table:number-columns-repeated="3"/>
          <table:table-cell table:style-name="ce111" table:number-columns-repeated="768"/>
        </table:table-row>
        <table:table-row table:style-name="ro1">
          <table:table-cell table:style-name="ce97" office:value-type="float" office:value="15" calcext:value-type="float" table:number-columns-spanned="1" table:number-rows-spanned="5">
            <text:p>15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1111+101101=</text:p>
          </table:table-cell>
          <table:table-cell table:style-name="ce107"/>
          <table:table-cell table:style-name="ce107" table:formula="of:=IF([.D88]=[$X.F87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01-1111=</text:p>
          </table:table-cell>
          <table:table-cell table:style-name="ce107"/>
          <table:table-cell table:style-name="ce107" table:formula="of:=IF([.G88]=[$X.G87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11110+1011010=</text:p>
          </table:table-cell>
          <table:table-cell table:style-name="ce107"/>
          <table:table-cell table:style-name="ce107" table:formula="of:=IF([.D89]=[$X.F88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010-11110=</text:p>
          </table:table-cell>
          <table:table-cell table:style-name="ce107"/>
          <table:table-cell table:style-name="ce107" table:formula="of:=IF([.G89]=[$X.G88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101101+10000111=</text:p>
          </table:table-cell>
          <table:table-cell table:style-name="ce107"/>
          <table:table-cell table:style-name="ce107" table:formula="of:=IF([.D90]=[$X.F89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000111-101101=</text:p>
          </table:table-cell>
          <table:table-cell table:style-name="ce107"/>
          <table:table-cell table:style-name="ce107" table:formula="of:=IF([.G90]=[$X.G89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111100+10110100=</text:p>
          </table:table-cell>
          <table:table-cell table:style-name="ce107"/>
          <table:table-cell table:style-name="ce107" table:formula="of:=IF([.D91]=[$X.F90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0110100-111100=</text:p>
          </table:table-cell>
          <table:table-cell table:style-name="ce107"/>
          <table:table-cell table:style-name="ce107" table:formula="of:=IF([.G91]=[$X.G90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1001011+11100001=</text:p>
          </table:table-cell>
          <table:table-cell table:style-name="ce107"/>
          <table:table-cell table:style-name="ce107" table:formula="of:=IF([.D92]=[$X.F91];&quot;Да&quot;;&quot;Нет&quot;)" office:value-type="string" office:string-value="Нет" calcext:value-type="string">
            <text:p>Нет</text:p>
          </table:table-cell>
          <table:table-cell table:style-name="ce107" office:value-type="string" calcext:value-type="string">
            <text:p>11100001-1001011=</text:p>
          </table:table-cell>
          <table:table-cell table:style-name="ce107"/>
          <table:table-cell table:style-name="ce107" table:formula="of:=IF([.G92]=[$X.G91];&quot;Да&quot;;&quot;Нет&quot;)" office:value-type="string" office:string-value="Нет" calcext:value-type="string">
            <text:p>Нет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0" table:number-columns-repeated="2"/>
          <table:table-cell table:style-name="ce85" table:formula="of:=COUNTIF([.E88:.E92];&quot;Да&quot;)" office:value-type="float" office:value="0" calcext:value-type="float">
            <text:p>0</text:p>
          </table:table-cell>
          <table:table-cell table:style-name="ce111" table:number-columns-repeated="2"/>
          <table:table-cell table:style-name="ce85" table:formula="of:=COUNTIF([.H88:.H92];&quot;Да&quot;)" office:value-type="float" office:value="0" calcext:value-type="float">
            <text:p>0</text:p>
          </table:table-cell>
          <table:table-cell table:style-name="ce93" table:formula="of:=([.E93]+[.H93])/10" office:value-type="percentage" office:value="0" calcext:value-type="percentage">
            <text:p>0%</text:p>
          </table:table-cell>
          <table:table-cell table:style-name="ce78" table:formula="of:=IF([.I93]&gt;=0.8;5;IF([.I93]&gt;=0.6;4;IF([.I93]&gt;=0.4;3;2)))" office:value-type="float" office:value="2" calcext:value-type="float">
            <text:p>2</text:p>
          </table:table-cell>
          <table:table-cell table:style-name="ce80" table:number-columns-repeated="101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or8or16in10" table:style-name="ta4" table:print="false">
        <table:table-column table:style-name="co19" table:default-cell-style-name="ce94"/>
        <table:table-column table:style-name="co20" table:default-cell-style-name="ce94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2" table:default-cell-style-name="ce89"/>
        <table:table-column table:style-name="co23" table:default-cell-style-name="ce89"/>
        <table:table-column table:style-name="co25" table:default-cell-style-name="ce125"/>
        <table:table-column table:style-name="co26" table:default-cell-style-name="ce125"/>
        <table:table-column table:style-name="co27" table:number-columns-repeated="243" table:default-cell-style-name="ce89"/>
        <table:table-column table:style-name="co1" table:number-columns-repeated="768" table:default-cell-style-name="Default"/>
        <table:table-row table:style-name="ro4">
          <table:table-cell table:style-name="ce72" office:value-type="string" calcext:value-type="string">
            <text:p><text:span text:style-name="T2"><text:a xlink:href="#Main" xlink:type="simple">Начало</text:a></text:span></text:p>
          </table:table-cell>
          <table:table-cell table:style-name="ce115"/>
          <table:table-cell table:style-name="ce114" table:number-columns-repeated="11"/>
          <table:table-cell table:style-name="ce82" table:number-columns-repeated="1011"/>
        </table:table-row>
        <table:table-row table:style-name="ro4">
          <table:table-cell table:style-name="ce114"/>
          <table:table-cell table:style-name="ce115" office:value-type="string" calcext:value-type="string">
            <text:p>Перевод в десятичную систему счисления</text:p>
          </table:table-cell>
          <table:table-cell table:style-name="ce114" table:number-columns-repeated="11"/>
          <table:table-cell table:style-name="ce82" table:number-columns-repeated="1011"/>
        </table:table-row>
        <table:table-row table:style-name="ro8">
          <table:table-cell table:style-name="ce17" office:value-type="string" calcext:value-type="string">
            <text:p>Вар</text:p>
          </table:table-cell>
          <table:table-cell table:style-name="ce17" office:value-type="string" calcext:value-type="string">
            <text:p>№</text:p>
          </table:table-cell>
          <table:table-cell table:style-name="ce116" office:value-type="string" calcext:value-type="string">
            <text:p>Исх. ч.</text:p>
            <text:p>(q=2)</text:p>
          </table:table-cell>
          <table:table-cell table:style-name="ce17" office:value-type="string" calcext:value-type="string">
            <text:p>Отв</text:p>
          </table:table-cell>
          <table:table-cell table:style-name="ce7" office:value-type="string" calcext:value-type="string">
            <text:p>Д/Н</text:p>
          </table:table-cell>
          <table:table-cell table:style-name="ce116" office:value-type="string" calcext:value-type="string">
            <text:p>Исх. ч.</text:p>
            <text:p>(q=8)</text:p>
          </table:table-cell>
          <table:table-cell table:style-name="ce17" office:value-type="string" calcext:value-type="string">
            <text:p>Отв</text:p>
          </table:table-cell>
          <table:table-cell table:style-name="ce7" office:value-type="string" calcext:value-type="string">
            <text:p>Д/Н</text:p>
          </table:table-cell>
          <table:table-cell table:style-name="ce116" office:value-type="string" calcext:value-type="string">
            <text:p>Исх. ч.</text:p>
            <text:p>(q=16)</text:p>
          </table:table-cell>
          <table:table-cell table:style-name="ce17" office:value-type="string" calcext:value-type="string">
            <text:p>Отв</text:p>
          </table:table-cell>
          <table:table-cell table:style-name="ce7" office:value-type="string" calcext:value-type="string">
            <text:p>Д/Н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Оц</text:p>
          </table:table-cell>
          <table:table-cell table:style-name="ce82" table:number-columns-repeated="1011"/>
        </table:table-row>
        <table:table-row table:style-name="ro1">
          <table:table-cell table:style-name="ce8" office:value-type="float" office:value="1" calcext:value-type="float" table:number-columns-spanned="1" table:number-rows-spanned="5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84"/>
          <table:table-cell table:style-name="ce121" table:formula="of:=IF([.D4]=[$X.I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" calcext:value-type="float">
            <text:p>1</text:p>
          </table:table-cell>
          <table:table-cell table:style-name="ce84"/>
          <table:table-cell table:style-name="ce121" table:formula="of:=IF([.G4]=[$X.J3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10</text:p>
          </table:table-cell>
          <table:table-cell table:style-name="ce84"/>
          <table:table-cell table:style-name="ce121" table:formula="of:=IF([.J4]=[$X.K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0001" calcext:value-type="float">
            <text:p>100001</text:p>
          </table:table-cell>
          <table:table-cell table:style-name="ce84"/>
          <table:table-cell table:style-name="ce121" table:formula="of:=IF([.D5]=[$X.I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0" calcext:value-type="float">
            <text:p>20</text:p>
          </table:table-cell>
          <table:table-cell table:style-name="ce84"/>
          <table:table-cell table:style-name="ce121" table:formula="of:=IF([.G5]=[$X.J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00</text:p>
          </table:table-cell>
          <table:table-cell table:style-name="ce84"/>
          <table:table-cell table:style-name="ce121" table:formula="of:=IF([.J5]=[$X.K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11111" calcext:value-type="float">
            <text:p>111111</text:p>
          </table:table-cell>
          <table:table-cell table:style-name="ce84"/>
          <table:table-cell table:style-name="ce121" table:formula="of:=IF([.D6]=[$X.I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7" calcext:value-type="float">
            <text:p>37</text:p>
          </table:table-cell>
          <table:table-cell table:style-name="ce121"/>
          <table:table-cell table:style-name="ce121" table:formula="of:=IF([.G6]=[$X.J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F0</text:p>
          </table:table-cell>
          <table:table-cell table:style-name="ce84"/>
          <table:table-cell table:style-name="ce121" table:formula="of:=IF([.J6]=[$X.K5];&quot;Да&quot;;&quot;Нет&quot;)" office:value-type="string" office:string-value="Нет" calcext:value-type="string">
            <text:p>Нет</text:p>
          </table:table-cell>
          <table:table-cell table:number-columns-repeated="4"/>
          <table:table-cell table:style-name="Default"/>
          <table:table-cell table:number-columns-repeated="1008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011101" calcext:value-type="float">
            <text:p>1011101</text:p>
          </table:table-cell>
          <table:table-cell table:style-name="ce117"/>
          <table:table-cell table:style-name="ce121" table:formula="of:=IF([.D7]=[$X.I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6" calcext:value-type="float">
            <text:p>56</text:p>
          </table:table-cell>
          <table:table-cell table:style-name="ce121"/>
          <table:table-cell table:style-name="ce121" table:formula="of:=IF([.G7]=[$X.J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E0</text:p>
          </table:table-cell>
          <table:table-cell table:style-name="ce84"/>
          <table:table-cell table:style-name="ce121" table:formula="of:=IF([.J7]=[$X.K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111011" calcext:value-type="float">
            <text:p>1111011</text:p>
          </table:table-cell>
          <table:table-cell table:style-name="ce117"/>
          <table:table-cell table:style-name="ce121" table:formula="of:=IF([.D8]=[$X.I7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75" calcext:value-type="float">
            <text:p>75</text:p>
          </table:table-cell>
          <table:table-cell table:style-name="ce121"/>
          <table:table-cell table:style-name="ce121" table:formula="of:=IF([.G8]=[$X.J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D0</text:p>
          </table:table-cell>
          <table:table-cell table:style-name="ce84"/>
          <table:table-cell table:style-name="ce121" table:formula="of:=IF([.J8]=[$X.K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4:.E8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H4:.H8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K4:.K8];&quot;Да&quot;)" office:value-type="float" office:value="0" calcext:value-type="float">
            <text:p>0</text:p>
          </table:table-cell>
          <table:table-cell table:style-name="ce126" table:formula="of:=([.E9]+[.H9]+[.K9])/15" office:value-type="percentage" office:value="0" calcext:value-type="percentage">
            <text:p>0%</text:p>
          </table:table-cell>
          <table:table-cell table:style-name="ce130" table:formula="of:=IF([.L9]&gt;=0.8;5;IF([.L9]&gt;=0.6;4;IF([.L9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1" calcext:value-type="float">
            <text:p>101</text:p>
          </table:table-cell>
          <table:table-cell table:style-name="ce84"/>
          <table:table-cell table:style-name="ce121" table:formula="of:=IF([.D10]=[$X.I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121" table:formula="of:=IF([.G10]=[$X.J9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20</text:p>
          </table:table-cell>
          <table:table-cell table:style-name="ce84"/>
          <table:table-cell table:style-name="ce121" table:formula="of:=IF([.J10]=[$X.K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0011" calcext:value-type="float">
            <text:p>100011</text:p>
          </table:table-cell>
          <table:table-cell table:style-name="ce84"/>
          <table:table-cell table:style-name="ce121" table:formula="of:=IF([.D11]=[$X.I1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1" calcext:value-type="float">
            <text:p>21</text:p>
          </table:table-cell>
          <table:table-cell table:style-name="ce84"/>
          <table:table-cell table:style-name="ce121" table:formula="of:=IF([.G11]=[$X.J1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10</text:p>
          </table:table-cell>
          <table:table-cell table:style-name="ce84"/>
          <table:table-cell table:style-name="ce121" table:formula="of:=IF([.J11]=[$X.K1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0001" calcext:value-type="float">
            <text:p>1000001</text:p>
          </table:table-cell>
          <table:table-cell table:style-name="ce84"/>
          <table:table-cell table:style-name="ce121" table:formula="of:=IF([.D12]=[$X.I1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0" calcext:value-type="float">
            <text:p>40</text:p>
          </table:table-cell>
          <table:table-cell table:style-name="ce121"/>
          <table:table-cell table:style-name="ce121" table:formula="of:=IF([.G12]=[$X.J1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00</text:p>
          </table:table-cell>
          <table:table-cell table:style-name="ce84"/>
          <table:table-cell table:style-name="ce121" table:formula="of:=IF([.J12]=[$X.K1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011111" calcext:value-type="float">
            <text:p>1011111</text:p>
          </table:table-cell>
          <table:table-cell table:style-name="ce117"/>
          <table:table-cell table:style-name="ce121" table:formula="of:=IF([.D13]=[$X.I1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7" calcext:value-type="float">
            <text:p>57</text:p>
          </table:table-cell>
          <table:table-cell table:style-name="ce121"/>
          <table:table-cell table:style-name="ce121" table:formula="of:=IF([.G13]=[$X.J1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F0</text:p>
          </table:table-cell>
          <table:table-cell table:style-name="ce84"/>
          <table:table-cell table:style-name="ce121" table:formula="of:=IF([.J13]=[$X.K1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111101" calcext:value-type="float">
            <text:p>1111101</text:p>
          </table:table-cell>
          <table:table-cell table:style-name="ce117"/>
          <table:table-cell table:style-name="ce121" table:formula="of:=IF([.D14]=[$X.I13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76" calcext:value-type="float">
            <text:p>76</text:p>
          </table:table-cell>
          <table:table-cell table:style-name="ce121"/>
          <table:table-cell table:style-name="ce121" table:formula="of:=IF([.G14]=[$X.J1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E0</text:p>
          </table:table-cell>
          <table:table-cell table:style-name="ce84"/>
          <table:table-cell table:style-name="ce121" table:formula="of:=IF([.J14]=[$X.K1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10:.E14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H10:.H14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K10:.K14];&quot;Да&quot;)" office:value-type="float" office:value="0" calcext:value-type="float">
            <text:p>0</text:p>
          </table:table-cell>
          <table:table-cell table:style-name="ce126" table:formula="of:=([.E15]+[.H15]+[.K15])/15" office:value-type="percentage" office:value="0" calcext:value-type="percentage">
            <text:p>0%</text:p>
          </table:table-cell>
          <table:table-cell table:style-name="ce130" table:formula="of:=IF([.L15]&gt;=0.8;5;IF([.L15]&gt;=0.6;4;IF([.L15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3" calcext:value-type="float" table:number-columns-spanned="1" table:number-rows-spanned="5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0101" calcext:value-type="float">
            <text:p>100101</text:p>
          </table:table-cell>
          <table:table-cell table:style-name="ce84"/>
          <table:table-cell table:style-name="ce121" table:formula="of:=IF([.D16]=[$X.I1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2" calcext:value-type="float">
            <text:p>22</text:p>
          </table:table-cell>
          <table:table-cell table:style-name="ce84"/>
          <table:table-cell table:style-name="ce121" table:formula="of:=IF([.G16]=[$X.J15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120</text:p>
          </table:table-cell>
          <table:table-cell table:style-name="ce84"/>
          <table:table-cell table:style-name="ce121" table:formula="of:=IF([.J16]=[$X.K1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00011" calcext:value-type="float">
            <text:p>1000011</text:p>
          </table:table-cell>
          <table:table-cell table:style-name="ce84"/>
          <table:table-cell table:style-name="ce121" table:formula="of:=IF([.D17]=[$X.I1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1" calcext:value-type="float">
            <text:p>41</text:p>
          </table:table-cell>
          <table:table-cell table:style-name="ce84"/>
          <table:table-cell table:style-name="ce121" table:formula="of:=IF([.G17]=[$X.J1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10</text:p>
          </table:table-cell>
          <table:table-cell table:style-name="ce84"/>
          <table:table-cell table:style-name="ce121" table:formula="of:=IF([.J17]=[$X.K1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100001" calcext:value-type="float">
            <text:p>1100001</text:p>
          </table:table-cell>
          <table:table-cell table:style-name="ce84"/>
          <table:table-cell table:style-name="ce121" table:formula="of:=IF([.D18]=[$X.I1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0" calcext:value-type="float">
            <text:p>60</text:p>
          </table:table-cell>
          <table:table-cell table:style-name="ce121"/>
          <table:table-cell table:style-name="ce121" table:formula="of:=IF([.G18]=[$X.J1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00</text:p>
          </table:table-cell>
          <table:table-cell table:style-name="ce84"/>
          <table:table-cell table:style-name="ce121" table:formula="of:=IF([.J18]=[$X.K1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1111" calcext:value-type="float">
            <text:p>1111111</text:p>
          </table:table-cell>
          <table:table-cell table:style-name="ce117"/>
          <table:table-cell table:style-name="ce121" table:formula="of:=IF([.D19]=[$X.I1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7" calcext:value-type="float">
            <text:p>77</text:p>
          </table:table-cell>
          <table:table-cell table:style-name="ce121"/>
          <table:table-cell table:style-name="ce121" table:formula="of:=IF([.G19]=[$X.J1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F0</text:p>
          </table:table-cell>
          <table:table-cell table:style-name="ce84"/>
          <table:table-cell table:style-name="ce121" table:formula="of:=IF([.J19]=[$X.K1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11101" calcext:value-type="float">
            <text:p>10011101</text:p>
          </table:table-cell>
          <table:table-cell table:style-name="ce117"/>
          <table:table-cell table:style-name="ce121" table:formula="of:=IF([.D20]=[$X.I19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16" calcext:value-type="float">
            <text:p>116</text:p>
          </table:table-cell>
          <table:table-cell table:style-name="ce121"/>
          <table:table-cell table:style-name="ce121" table:formula="of:=IF([.G20]=[$X.J1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E0</text:p>
          </table:table-cell>
          <table:table-cell table:style-name="ce84"/>
          <table:table-cell table:style-name="ce121" table:formula="of:=IF([.J20]=[$X.K1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82"/>
          <table:table-cell table:style-name="ce119" table:number-columns-repeated="2"/>
          <table:table-cell table:style-name="ce119" table:formula="of:=COUNTIF([.E16:.E20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H16:.H20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K16:.K20];&quot;Да&quot;)" office:value-type="float" office:value="0" calcext:value-type="float">
            <text:p>0</text:p>
          </table:table-cell>
          <table:table-cell table:style-name="ce126" table:formula="of:=([.E21]+[.H21]+[.K21])/15" office:value-type="percentage" office:value="0" calcext:value-type="percentage">
            <text:p>0%</text:p>
          </table:table-cell>
          <table:table-cell table:style-name="ce130" table:formula="of:=IF([.L21]&gt;=0.8;5;IF([.L21]&gt;=0.6;4;IF([.L21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01" calcext:value-type="float">
            <text:p>1001</text:p>
          </table:table-cell>
          <table:table-cell table:style-name="ce84"/>
          <table:table-cell table:style-name="ce121" table:formula="of:=IF([.D22]=[$X.I2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" calcext:value-type="float">
            <text:p>4</text:p>
          </table:table-cell>
          <table:table-cell table:style-name="ce84"/>
          <table:table-cell table:style-name="ce121" table:formula="of:=IF([.G22]=[$X.J21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40</text:p>
          </table:table-cell>
          <table:table-cell table:style-name="ce84"/>
          <table:table-cell table:style-name="ce121" table:formula="of:=IF([.J22]=[$X.K2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0111" calcext:value-type="float">
            <text:p>100111</text:p>
          </table:table-cell>
          <table:table-cell table:style-name="ce84"/>
          <table:table-cell table:style-name="ce121" table:formula="of:=IF([.D23]=[$X.I2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3" calcext:value-type="float">
            <text:p>23</text:p>
          </table:table-cell>
          <table:table-cell table:style-name="ce84"/>
          <table:table-cell table:style-name="ce121" table:formula="of:=IF([.G23]=[$X.J2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30</text:p>
          </table:table-cell>
          <table:table-cell table:style-name="ce84"/>
          <table:table-cell table:style-name="ce121" table:formula="of:=IF([.J23]=[$X.K2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0101" calcext:value-type="float">
            <text:p>1000101</text:p>
          </table:table-cell>
          <table:table-cell table:style-name="ce84"/>
          <table:table-cell table:style-name="ce121" table:formula="of:=IF([.D24]=[$X.I2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2" calcext:value-type="float">
            <text:p>42</text:p>
          </table:table-cell>
          <table:table-cell table:style-name="ce121"/>
          <table:table-cell table:style-name="ce121" table:formula="of:=IF([.G24]=[$X.J2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20</text:p>
          </table:table-cell>
          <table:table-cell table:style-name="ce84"/>
          <table:table-cell table:style-name="ce121" table:formula="of:=IF([.J24]=[$X.K2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0011" calcext:value-type="float">
            <text:p>1100011</text:p>
          </table:table-cell>
          <table:table-cell table:style-name="ce117"/>
          <table:table-cell table:style-name="ce121" table:formula="of:=IF([.D25]=[$X.I2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1" calcext:value-type="float">
            <text:p>61</text:p>
          </table:table-cell>
          <table:table-cell table:style-name="ce121"/>
          <table:table-cell table:style-name="ce121" table:formula="of:=IF([.G25]=[$X.J2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10</text:p>
          </table:table-cell>
          <table:table-cell table:style-name="ce84"/>
          <table:table-cell table:style-name="ce121" table:formula="of:=IF([.J25]=[$X.K2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0001" calcext:value-type="float">
            <text:p>10000001</text:p>
          </table:table-cell>
          <table:table-cell table:style-name="ce117"/>
          <table:table-cell table:style-name="ce121" table:formula="of:=IF([.D26]=[$X.I25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0" calcext:value-type="float">
            <text:p>100</text:p>
          </table:table-cell>
          <table:table-cell table:style-name="ce121"/>
          <table:table-cell table:style-name="ce121" table:formula="of:=IF([.G26]=[$X.J2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00</text:p>
          </table:table-cell>
          <table:table-cell table:style-name="ce84"/>
          <table:table-cell table:style-name="ce121" table:formula="of:=IF([.J26]=[$X.K2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20"/>
          <table:table-cell table:style-name="ce119"/>
          <table:table-cell table:style-name="ce119" table:formula="of:=COUNTIF([.E22:.E26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22:.H26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22:.K26];&quot;Да&quot;)" office:value-type="float" office:value="0" calcext:value-type="float">
            <text:p>0</text:p>
          </table:table-cell>
          <table:table-cell table:style-name="ce126" table:formula="of:=([.E27]+[.H27]+[.K27])/15" office:value-type="percentage" office:value="0" calcext:value-type="percentage">
            <text:p>0%</text:p>
          </table:table-cell>
          <table:table-cell table:style-name="ce130" table:formula="of:=IF([.L27]&gt;=0.8;5;IF([.L27]&gt;=0.6;4;IF([.L27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5" calcext:value-type="float" table:number-columns-spanned="1" table:number-rows-spanned="5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11" calcext:value-type="float">
            <text:p>1011</text:p>
          </table:table-cell>
          <table:table-cell table:style-name="ce84"/>
          <table:table-cell table:style-name="ce121" table:formula="of:=IF([.D28]=[$X.I2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" calcext:value-type="float">
            <text:p>5</text:p>
          </table:table-cell>
          <table:table-cell table:style-name="ce84"/>
          <table:table-cell table:style-name="ce121" table:formula="of:=IF([.G28]=[$X.J27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50</text:p>
          </table:table-cell>
          <table:table-cell table:style-name="ce84"/>
          <table:table-cell table:style-name="ce121" table:formula="of:=IF([.J28]=[$X.K2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1001" calcext:value-type="float">
            <text:p>101001</text:p>
          </table:table-cell>
          <table:table-cell table:style-name="ce84"/>
          <table:table-cell table:style-name="ce121" table:formula="of:=IF([.D29]=[$X.I2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4" calcext:value-type="float">
            <text:p>24</text:p>
          </table:table-cell>
          <table:table-cell table:style-name="ce84"/>
          <table:table-cell table:style-name="ce121" table:formula="of:=IF([.G29]=[$X.J2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40</text:p>
          </table:table-cell>
          <table:table-cell table:style-name="ce84"/>
          <table:table-cell table:style-name="ce121" table:formula="of:=IF([.J29]=[$X.K2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0111" calcext:value-type="float">
            <text:p>1000111</text:p>
          </table:table-cell>
          <table:table-cell table:style-name="ce84"/>
          <table:table-cell table:style-name="ce121" table:formula="of:=IF([.D30]=[$X.I2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3" calcext:value-type="float">
            <text:p>43</text:p>
          </table:table-cell>
          <table:table-cell table:style-name="ce121"/>
          <table:table-cell table:style-name="ce121" table:formula="of:=IF([.G30]=[$X.J2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30</text:p>
          </table:table-cell>
          <table:table-cell table:style-name="ce84"/>
          <table:table-cell table:style-name="ce121" table:formula="of:=IF([.J30]=[$X.K2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0101" calcext:value-type="float">
            <text:p>1100101</text:p>
          </table:table-cell>
          <table:table-cell table:style-name="ce117"/>
          <table:table-cell table:style-name="ce121" table:formula="of:=IF([.D31]=[$X.I3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2" calcext:value-type="float">
            <text:p>62</text:p>
          </table:table-cell>
          <table:table-cell table:style-name="ce121"/>
          <table:table-cell table:style-name="ce121" table:formula="of:=IF([.G31]=[$X.J3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20</text:p>
          </table:table-cell>
          <table:table-cell table:style-name="ce84"/>
          <table:table-cell table:style-name="ce121" table:formula="of:=IF([.J31]=[$X.K3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0011" calcext:value-type="float">
            <text:p>10000011</text:p>
          </table:table-cell>
          <table:table-cell table:style-name="ce117"/>
          <table:table-cell table:style-name="ce121" table:formula="of:=IF([.D32]=[$X.I31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/>
          <table:table-cell table:style-name="ce121" table:formula="of:=IF([.G32]=[$X.J3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10</text:p>
          </table:table-cell>
          <table:table-cell table:style-name="ce84"/>
          <table:table-cell table:style-name="ce121" table:formula="of:=IF([.J32]=[$X.K3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28:.E32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28:.H32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28:.K32];&quot;Да&quot;)" office:value-type="float" office:value="0" calcext:value-type="float">
            <text:p>0</text:p>
          </table:table-cell>
          <table:table-cell table:style-name="ce126" table:formula="of:=([.E33]+[.H33]+[.K33])/15" office:value-type="percentage" office:value="0" calcext:value-type="percentage">
            <text:p>0%</text:p>
          </table:table-cell>
          <table:table-cell table:style-name="ce130" table:formula="of:=IF([.L33]&gt;=0.8;5;IF([.L33]&gt;=0.6;4;IF([.L33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6" calcext:value-type="float" table:number-columns-spanned="1" table:number-rows-spanned="5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01" calcext:value-type="float">
            <text:p>1101</text:p>
          </table:table-cell>
          <table:table-cell table:style-name="ce84"/>
          <table:table-cell table:style-name="ce121" table:formula="of:=IF([.D34]=[$X.I3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" calcext:value-type="float">
            <text:p>6</text:p>
          </table:table-cell>
          <table:table-cell table:style-name="ce84"/>
          <table:table-cell table:style-name="ce121" table:formula="of:=IF([.G34]=[$X.J33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60</text:p>
          </table:table-cell>
          <table:table-cell table:style-name="ce84"/>
          <table:table-cell table:style-name="ce121" table:formula="of:=IF([.J34]=[$X.K3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1011" calcext:value-type="float">
            <text:p>101011</text:p>
          </table:table-cell>
          <table:table-cell table:style-name="ce84"/>
          <table:table-cell table:style-name="ce121" table:formula="of:=IF([.D35]=[$X.I3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5" calcext:value-type="float">
            <text:p>25</text:p>
          </table:table-cell>
          <table:table-cell table:style-name="ce84"/>
          <table:table-cell table:style-name="ce121" table:formula="of:=IF([.G35]=[$X.J3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50</text:p>
          </table:table-cell>
          <table:table-cell table:style-name="ce84"/>
          <table:table-cell table:style-name="ce121" table:formula="of:=IF([.J35]=[$X.K3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1001" calcext:value-type="float">
            <text:p>1001001</text:p>
          </table:table-cell>
          <table:table-cell table:style-name="ce84"/>
          <table:table-cell table:style-name="ce121" table:formula="of:=IF([.D36]=[$X.I3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4" calcext:value-type="float">
            <text:p>44</text:p>
          </table:table-cell>
          <table:table-cell table:style-name="ce121"/>
          <table:table-cell table:style-name="ce121" table:formula="of:=IF([.G36]=[$X.J3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40</text:p>
          </table:table-cell>
          <table:table-cell table:style-name="ce84"/>
          <table:table-cell table:style-name="ce121" table:formula="of:=IF([.J36]=[$X.K3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0111" calcext:value-type="float">
            <text:p>1100111</text:p>
          </table:table-cell>
          <table:table-cell table:style-name="ce117"/>
          <table:table-cell table:style-name="ce121" table:formula="of:=IF([.D37]=[$X.I3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3" calcext:value-type="float">
            <text:p>63</text:p>
          </table:table-cell>
          <table:table-cell table:style-name="ce121"/>
          <table:table-cell table:style-name="ce121" table:formula="of:=IF([.G37]=[$X.J3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30</text:p>
          </table:table-cell>
          <table:table-cell table:style-name="ce84"/>
          <table:table-cell table:style-name="ce121" table:formula="of:=IF([.J37]=[$X.K3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0101" calcext:value-type="float">
            <text:p>10000101</text:p>
          </table:table-cell>
          <table:table-cell table:style-name="ce117"/>
          <table:table-cell table:style-name="ce121" table:formula="of:=IF([.D38]=[$X.I37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/>
          <table:table-cell table:style-name="ce121" table:formula="of:=IF([.G38]=[$X.J3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20</text:p>
          </table:table-cell>
          <table:table-cell table:style-name="ce84"/>
          <table:table-cell table:style-name="ce121" table:formula="of:=IF([.J38]=[$X.K3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34:.E38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34:.H38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34:.K38];&quot;Да&quot;)" office:value-type="float" office:value="0" calcext:value-type="float">
            <text:p>0</text:p>
          </table:table-cell>
          <table:table-cell table:style-name="ce126" table:formula="of:=([.E39]+[.H39]+[.K39])/15" office:value-type="percentage" office:value="0" calcext:value-type="percentage">
            <text:p>0%</text:p>
          </table:table-cell>
          <table:table-cell table:style-name="ce130" table:formula="of:=IF([.L39]&gt;=0.8;5;IF([.L39]&gt;=0.6;4;IF([.L39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7" calcext:value-type="float" table:number-columns-spanned="1" table:number-rows-spanned="5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11" calcext:value-type="float">
            <text:p>1111</text:p>
          </table:table-cell>
          <table:table-cell table:style-name="ce84"/>
          <table:table-cell table:style-name="ce121" table:formula="of:=IF([.D40]=[$X.I3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" calcext:value-type="float">
            <text:p>7</text:p>
          </table:table-cell>
          <table:table-cell table:style-name="ce84"/>
          <table:table-cell table:style-name="ce121" table:formula="of:=IF([.G40]=[$X.J39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70</text:p>
          </table:table-cell>
          <table:table-cell table:style-name="ce84"/>
          <table:table-cell table:style-name="ce121" table:formula="of:=IF([.J40]=[$X.K3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1101" calcext:value-type="float">
            <text:p>101101</text:p>
          </table:table-cell>
          <table:table-cell table:style-name="ce84"/>
          <table:table-cell table:style-name="ce121" table:formula="of:=IF([.D41]=[$X.I4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6" calcext:value-type="float">
            <text:p>26</text:p>
          </table:table-cell>
          <table:table-cell table:style-name="ce84"/>
          <table:table-cell table:style-name="ce121" table:formula="of:=IF([.G41]=[$X.J4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60</text:p>
          </table:table-cell>
          <table:table-cell table:style-name="ce84"/>
          <table:table-cell table:style-name="ce121" table:formula="of:=IF([.J41]=[$X.K4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1011" calcext:value-type="float">
            <text:p>1001011</text:p>
          </table:table-cell>
          <table:table-cell table:style-name="ce84"/>
          <table:table-cell table:style-name="ce121" table:formula="of:=IF([.D42]=[$X.I4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5" calcext:value-type="float">
            <text:p>45</text:p>
          </table:table-cell>
          <table:table-cell table:style-name="ce121"/>
          <table:table-cell table:style-name="ce121" table:formula="of:=IF([.G42]=[$X.J4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50</text:p>
          </table:table-cell>
          <table:table-cell table:style-name="ce84"/>
          <table:table-cell table:style-name="ce121" table:formula="of:=IF([.J42]=[$X.K4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1001" calcext:value-type="float">
            <text:p>1101001</text:p>
          </table:table-cell>
          <table:table-cell table:style-name="ce117"/>
          <table:table-cell table:style-name="ce121" table:formula="of:=IF([.D43]=[$X.I4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4" calcext:value-type="float">
            <text:p>64</text:p>
          </table:table-cell>
          <table:table-cell table:style-name="ce121"/>
          <table:table-cell table:style-name="ce121" table:formula="of:=IF([.G43]=[$X.J4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40</text:p>
          </table:table-cell>
          <table:table-cell table:style-name="ce84"/>
          <table:table-cell table:style-name="ce121" table:formula="of:=IF([.J43]=[$X.K4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0111" calcext:value-type="float">
            <text:p>10000111</text:p>
          </table:table-cell>
          <table:table-cell table:style-name="ce117"/>
          <table:table-cell table:style-name="ce121" table:formula="of:=IF([.D44]=[$X.I43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3" calcext:value-type="float">
            <text:p>103</text:p>
          </table:table-cell>
          <table:table-cell table:style-name="ce121"/>
          <table:table-cell table:style-name="ce121" table:formula="of:=IF([.G44]=[$X.J4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30</text:p>
          </table:table-cell>
          <table:table-cell table:style-name="ce84"/>
          <table:table-cell table:style-name="ce121" table:formula="of:=IF([.J44]=[$X.K4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40:.E44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H40:.H44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40:.K44];&quot;Да&quot;)" office:value-type="float" office:value="0" calcext:value-type="float">
            <text:p>0</text:p>
          </table:table-cell>
          <table:table-cell table:style-name="ce126" table:formula="of:=([.E45]+[.H45]+[.K45])/15" office:value-type="percentage" office:value="0" calcext:value-type="percentage">
            <text:p>0%</text:p>
          </table:table-cell>
          <table:table-cell table:style-name="ce130" table:formula="of:=IF([.L45]&gt;=0.8;5;IF([.L45]&gt;=0.6;4;IF([.L45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8" calcext:value-type="float" table:number-columns-spanned="1" table:number-rows-spanned="5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001" calcext:value-type="float">
            <text:p>10001</text:p>
          </table:table-cell>
          <table:table-cell table:style-name="ce84"/>
          <table:table-cell table:style-name="ce121" table:formula="of:=IF([.D46]=[$X.I4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0" calcext:value-type="float">
            <text:p>10</text:p>
          </table:table-cell>
          <table:table-cell table:style-name="ce84"/>
          <table:table-cell table:style-name="ce121" table:formula="of:=IF([.G46]=[$X.J45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80</text:p>
          </table:table-cell>
          <table:table-cell table:style-name="ce84"/>
          <table:table-cell table:style-name="ce121" table:formula="of:=IF([.J46]=[$X.K4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01111" calcext:value-type="float">
            <text:p>101111</text:p>
          </table:table-cell>
          <table:table-cell table:style-name="ce84"/>
          <table:table-cell table:style-name="ce121" table:formula="of:=IF([.D47]=[$X.I4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27" calcext:value-type="float">
            <text:p>27</text:p>
          </table:table-cell>
          <table:table-cell table:style-name="ce84"/>
          <table:table-cell table:style-name="ce121" table:formula="of:=IF([.G47]=[$X.J4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70</text:p>
          </table:table-cell>
          <table:table-cell table:style-name="ce84"/>
          <table:table-cell table:style-name="ce121" table:formula="of:=IF([.J47]=[$X.K4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1101" calcext:value-type="float">
            <text:p>1001101</text:p>
          </table:table-cell>
          <table:table-cell table:style-name="ce84"/>
          <table:table-cell table:style-name="ce121" table:formula="of:=IF([.D48]=[$X.I4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6" calcext:value-type="float">
            <text:p>46</text:p>
          </table:table-cell>
          <table:table-cell table:style-name="ce121"/>
          <table:table-cell table:style-name="ce121" table:formula="of:=IF([.G48]=[$X.J4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60</text:p>
          </table:table-cell>
          <table:table-cell table:style-name="ce84"/>
          <table:table-cell table:style-name="ce121" table:formula="of:=IF([.J48]=[$X.K4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1011" calcext:value-type="float">
            <text:p>1101011</text:p>
          </table:table-cell>
          <table:table-cell table:style-name="ce117"/>
          <table:table-cell table:style-name="ce121" table:formula="of:=IF([.D49]=[$X.I4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5" calcext:value-type="float">
            <text:p>65</text:p>
          </table:table-cell>
          <table:table-cell table:style-name="ce121"/>
          <table:table-cell table:style-name="ce121" table:formula="of:=IF([.G49]=[$X.J4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50</text:p>
          </table:table-cell>
          <table:table-cell table:style-name="ce84"/>
          <table:table-cell table:style-name="ce121" table:formula="of:=IF([.J49]=[$X.K4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1001" calcext:value-type="float">
            <text:p>10001001</text:p>
          </table:table-cell>
          <table:table-cell table:style-name="ce117"/>
          <table:table-cell table:style-name="ce121" table:formula="of:=IF([.D50]=[$X.I49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4" calcext:value-type="float">
            <text:p>104</text:p>
          </table:table-cell>
          <table:table-cell table:style-name="ce121"/>
          <table:table-cell table:style-name="ce121" table:formula="of:=IF([.G50]=[$X.J4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40</text:p>
          </table:table-cell>
          <table:table-cell table:style-name="ce84"/>
          <table:table-cell table:style-name="ce121" table:formula="of:=IF([.J50]=[$X.K4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46:.E50];&quot;Да&quot;)" office:value-type="float" office:value="0" calcext:value-type="float">
            <text:p>0</text:p>
          </table:table-cell>
          <table:table-cell table:style-name="ce119"/>
          <table:table-cell table:style-name="Default"/>
          <table:table-cell table:style-name="ce119" table:formula="of:=COUNTIF([.H46:.H50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46:.K50];&quot;Да&quot;)" office:value-type="float" office:value="0" calcext:value-type="float">
            <text:p>0</text:p>
          </table:table-cell>
          <table:table-cell table:style-name="ce126" table:formula="of:=([.E51]+[.H51]+[.K51])/15" office:value-type="percentage" office:value="0" calcext:value-type="percentage">
            <text:p>0%</text:p>
          </table:table-cell>
          <table:table-cell table:style-name="ce130" table:formula="of:=IF([.L51]&gt;=0.8;5;IF([.L51]&gt;=0.6;4;IF([.L51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9" calcext:value-type="float" table:number-columns-spanned="1" table:number-rows-spanned="5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011" calcext:value-type="float">
            <text:p>10011</text:p>
          </table:table-cell>
          <table:table-cell table:style-name="ce84"/>
          <table:table-cell table:style-name="ce121" table:formula="of:=IF([.D52]=[$X.I5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1" calcext:value-type="float">
            <text:p>11</text:p>
          </table:table-cell>
          <table:table-cell table:style-name="ce84"/>
          <table:table-cell table:style-name="ce121" table:formula="of:=IF([.G52]=[$X.J51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90</text:p>
          </table:table-cell>
          <table:table-cell table:style-name="ce84"/>
          <table:table-cell table:style-name="ce121" table:formula="of:=IF([.J52]=[$X.K5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0001" calcext:value-type="float">
            <text:p>110001</text:p>
          </table:table-cell>
          <table:table-cell table:style-name="ce84"/>
          <table:table-cell table:style-name="ce121" table:formula="of:=IF([.D53]=[$X.I5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0" calcext:value-type="float">
            <text:p>30</text:p>
          </table:table-cell>
          <table:table-cell table:style-name="ce84"/>
          <table:table-cell table:style-name="ce121" table:formula="of:=IF([.G53]=[$X.J5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80</text:p>
          </table:table-cell>
          <table:table-cell table:style-name="ce84"/>
          <table:table-cell table:style-name="ce121" table:formula="of:=IF([.J53]=[$X.K5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01111" calcext:value-type="float">
            <text:p>1001111</text:p>
          </table:table-cell>
          <table:table-cell table:style-name="ce84"/>
          <table:table-cell table:style-name="ce121" table:formula="of:=IF([.D54]=[$X.I5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47" calcext:value-type="float">
            <text:p>47</text:p>
          </table:table-cell>
          <table:table-cell table:style-name="ce121"/>
          <table:table-cell table:style-name="ce121" table:formula="of:=IF([.G54]=[$X.J5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70</text:p>
          </table:table-cell>
          <table:table-cell table:style-name="ce84"/>
          <table:table-cell table:style-name="ce121" table:formula="of:=IF([.J54]=[$X.K5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1101" calcext:value-type="float">
            <text:p>1101101</text:p>
          </table:table-cell>
          <table:table-cell table:style-name="ce117"/>
          <table:table-cell table:style-name="ce121" table:formula="of:=IF([.D55]=[$X.I5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6" calcext:value-type="float">
            <text:p>66</text:p>
          </table:table-cell>
          <table:table-cell table:style-name="ce121"/>
          <table:table-cell table:style-name="ce121" table:formula="of:=IF([.G55]=[$X.J5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60</text:p>
          </table:table-cell>
          <table:table-cell table:style-name="ce84"/>
          <table:table-cell table:style-name="ce121" table:formula="of:=IF([.J55]=[$X.K5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1011" calcext:value-type="float">
            <text:p>10001011</text:p>
          </table:table-cell>
          <table:table-cell table:style-name="ce117"/>
          <table:table-cell table:style-name="ce121" table:formula="of:=IF([.D56]=[$X.I55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5" calcext:value-type="float">
            <text:p>105</text:p>
          </table:table-cell>
          <table:table-cell table:style-name="ce121"/>
          <table:table-cell table:style-name="ce121" table:formula="of:=IF([.G56]=[$X.J5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50</text:p>
          </table:table-cell>
          <table:table-cell table:style-name="ce84"/>
          <table:table-cell table:style-name="ce121" table:formula="of:=IF([.J56]=[$X.K5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52:.E56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52:.H56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52:.K56];&quot;Да&quot;)" office:value-type="float" office:value="0" calcext:value-type="float">
            <text:p>0</text:p>
          </table:table-cell>
          <table:table-cell table:style-name="ce126" table:formula="of:=([.E57]+[.H57]+[.K57])/15" office:value-type="percentage" office:value="0" calcext:value-type="percentage">
            <text:p>0%</text:p>
          </table:table-cell>
          <table:table-cell table:style-name="ce130" table:formula="of:=IF([.L57]&gt;=0.8;5;IF([.L57]&gt;=0.6;4;IF([.L57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0" calcext:value-type="float" table:number-columns-spanned="1" table:number-rows-spanned="5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101" calcext:value-type="float">
            <text:p>10101</text:p>
          </table:table-cell>
          <table:table-cell table:style-name="ce84"/>
          <table:table-cell table:style-name="ce121" table:formula="of:=IF([.D58]=[$X.I5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2" calcext:value-type="float">
            <text:p>12</text:p>
          </table:table-cell>
          <table:table-cell table:style-name="ce84"/>
          <table:table-cell table:style-name="ce121" table:formula="of:=IF([.G58]=[$X.J57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A0</text:p>
          </table:table-cell>
          <table:table-cell table:style-name="ce84"/>
          <table:table-cell table:style-name="ce121" table:formula="of:=IF([.J58]=[$X.K5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0011" calcext:value-type="float">
            <text:p>110011</text:p>
          </table:table-cell>
          <table:table-cell table:style-name="ce84"/>
          <table:table-cell table:style-name="ce121" table:formula="of:=IF([.D59]=[$X.I5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1" calcext:value-type="float">
            <text:p>31</text:p>
          </table:table-cell>
          <table:table-cell table:style-name="ce84"/>
          <table:table-cell table:style-name="ce121" table:formula="of:=IF([.G59]=[$X.J5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90</text:p>
          </table:table-cell>
          <table:table-cell table:style-name="ce84"/>
          <table:table-cell table:style-name="ce121" table:formula="of:=IF([.J59]=[$X.K5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0001" calcext:value-type="float">
            <text:p>1010001</text:p>
          </table:table-cell>
          <table:table-cell table:style-name="ce84"/>
          <table:table-cell table:style-name="ce121" table:formula="of:=IF([.D60]=[$X.I5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0" calcext:value-type="float">
            <text:p>50</text:p>
          </table:table-cell>
          <table:table-cell table:style-name="ce121"/>
          <table:table-cell table:style-name="ce121" table:formula="of:=IF([.G60]=[$X.J5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80</text:p>
          </table:table-cell>
          <table:table-cell table:style-name="ce84"/>
          <table:table-cell table:style-name="ce121" table:formula="of:=IF([.J60]=[$X.K5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01111" calcext:value-type="float">
            <text:p>1101111</text:p>
          </table:table-cell>
          <table:table-cell table:style-name="ce117"/>
          <table:table-cell table:style-name="ce121" table:formula="of:=IF([.D61]=[$X.I6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67" calcext:value-type="float">
            <text:p>67</text:p>
          </table:table-cell>
          <table:table-cell table:style-name="ce121"/>
          <table:table-cell table:style-name="ce121" table:formula="of:=IF([.G61]=[$X.J6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70</text:p>
          </table:table-cell>
          <table:table-cell table:style-name="ce84"/>
          <table:table-cell table:style-name="ce121" table:formula="of:=IF([.J61]=[$X.K6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1101" calcext:value-type="float">
            <text:p>10001101</text:p>
          </table:table-cell>
          <table:table-cell table:style-name="ce117"/>
          <table:table-cell table:style-name="ce121" table:formula="of:=IF([.D62]=[$X.I61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6" calcext:value-type="float">
            <text:p>106</text:p>
          </table:table-cell>
          <table:table-cell table:style-name="ce121"/>
          <table:table-cell table:style-name="ce121" table:formula="of:=IF([.G62]=[$X.J6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60</text:p>
          </table:table-cell>
          <table:table-cell table:style-name="ce84"/>
          <table:table-cell table:style-name="ce121" table:formula="of:=IF([.J62]=[$X.K6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58:.E62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58:.H62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58:.K62];&quot;Да&quot;)" office:value-type="float" office:value="0" calcext:value-type="float">
            <text:p>0</text:p>
          </table:table-cell>
          <table:table-cell table:style-name="ce126" table:formula="of:=([.E63]+[.H63]+[.K63])/15" office:value-type="percentage" office:value="0" calcext:value-type="percentage">
            <text:p>0%</text:p>
          </table:table-cell>
          <table:table-cell table:style-name="ce130" table:formula="of:=IF([.L63]&gt;=0.8;5;IF([.L63]&gt;=0.6;4;IF([.L63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1" calcext:value-type="float" table:number-columns-spanned="1" table:number-rows-spanned="5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0111" calcext:value-type="float">
            <text:p>10111</text:p>
          </table:table-cell>
          <table:table-cell table:style-name="ce84"/>
          <table:table-cell table:style-name="ce121" table:formula="of:=IF([.D64]=[$X.I6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3" calcext:value-type="float">
            <text:p>13</text:p>
          </table:table-cell>
          <table:table-cell table:style-name="ce84"/>
          <table:table-cell table:style-name="ce121" table:formula="of:=IF([.G64]=[$X.J63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B0</text:p>
          </table:table-cell>
          <table:table-cell table:style-name="ce84"/>
          <table:table-cell table:style-name="ce121" table:formula="of:=IF([.J64]=[$X.K6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0101" calcext:value-type="float">
            <text:p>110101</text:p>
          </table:table-cell>
          <table:table-cell table:style-name="ce84"/>
          <table:table-cell table:style-name="ce121" table:formula="of:=IF([.D65]=[$X.I6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2" calcext:value-type="float">
            <text:p>32</text:p>
          </table:table-cell>
          <table:table-cell table:style-name="ce84"/>
          <table:table-cell table:style-name="ce121" table:formula="of:=IF([.G65]=[$X.J6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A0</text:p>
          </table:table-cell>
          <table:table-cell table:style-name="ce84"/>
          <table:table-cell table:style-name="ce121" table:formula="of:=IF([.J65]=[$X.K6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0011" calcext:value-type="float">
            <text:p>1010011</text:p>
          </table:table-cell>
          <table:table-cell table:style-name="ce84"/>
          <table:table-cell table:style-name="ce121" table:formula="of:=IF([.D66]=[$X.I6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1" calcext:value-type="float">
            <text:p>51</text:p>
          </table:table-cell>
          <table:table-cell table:style-name="ce121"/>
          <table:table-cell table:style-name="ce121" table:formula="of:=IF([.G66]=[$X.J6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90</text:p>
          </table:table-cell>
          <table:table-cell table:style-name="ce84"/>
          <table:table-cell table:style-name="ce121" table:formula="of:=IF([.J66]=[$X.K6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0001" calcext:value-type="float">
            <text:p>1110001</text:p>
          </table:table-cell>
          <table:table-cell table:style-name="ce117"/>
          <table:table-cell table:style-name="ce121" table:formula="of:=IF([.D67]=[$X.I6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0" calcext:value-type="float">
            <text:p>70</text:p>
          </table:table-cell>
          <table:table-cell table:style-name="ce121"/>
          <table:table-cell table:style-name="ce121" table:formula="of:=IF([.G67]=[$X.J6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80</text:p>
          </table:table-cell>
          <table:table-cell table:style-name="ce84"/>
          <table:table-cell table:style-name="ce121" table:formula="of:=IF([.J67]=[$X.K6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01111" calcext:value-type="float">
            <text:p>10001111</text:p>
          </table:table-cell>
          <table:table-cell table:style-name="ce117"/>
          <table:table-cell table:style-name="ce121" table:formula="of:=IF([.D68]=[$X.I67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07" calcext:value-type="float">
            <text:p>107</text:p>
          </table:table-cell>
          <table:table-cell table:style-name="ce121"/>
          <table:table-cell table:style-name="ce121" table:formula="of:=IF([.G68]=[$X.J6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70</text:p>
          </table:table-cell>
          <table:table-cell table:style-name="ce84"/>
          <table:table-cell table:style-name="ce121" table:formula="of:=IF([.J68]=[$X.K6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64:.E68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64:.H68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64:.K68];&quot;Да&quot;)" office:value-type="float" office:value="0" calcext:value-type="float">
            <text:p>0</text:p>
          </table:table-cell>
          <table:table-cell table:style-name="ce126" table:formula="of:=([.E69]+[.H69]+[.K69])/15" office:value-type="percentage" office:value="0" calcext:value-type="percentage">
            <text:p>0%</text:p>
          </table:table-cell>
          <table:table-cell table:style-name="ce130" table:formula="of:=IF([.L69]&gt;=0.8;5;IF([.L69]&gt;=0.6;4;IF([.L69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2" calcext:value-type="float" table:number-columns-spanned="1" table:number-rows-spanned="5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001" calcext:value-type="float">
            <text:p>11001</text:p>
          </table:table-cell>
          <table:table-cell table:style-name="ce84"/>
          <table:table-cell table:style-name="ce121" table:formula="of:=IF([.D70]=[$X.I6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4" calcext:value-type="float">
            <text:p>14</text:p>
          </table:table-cell>
          <table:table-cell table:style-name="ce84"/>
          <table:table-cell table:style-name="ce121" table:formula="of:=IF([.G70]=[$X.J69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C0</text:p>
          </table:table-cell>
          <table:table-cell table:style-name="ce84"/>
          <table:table-cell table:style-name="ce121" table:formula="of:=IF([.J70]=[$X.K6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0111" calcext:value-type="float">
            <text:p>110111</text:p>
          </table:table-cell>
          <table:table-cell table:style-name="ce84"/>
          <table:table-cell table:style-name="ce121" table:formula="of:=IF([.D71]=[$X.I7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3" calcext:value-type="float">
            <text:p>33</text:p>
          </table:table-cell>
          <table:table-cell table:style-name="ce84"/>
          <table:table-cell table:style-name="ce121" table:formula="of:=IF([.G71]=[$X.J7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B0</text:p>
          </table:table-cell>
          <table:table-cell table:style-name="ce84"/>
          <table:table-cell table:style-name="ce121" table:formula="of:=IF([.J71]=[$X.K7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0101" calcext:value-type="float">
            <text:p>1010101</text:p>
          </table:table-cell>
          <table:table-cell table:style-name="ce84"/>
          <table:table-cell table:style-name="ce121" table:formula="of:=IF([.D72]=[$X.I7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2" calcext:value-type="float">
            <text:p>52</text:p>
          </table:table-cell>
          <table:table-cell table:style-name="ce121"/>
          <table:table-cell table:style-name="ce121" table:formula="of:=IF([.G72]=[$X.J7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A0</text:p>
          </table:table-cell>
          <table:table-cell table:style-name="ce84"/>
          <table:table-cell table:style-name="ce121" table:formula="of:=IF([.J72]=[$X.K7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0011" calcext:value-type="float">
            <text:p>1110011</text:p>
          </table:table-cell>
          <table:table-cell table:style-name="ce117"/>
          <table:table-cell table:style-name="ce121" table:formula="of:=IF([.D73]=[$X.I7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1" calcext:value-type="float">
            <text:p>71</text:p>
          </table:table-cell>
          <table:table-cell table:style-name="ce121"/>
          <table:table-cell table:style-name="ce121" table:formula="of:=IF([.G73]=[$X.J7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90</text:p>
          </table:table-cell>
          <table:table-cell table:style-name="ce84"/>
          <table:table-cell table:style-name="ce121" table:formula="of:=IF([.J73]=[$X.K7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10001" calcext:value-type="float">
            <text:p>10010001</text:p>
          </table:table-cell>
          <table:table-cell table:style-name="ce117"/>
          <table:table-cell table:style-name="ce121" table:formula="of:=IF([.D74]=[$X.I73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10" calcext:value-type="float">
            <text:p>110</text:p>
          </table:table-cell>
          <table:table-cell table:style-name="ce121"/>
          <table:table-cell table:style-name="ce121" table:formula="of:=IF([.G74]=[$X.J7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80</text:p>
          </table:table-cell>
          <table:table-cell table:style-name="ce84"/>
          <table:table-cell table:style-name="ce121" table:formula="of:=IF([.J74]=[$X.K7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70:.E74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70:.H74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70:.K74];&quot;Да&quot;)" office:value-type="float" office:value="0" calcext:value-type="float">
            <text:p>0</text:p>
          </table:table-cell>
          <table:table-cell table:style-name="ce126" table:formula="of:=([.E75]+[.H75]+[.K75])/15" office:value-type="percentage" office:value="0" calcext:value-type="percentage">
            <text:p>0%</text:p>
          </table:table-cell>
          <table:table-cell table:style-name="ce130" table:formula="of:=IF([.L75]&gt;=0.8;5;IF([.L75]&gt;=0.6;4;IF([.L75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3" calcext:value-type="float" table:number-columns-spanned="1" table:number-rows-spanned="5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01" calcext:value-type="float">
            <text:p>1101</text:p>
          </table:table-cell>
          <table:table-cell table:style-name="ce84"/>
          <table:table-cell table:style-name="ce121" table:formula="of:=IF([.D76]=[$X.I75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5" calcext:value-type="float">
            <text:p>15</text:p>
          </table:table-cell>
          <table:table-cell table:style-name="ce84"/>
          <table:table-cell table:style-name="ce121" table:formula="of:=IF([.G76]=[$X.J75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D0</text:p>
          </table:table-cell>
          <table:table-cell table:style-name="ce84"/>
          <table:table-cell table:style-name="ce121" table:formula="of:=IF([.J76]=[$X.K7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100" calcext:value-type="float">
            <text:p>11100</text:p>
          </table:table-cell>
          <table:table-cell table:style-name="ce84"/>
          <table:table-cell table:style-name="ce121" table:formula="of:=IF([.D77]=[$X.I76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4" calcext:value-type="float">
            <text:p>34</text:p>
          </table:table-cell>
          <table:table-cell table:style-name="ce84"/>
          <table:table-cell table:style-name="ce121" table:formula="of:=IF([.G77]=[$X.J76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C0</text:p>
          </table:table-cell>
          <table:table-cell table:style-name="ce84"/>
          <table:table-cell table:style-name="ce121" table:formula="of:=IF([.J77]=[$X.K76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011" calcext:value-type="float">
            <text:p>101011</text:p>
          </table:table-cell>
          <table:table-cell table:style-name="ce84"/>
          <table:table-cell table:style-name="ce121" table:formula="of:=IF([.D78]=[$X.I7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3" calcext:value-type="float">
            <text:p>53</text:p>
          </table:table-cell>
          <table:table-cell table:style-name="ce121"/>
          <table:table-cell table:style-name="ce121" table:formula="of:=IF([.G78]=[$X.J77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B0</text:p>
          </table:table-cell>
          <table:table-cell table:style-name="ce84"/>
          <table:table-cell table:style-name="ce121" table:formula="of:=IF([.J78]=[$X.K7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010" calcext:value-type="float">
            <text:p>111010</text:p>
          </table:table-cell>
          <table:table-cell table:style-name="ce117"/>
          <table:table-cell table:style-name="ce121" table:formula="of:=IF([.D79]=[$X.I7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2" calcext:value-type="float">
            <text:p>72</text:p>
          </table:table-cell>
          <table:table-cell table:style-name="ce121"/>
          <table:table-cell table:style-name="ce121" table:formula="of:=IF([.G79]=[$X.J7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A0</text:p>
          </table:table-cell>
          <table:table-cell table:style-name="ce84"/>
          <table:table-cell table:style-name="ce121" table:formula="of:=IF([.J79]=[$X.K7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1001" calcext:value-type="float">
            <text:p>1001001</text:p>
          </table:table-cell>
          <table:table-cell table:style-name="ce117"/>
          <table:table-cell table:style-name="ce121" table:formula="of:=IF([.D80]=[$X.I79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11" calcext:value-type="float">
            <text:p>111</text:p>
          </table:table-cell>
          <table:table-cell table:style-name="ce121"/>
          <table:table-cell table:style-name="ce121" table:formula="of:=IF([.G80]=[$X.J7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90</text:p>
          </table:table-cell>
          <table:table-cell table:style-name="ce84"/>
          <table:table-cell table:style-name="ce121" table:formula="of:=IF([.J80]=[$X.K7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76:.E80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76:.H80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76:.K80];&quot;Да&quot;)" office:value-type="float" office:value="0" calcext:value-type="float">
            <text:p>0</text:p>
          </table:table-cell>
          <table:table-cell table:style-name="ce126" table:formula="of:=([.E81]+[.H81]+[.K81])/15" office:value-type="percentage" office:value="0" calcext:value-type="percentage">
            <text:p>0%</text:p>
          </table:table-cell>
          <table:table-cell table:style-name="ce130" table:formula="of:=IF([.L81]&gt;=0.8;5;IF([.L81]&gt;=0.6;4;IF([.L81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4" calcext:value-type="float" table:number-columns-spanned="1" table:number-rows-spanned="5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10" calcext:value-type="float">
            <text:p>1110</text:p>
          </table:table-cell>
          <table:table-cell table:style-name="ce84"/>
          <table:table-cell table:style-name="ce121" table:formula="of:=IF([.D82]=[$X.I81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6" calcext:value-type="float">
            <text:p>16</text:p>
          </table:table-cell>
          <table:table-cell table:style-name="ce84"/>
          <table:table-cell table:style-name="ce121" table:formula="of:=IF([.G82]=[$X.J81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E0</text:p>
          </table:table-cell>
          <table:table-cell table:style-name="ce84"/>
          <table:table-cell table:style-name="ce121" table:formula="of:=IF([.J82]=[$X.K8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101" calcext:value-type="float">
            <text:p>11101</text:p>
          </table:table-cell>
          <table:table-cell table:style-name="ce84"/>
          <table:table-cell table:style-name="ce121" table:formula="of:=IF([.D83]=[$X.I82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5" calcext:value-type="float">
            <text:p>35</text:p>
          </table:table-cell>
          <table:table-cell table:style-name="ce84"/>
          <table:table-cell table:style-name="ce121" table:formula="of:=IF([.G83]=[$X.J82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D0</text:p>
          </table:table-cell>
          <table:table-cell table:style-name="ce84"/>
          <table:table-cell table:style-name="ce121" table:formula="of:=IF([.J83]=[$X.K82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100" calcext:value-type="float">
            <text:p>101100</text:p>
          </table:table-cell>
          <table:table-cell table:style-name="ce84"/>
          <table:table-cell table:style-name="ce121" table:formula="of:=IF([.D84]=[$X.I83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4" calcext:value-type="float">
            <text:p>54</text:p>
          </table:table-cell>
          <table:table-cell table:style-name="ce121"/>
          <table:table-cell table:style-name="ce121" table:formula="of:=IF([.G84]=[$X.J83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C0</text:p>
          </table:table-cell>
          <table:table-cell table:style-name="ce84"/>
          <table:table-cell table:style-name="ce121" table:formula="of:=IF([.J84]=[$X.K83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011" calcext:value-type="float">
            <text:p>111011</text:p>
          </table:table-cell>
          <table:table-cell table:style-name="ce117"/>
          <table:table-cell table:style-name="ce121" table:formula="of:=IF([.D85]=[$X.I84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3" calcext:value-type="float">
            <text:p>73</text:p>
          </table:table-cell>
          <table:table-cell table:style-name="ce121"/>
          <table:table-cell table:style-name="ce121" table:formula="of:=IF([.G85]=[$X.J84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B0</text:p>
          </table:table-cell>
          <table:table-cell table:style-name="ce84"/>
          <table:table-cell table:style-name="ce121" table:formula="of:=IF([.J85]=[$X.K84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1010" calcext:value-type="float">
            <text:p>1001010</text:p>
          </table:table-cell>
          <table:table-cell table:style-name="ce117"/>
          <table:table-cell table:style-name="ce121" table:formula="of:=IF([.D86]=[$X.I85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12" calcext:value-type="float">
            <text:p>112</text:p>
          </table:table-cell>
          <table:table-cell table:style-name="ce121"/>
          <table:table-cell table:style-name="ce121" table:formula="of:=IF([.G86]=[$X.J85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A0</text:p>
          </table:table-cell>
          <table:table-cell table:style-name="ce84"/>
          <table:table-cell table:style-name="ce121" table:formula="of:=IF([.J86]=[$X.K85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119" table:number-columns-repeated="2"/>
          <table:table-cell table:style-name="ce119" table:formula="of:=COUNTIF([.E82:.E86];&quot;Да&quot;)" office:value-type="float" office:value="0" calcext:value-type="float">
            <text:p>0</text:p>
          </table:table-cell>
          <table:table-cell table:style-name="ce119" table:number-columns-repeated="2"/>
          <table:table-cell table:style-name="ce119" table:formula="of:=COUNTIF([.H82:.H86];&quot;Да&quot;)" office:value-type="float" office:value="0" calcext:value-type="float">
            <text:p>0</text:p>
          </table:table-cell>
          <table:table-cell table:style-name="ce119"/>
          <table:table-cell table:style-name="ce120"/>
          <table:table-cell table:style-name="ce119" table:formula="of:=COUNTIF([.K82:.K86];&quot;Да&quot;)" office:value-type="float" office:value="0" calcext:value-type="float">
            <text:p>0</text:p>
          </table:table-cell>
          <table:table-cell table:style-name="ce126" table:formula="of:=([.E87]+[.H87]+[.K87])/15" office:value-type="percentage" office:value="0" calcext:value-type="percentage">
            <text:p>0%</text:p>
          </table:table-cell>
          <table:table-cell table:style-name="ce130" table:formula="of:=IF([.L87]&gt;=0.8;5;IF([.L87]&gt;=0.6;4;IF([.L87]&gt;=0.4;3;2)))" office:value-type="float" office:value="2" calcext:value-type="float">
            <text:p>2</text:p>
          </table:table-cell>
          <table:table-cell table:style-name="ce138" table:number-columns-repeated="1011"/>
        </table:table-row>
        <table:table-row table:style-name="ro1">
          <table:table-cell table:style-name="ce8" office:value-type="float" office:value="15" calcext:value-type="float" table:number-columns-spanned="1" table:number-rows-spanned="5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17" office:value-type="float" office:value="1111" calcext:value-type="float">
            <text:p>1111</text:p>
          </table:table-cell>
          <table:table-cell table:style-name="ce84"/>
          <table:table-cell table:style-name="ce121" table:formula="of:=IF([.D88]=[$X.I87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17" calcext:value-type="float">
            <text:p>17</text:p>
          </table:table-cell>
          <table:table-cell table:style-name="ce84"/>
          <table:table-cell table:style-name="ce121" table:formula="of:=IF([.G88]=[$X.J87];&quot;Да&quot;;&quot;Нет&quot;)" office:value-type="string" office:string-value="Нет" calcext:value-type="string">
            <text:p>Нет</text:p>
          </table:table-cell>
          <table:table-cell table:style-name="ce123" office:value-type="string" calcext:value-type="string">
            <text:p>F0</text:p>
          </table:table-cell>
          <table:table-cell table:style-name="ce84"/>
          <table:table-cell table:style-name="ce121" table:formula="of:=IF([.J88]=[$X.K87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117" office:value-type="float" office:value="11110" calcext:value-type="float">
            <text:p>11110</text:p>
          </table:table-cell>
          <table:table-cell table:style-name="ce84"/>
          <table:table-cell table:style-name="ce121" table:formula="of:=IF([.D89]=[$X.I88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36" calcext:value-type="float">
            <text:p>36</text:p>
          </table:table-cell>
          <table:table-cell table:style-name="ce84"/>
          <table:table-cell table:style-name="ce121" table:formula="of:=IF([.G89]=[$X.J88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1E</text:p>
          </table:table-cell>
          <table:table-cell table:style-name="ce84"/>
          <table:table-cell table:style-name="ce121" table:formula="of:=IF([.J89]=[$X.K88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117" office:value-type="float" office:value="101101" calcext:value-type="float">
            <text:p>101101</text:p>
          </table:table-cell>
          <table:table-cell table:style-name="ce84"/>
          <table:table-cell table:style-name="ce121" table:formula="of:=IF([.D90]=[$X.I89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55" calcext:value-type="float">
            <text:p>55</text:p>
          </table:table-cell>
          <table:table-cell table:style-name="ce121"/>
          <table:table-cell table:style-name="ce121" table:formula="of:=IF([.G90]=[$X.J89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2D</text:p>
          </table:table-cell>
          <table:table-cell table:style-name="ce84"/>
          <table:table-cell table:style-name="ce121" table:formula="of:=IF([.J90]=[$X.K89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118" office:value-type="float" office:value="111100" calcext:value-type="float">
            <text:p>111100</text:p>
          </table:table-cell>
          <table:table-cell table:style-name="ce117"/>
          <table:table-cell table:style-name="ce121" table:formula="of:=IF([.D91]=[$X.I90];&quot;Да&quot;;&quot;Нет&quot;)" office:value-type="string" office:string-value="Нет" calcext:value-type="string">
            <text:p>Нет</text:p>
          </table:table-cell>
          <table:table-cell table:style-name="ce117" office:value-type="float" office:value="74" calcext:value-type="float">
            <text:p>74</text:p>
          </table:table-cell>
          <table:table-cell table:style-name="ce121"/>
          <table:table-cell table:style-name="ce121" table:formula="of:=IF([.G91]=[$X.J90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3C</text:p>
          </table:table-cell>
          <table:table-cell table:style-name="ce84"/>
          <table:table-cell table:style-name="ce121" table:formula="of:=IF([.J91]=[$X.K90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118" office:value-type="float" office:value="1001011" calcext:value-type="float">
            <text:p>1001011</text:p>
          </table:table-cell>
          <table:table-cell table:style-name="ce117"/>
          <table:table-cell table:style-name="ce121" table:formula="of:=IF([.D92]=[$X.I91];&quot;Да&quot;;&quot;Нет&quot;)" office:value-type="string" office:string-value="Нет" calcext:value-type="string">
            <text:p>Нет</text:p>
          </table:table-cell>
          <table:table-cell table:style-name="ce118" office:value-type="float" office:value="113" calcext:value-type="float">
            <text:p>113</text:p>
          </table:table-cell>
          <table:table-cell table:style-name="ce121"/>
          <table:table-cell table:style-name="ce121" table:formula="of:=IF([.G92]=[$X.J91];&quot;Да&quot;;&quot;Нет&quot;)" office:value-type="string" office:string-value="Нет" calcext:value-type="string">
            <text:p>Нет</text:p>
          </table:table-cell>
          <table:table-cell table:style-name="ce124" office:value-type="string" calcext:value-type="string">
            <text:p>4B</text:p>
          </table:table-cell>
          <table:table-cell table:style-name="ce84"/>
          <table:table-cell table:style-name="ce121" table:formula="of:=IF([.J92]=[$X.K91];&quot;Да&quot;;&quot;Нет&quot;)" office:value-type="string" office:string-value="Нет" calcext:value-type="string">
            <text:p>Нет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2" table:formula="of:=COUNTIF([.E88:.E92];&quot;Да&quot;)" office:value-type="float" office:value="0" calcext:value-type="float">
            <text:p>0</text:p>
          </table:table-cell>
          <table:table-cell table:style-name="ce122" table:number-columns-repeated="2"/>
          <table:table-cell table:style-name="ce122" table:formula="of:=COUNTIF([.H88:.H92];&quot;Да&quot;)" office:value-type="float" office:value="0" calcext:value-type="float">
            <text:p>0</text:p>
          </table:table-cell>
          <table:table-cell table:style-name="ce122" table:number-columns-repeated="2"/>
          <table:table-cell table:style-name="ce122" table:formula="of:=COUNTIF([.K88:.K92];&quot;Да&quot;)" office:value-type="float" office:value="0" calcext:value-type="float">
            <text:p>0</text:p>
          </table:table-cell>
          <table:table-cell table:style-name="ce126" table:formula="of:=([.E93]+[.H93]+[.K93])/15" office:value-type="percentage" office:value="0" calcext:value-type="percentage">
            <text:p>0%</text:p>
          </table:table-cell>
          <table:table-cell table:style-name="ce130" table:formula="of:=IF([.L93]&gt;=0.8;5;IF([.L93]&gt;=0.6;4;IF([.L93]&gt;=0.4;3;2)))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ифм. 8" table:style-name="ta5" table:print="false">
        <table:table-column table:style-name="co28" table:default-cell-style-name="ce97"/>
        <table:table-column table:style-name="co29" table:default-cell-style-name="ce103"/>
        <table:table-column table:style-name="co30" table:visibility="collapse" table:number-columns-repeated="4" table:default-cell-style-name="ce143"/>
        <table:table-column table:style-name="co31" table:default-cell-style-name="ce143"/>
        <table:table-column table:style-name="co22" table:default-cell-style-name="ce107"/>
        <table:table-column table:style-name="co32" table:default-cell-style-name="ce88"/>
        <table:table-column table:style-name="co30" table:visibility="collapse" table:number-columns-repeated="4" table:default-cell-style-name="ce143"/>
        <table:table-column table:style-name="co31" table:default-cell-style-name="ce143"/>
        <table:table-column table:style-name="co33" table:default-cell-style-name="ce107"/>
        <table:table-column table:style-name="co34" table:default-cell-style-name="ce88"/>
        <table:table-column table:style-name="co35" table:default-cell-style-name="ce84"/>
        <table:table-column table:style-name="co26" table:default-cell-style-name="ce84"/>
        <table:table-row table:style-name="ro3">
          <table:table-cell table:style-name="ce72" office:value-type="string" calcext:value-type="string">
            <text:p><text:span text:style-name="T2"><text:a xlink:href="#Main" xlink:type="simple">Начало</text:a></text:span></text:p>
          </table:table-cell>
          <table:table-cell table:style-name="ce102" table:number-columns-repeated="3"/>
          <table:table-cell table:style-name="ce78" table:number-columns-repeated="2"/>
          <table:table-cell table:style-name="ce102"/>
          <table:table-cell table:style-name="ce78" table:number-columns-repeated="2"/>
          <table:table-cell table:style-name="ce102"/>
          <table:table-cell table:style-name="ce78" table:number-columns-repeated="3"/>
          <table:table-cell table:style-name="ce95"/>
          <table:table-cell table:style-name="ce78" table:number-columns-repeated="2"/>
          <table:table-cell table:style-name="ce94" table:number-columns-repeated="2"/>
        </table:table-row>
        <table:table-row table:style-name="ro3">
          <table:table-cell table:style-name="ce95" office:value-type="string" calcext:value-type="string">
            <text:p>Арифметика</text:p>
          </table:table-cell>
          <table:table-cell table:style-name="ce102" table:number-columns-repeated="3"/>
          <table:table-cell table:style-name="ce78" table:number-columns-repeated="2"/>
          <table:table-cell table:style-name="ce102"/>
          <table:table-cell table:style-name="ce78" table:number-columns-repeated="2"/>
          <table:table-cell table:style-name="ce102"/>
          <table:table-cell table:style-name="ce78" table:number-columns-repeated="3"/>
          <table:table-cell table:style-name="ce95" office:value-type="string" calcext:value-type="string">
            <text:p>q=8</text:p>
          </table:table-cell>
          <table:table-cell table:style-name="ce78" table:number-columns-repeated="2"/>
          <table:table-cell table:style-name="ce94" table:number-columns-repeated="2"/>
        </table:table-row>
        <table:table-row table:style-name="ro1">
          <table:table-cell table:style-name="ce96" office:value-type="string" calcext:value-type="string">
            <text:p>Вариант</text:p>
          </table:table-cell>
          <table:table-cell table:style-name="ce96" office:value-type="string" calcext:value-type="string">
            <text:p>№</text:p>
          </table:table-cell>
          <table:table-cell table:style-name="ce113" office:value-type="string" calcext:value-type="string">
            <text:p>Задание</text:p>
          </table:table-cell>
          <table:table-cell table:style-name="ce113"/>
          <table:table-cell table:style-name="ce96" table:number-columns-repeated="2"/>
          <table:table-cell table:style-name="ce113" office:value-type="string" calcext:value-type="string">
            <text:p>Задание</text:p>
          </table:table-cell>
          <table:table-cell table:style-name="ce96" office:value-type="string" calcext:value-type="string">
            <text:p>Отв</text:p>
          </table:table-cell>
          <table:table-cell table:style-name="ce96" office:value-type="string" calcext:value-type="string">
            <text:p>Д/Н</text:p>
          </table:table-cell>
          <table:table-cell table:style-name="ce113" office:value-type="string" calcext:value-type="string">
            <text:p>Задание</text:p>
          </table:table-cell>
          <table:table-cell table:style-name="ce96" table:number-columns-repeated="3"/>
          <table:table-cell table:style-name="ce113" office:value-type="string" calcext:value-type="string">
            <text:p>Задание</text:p>
          </table:table-cell>
          <table:table-cell table:style-name="ce96" office:value-type="string" calcext:value-type="string">
            <text:p>Отв</text:p>
          </table:table-cell>
          <table:table-cell table:style-name="ce96" office:value-type="string" calcext:value-type="string">
            <text:p>Д/Н</text:p>
          </table:table-cell>
          <table:table-cell table:style-name="ce96" office:value-type="string" calcext:value-type="string">
            <text:p>%</text:p>
          </table:table-cell>
          <table:table-cell table:style-name="ce96" office:value-type="string" calcext:value-type="string">
            <text:p>Оц</text:p>
          </table:table-cell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TEXT([.C4];&quot;##&quot;)&amp;[.D4]&amp;TEXT([.E4];&quot;##&quot;)&amp;[.F4]" office:value-type="string" office:string-value="7+1=" calcext:value-type="string">
            <text:p>7+1=</text:p>
          </table:table-cell>
          <table:table-cell/>
          <table:table-cell table:formula="of:=IF(DECIMAL([$X.M3];10)=[.H4];&quot;Да&quot;;&quot;Нет&quot;)" office:value-type="string" office:string-value="Нет" calcext:value-type="string">
            <text:p>Нет</text:p>
          </table:table-cell>
          <table:table-cell table:formula="of:=[.C4]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formula="of:=[.E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TEXT([.J4];&quot;##&quot;)&amp;[.K4]&amp;TEXT([.L4];&quot;##&quot;)&amp;[.M4]" office:value-type="string" office:string-value="7-1=" calcext:value-type="string">
            <text:p>7-1=</text:p>
          </table:table-cell>
          <table:table-cell/>
          <table:table-cell table:formula="of:=IF(DECIMAL([$X.N3];10)=[.O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C5];&quot;##&quot;)&amp;[.D5]&amp;TEXT([.E5];&quot;##&quot;)&amp;[.F5]" office:value-type="string" office:string-value="12+10=" calcext:value-type="string">
            <text:p>12+10=</text:p>
          </table:table-cell>
          <table:table-cell/>
          <table:table-cell table:formula="of:=IF(DECIMAL([$X.M4];10)=[.H5];&quot;Да&quot;;&quot;Нет&quot;)" office:value-type="string" office:string-value="Нет" calcext:value-type="string">
            <text:p>Нет</text:p>
          </table:table-cell>
          <table:table-cell table:formula="of:=[.C5]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formula="of:=[.E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J5];&quot;##&quot;)&amp;[.K5]&amp;TEXT([.L5];&quot;##&quot;)&amp;[.M5]" office:value-type="string" office:string-value="12-10=" calcext:value-type="string">
            <text:p>12-10=</text:p>
          </table:table-cell>
          <table:table-cell/>
          <table:table-cell table:formula="of:=IF(DECIMAL([$X.N4];10)=[.O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6];&quot;##&quot;)&amp;[.D6]&amp;TEXT([.E6];&quot;##&quot;)&amp;[.F6]" office:value-type="string" office:string-value="25+11=" calcext:value-type="string">
            <text:p>25+11=</text:p>
          </table:table-cell>
          <table:table-cell/>
          <table:table-cell table:formula="of:=IF(DECIMAL([$X.M5];10)=[.H6];&quot;Да&quot;;&quot;Нет&quot;)" office:value-type="string" office:string-value="Нет" calcext:value-type="string">
            <text:p>Нет</text:p>
          </table:table-cell>
          <table:table-cell table:formula="of:=[.C6]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formula="of:=[.E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6];&quot;##&quot;)&amp;[.K6]&amp;TEXT([.L6];&quot;##&quot;)&amp;[.M6]" office:value-type="string" office:string-value="25-11=" calcext:value-type="string">
            <text:p>25-11=</text:p>
          </table:table-cell>
          <table:table-cell/>
          <table:table-cell table:formula="of:=IF(DECIMAL([$X.N5];10)=[.O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];&quot;##&quot;)&amp;[.D7]&amp;TEXT([.E7];&quot;##&quot;)&amp;[.F7]" office:value-type="string" office:string-value="35+22=" calcext:value-type="string">
            <text:p>35+22=</text:p>
          </table:table-cell>
          <table:table-cell/>
          <table:table-cell table:formula="of:=IF(DECIMAL([$X.M6];10)=[.H7];&quot;Да&quot;;&quot;Нет&quot;)" office:value-type="string" office:string-value="Нет" calcext:value-type="string">
            <text:p>Нет</text:p>
          </table:table-cell>
          <table:table-cell table:formula="of:=[.C7]"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formula="of:=[.E7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];&quot;##&quot;)&amp;[.K7]&amp;TEXT([.L7];&quot;##&quot;)&amp;[.M7]" office:value-type="string" office:string-value="35-22=" calcext:value-type="string">
            <text:p>35-22=</text:p>
          </table:table-cell>
          <table:table-cell/>
          <table:table-cell table:formula="of:=IF(DECIMAL([$X.N6];10)=[.O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C8];&quot;##&quot;)&amp;[.D8]&amp;TEXT([.E8];&quot;##&quot;)&amp;[.F8]" office:value-type="string" office:string-value="41+37=" calcext:value-type="string">
            <text:p>41+37=</text:p>
          </table:table-cell>
          <table:table-cell/>
          <table:table-cell table:formula="of:=IF(DECIMAL([$X.M7];10)=[.H8];&quot;Да&quot;;&quot;Нет&quot;)" office:value-type="string" office:string-value="Нет" calcext:value-type="string">
            <text:p>Нет</text:p>
          </table:table-cell>
          <table:table-cell table:formula="of:=[.C8]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formula="of:=[.E8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J8];&quot;##&quot;)&amp;[.K8]&amp;TEXT([.L8];&quot;##&quot;)&amp;[.M8]" office:value-type="string" office:string-value="41-37=" calcext:value-type="string">
            <text:p>41-37=</text:p>
          </table:table-cell>
          <table:table-cell/>
          <table:table-cell table:formula="of:=IF(DECIMAL([$X.N7];10)=[.O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8" table:number-columns-repeated="2"/>
          <table:table-cell table:style-name="ce147" table:number-columns-repeated="6"/>
          <table:table-cell table:style-name="ce122" table:formula="of:=COUNTIF([.I4:.I8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4:.P8];&quot;Да&quot;)" office:value-type="float" office:value="0" calcext:value-type="float">
            <text:p>0</text:p>
          </table:table-cell>
          <table:table-cell table:style-name="ce126" table:formula="of:=([.I9]+[.P9])/10" office:value-type="percentage" office:value="0" calcext:value-type="percentage">
            <text:p>0%</text:p>
          </table:table-cell>
          <table:table-cell table:style-name="ce147" table:formula="of:=IF([.Q9]&gt;=0.8;5;IF([.Q9]&gt;=0.6;4;IF([.Q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 table:number-columns-spanned="1" table:number-rows-spanned="5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TEXT([.C10];&quot;##&quot;)&amp;[.D10]&amp;TEXT([.E10];&quot;##&quot;)&amp;[.F10]" office:value-type="string" office:string-value="10+2=" calcext:value-type="string">
            <text:p>10+2=</text:p>
          </table:table-cell>
          <table:table-cell/>
          <table:table-cell table:formula="of:=IF(DECIMAL([$X.M9];10)=[.H10];&quot;Да&quot;;&quot;Нет&quot;)" office:value-type="string" office:string-value="Нет" calcext:value-type="string">
            <text:p>Нет</text:p>
          </table:table-cell>
          <table:table-cell table:formula="of:=[.C10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E1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TEXT([.J10];&quot;##&quot;)&amp;[.K10]&amp;TEXT([.L10];&quot;##&quot;)&amp;[.M10]" office:value-type="string" office:string-value="10-2=" calcext:value-type="string">
            <text:p>10-2=</text:p>
          </table:table-cell>
          <table:table-cell/>
          <table:table-cell table:formula="of:=IF(DECIMAL([$X.N9];10)=[.O1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11];&quot;##&quot;)&amp;[.D11]&amp;TEXT([.E11];&quot;##&quot;)&amp;[.F11]" office:value-type="string" office:string-value="13+11=" calcext:value-type="string">
            <text:p>13+11=</text:p>
          </table:table-cell>
          <table:table-cell/>
          <table:table-cell table:formula="of:=IF(DECIMAL([$X.M10];10)=[.H11];&quot;Да&quot;;&quot;Нет&quot;)" office:value-type="string" office:string-value="Нет" calcext:value-type="string">
            <text:p>Нет</text:p>
          </table:table-cell>
          <table:table-cell table:formula="of:=[.C11]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formula="of:=[.E11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11];&quot;##&quot;)&amp;[.K11]&amp;TEXT([.L11];&quot;##&quot;)&amp;[.M11]" office:value-type="string" office:string-value="13-11=" calcext:value-type="string">
            <text:p>13-11=</text:p>
          </table:table-cell>
          <table:table-cell/>
          <table:table-cell table:formula="of:=IF(DECIMAL([$X.N10];10)=[.O1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12];&quot;##&quot;)&amp;[.D12]&amp;TEXT([.E12];&quot;##&quot;)&amp;[.F12]" office:value-type="string" office:string-value="26+12=" calcext:value-type="string">
            <text:p>26+12=</text:p>
          </table:table-cell>
          <table:table-cell/>
          <table:table-cell table:formula="of:=IF(DECIMAL([$X.M11];10)=[.H12];&quot;Да&quot;;&quot;Нет&quot;)" office:value-type="string" office:string-value="Нет" calcext:value-type="string">
            <text:p>Нет</text:p>
          </table:table-cell>
          <table:table-cell table:formula="of:=[.C12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12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12];&quot;##&quot;)&amp;[.K12]&amp;TEXT([.L12];&quot;##&quot;)&amp;[.M12]" office:value-type="string" office:string-value="26-12=" calcext:value-type="string">
            <text:p>26-12=</text:p>
          </table:table-cell>
          <table:table-cell/>
          <table:table-cell table:formula="of:=IF(DECIMAL([$X.N11];10)=[.O1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13];&quot;##&quot;)&amp;[.D13]&amp;TEXT([.E13];&quot;##&quot;)&amp;[.F13]" office:value-type="string" office:string-value="36+23=" calcext:value-type="string">
            <text:p>36+23=</text:p>
          </table:table-cell>
          <table:table-cell/>
          <table:table-cell table:formula="of:=IF(DECIMAL([$X.M12];10)=[.H13];&quot;Да&quot;;&quot;Нет&quot;)" office:value-type="string" office:string-value="Нет" calcext:value-type="string">
            <text:p>Нет</text:p>
          </table:table-cell>
          <table:table-cell table:formula="of:=[.C13]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table:formula="of:=[.E13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13];&quot;##&quot;)&amp;[.K13]&amp;TEXT([.L13];&quot;##&quot;)&amp;[.M13]" office:value-type="string" office:string-value="36-23=" calcext:value-type="string">
            <text:p>36-23=</text:p>
          </table:table-cell>
          <table:table-cell/>
          <table:table-cell table:formula="of:=IF(DECIMAL([$X.N12];10)=[.O1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C14];&quot;##&quot;)&amp;[.D14]&amp;TEXT([.E14];&quot;##&quot;)&amp;[.F14]" office:value-type="string" office:string-value="42+40=" calcext:value-type="string">
            <text:p>42+40=</text:p>
          </table:table-cell>
          <table:table-cell/>
          <table:table-cell table:formula="of:=IF(DECIMAL([$X.M13];10)=[.H14];&quot;Да&quot;;&quot;Нет&quot;)" office:value-type="string" office:string-value="Нет" calcext:value-type="string">
            <text:p>Нет</text:p>
          </table:table-cell>
          <table:table-cell table:formula="of:=[.C14]"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table:formula="of:=[.E1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J14];&quot;##&quot;)&amp;[.K14]&amp;TEXT([.L14];&quot;##&quot;)&amp;[.M14]" office:value-type="string" office:string-value="42-40=" calcext:value-type="string">
            <text:p>42-40=</text:p>
          </table:table-cell>
          <table:table-cell/>
          <table:table-cell table:formula="of:=IF(DECIMAL([$X.N13];10)=[.O1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10:.I14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10:.P14];&quot;Да&quot;)" office:value-type="float" office:value="0" calcext:value-type="float">
            <text:p>0</text:p>
          </table:table-cell>
          <table:table-cell table:style-name="ce126" table:formula="of:=([.I15]+[.P15])/10" office:value-type="percentage" office:value="0" calcext:value-type="percentage">
            <text:p>0%</text:p>
          </table:table-cell>
          <table:table-cell table:style-name="ce147" table:formula="of:=IF([.Q15]&gt;=0.8;5;IF([.Q15]&gt;=0.6;4;IF([.Q1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 table:number-columns-spanned="1" table:number-rows-spanned="5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TEXT([.C16];&quot;##&quot;)&amp;[.D16]&amp;TEXT([.E16];&quot;##&quot;)&amp;[.F16]" office:value-type="string" office:string-value="11+3=" calcext:value-type="string">
            <text:p>11+3=</text:p>
          </table:table-cell>
          <table:table-cell/>
          <table:table-cell table:formula="of:=IF(DECIMAL([$X.M15];10)=[.H16];&quot;Да&quot;;&quot;Нет&quot;)" office:value-type="string" office:string-value="Нет" calcext:value-type="string">
            <text:p>Нет</text:p>
          </table:table-cell>
          <table:table-cell table:formula="of:=[.C16]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formula="of:=[.E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TEXT([.J16];&quot;##&quot;)&amp;[.K16]&amp;TEXT([.L16];&quot;##&quot;)&amp;[.M16]" office:value-type="string" office:string-value="11-3=" calcext:value-type="string">
            <text:p>11-3=</text:p>
          </table:table-cell>
          <table:table-cell/>
          <table:table-cell table:formula="of:=IF(DECIMAL([$X.N15];10)=[.O1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17];&quot;##&quot;)&amp;[.D17]&amp;TEXT([.E17];&quot;##&quot;)&amp;[.F17]" office:value-type="string" office:string-value="14+12=" calcext:value-type="string">
            <text:p>14+12=</text:p>
          </table:table-cell>
          <table:table-cell/>
          <table:table-cell table:formula="of:=IF(DECIMAL([$X.M16];10)=[.H17];&quot;Да&quot;;&quot;Нет&quot;)" office:value-type="string" office:string-value="Нет" calcext:value-type="string">
            <text:p>Нет</text:p>
          </table:table-cell>
          <table:table-cell table:formula="of:=[.C17]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formula="of:=[.E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17];&quot;##&quot;)&amp;[.K17]&amp;TEXT([.L17];&quot;##&quot;)&amp;[.M17]" office:value-type="string" office:string-value="14-12=" calcext:value-type="string">
            <text:p>14-12=</text:p>
          </table:table-cell>
          <table:table-cell/>
          <table:table-cell table:formula="of:=IF(DECIMAL([$X.N16];10)=[.O1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18];&quot;##&quot;)&amp;[.D18]&amp;TEXT([.E18];&quot;##&quot;)&amp;[.F18]" office:value-type="string" office:string-value="27+13=" calcext:value-type="string">
            <text:p>27+13=</text:p>
          </table:table-cell>
          <table:table-cell/>
          <table:table-cell table:formula="of:=IF(DECIMAL([$X.M17];10)=[.H18];&quot;Да&quot;;&quot;Нет&quot;)" office:value-type="string" office:string-value="Нет" calcext:value-type="string">
            <text:p>Нет</text:p>
          </table:table-cell>
          <table:table-cell table:formula="of:=[.C18]"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table:formula="of:=[.E1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18];&quot;##&quot;)&amp;[.K18]&amp;TEXT([.L18];&quot;##&quot;)&amp;[.M18]" office:value-type="string" office:string-value="27-13=" calcext:value-type="string">
            <text:p>27-13=</text:p>
          </table:table-cell>
          <table:table-cell/>
          <table:table-cell table:formula="of:=IF(DECIMAL([$X.N17];10)=[.O1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19];&quot;##&quot;)&amp;[.D19]&amp;TEXT([.E19];&quot;##&quot;)&amp;[.F19]" office:value-type="string" office:string-value="37+24=" calcext:value-type="string">
            <text:p>37+24=</text:p>
          </table:table-cell>
          <table:table-cell/>
          <table:table-cell table:formula="of:=IF(DECIMAL([$X.M18];10)=[.H19];&quot;Да&quot;;&quot;Нет&quot;)" office:value-type="string" office:string-value="Нет" calcext:value-type="string">
            <text:p>Нет</text:p>
          </table:table-cell>
          <table:table-cell table:formula="of:=[.C19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19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19];&quot;##&quot;)&amp;[.K19]&amp;TEXT([.L19];&quot;##&quot;)&amp;[.M19]" office:value-type="string" office:string-value="37-24=" calcext:value-type="string">
            <text:p>37-24=</text:p>
          </table:table-cell>
          <table:table-cell/>
          <table:table-cell table:formula="of:=IF(DECIMAL([$X.N18];10)=[.O1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C20];&quot;##&quot;)&amp;[.D20]&amp;TEXT([.E20];&quot;##&quot;)&amp;[.F20]" office:value-type="string" office:string-value="43+37=" calcext:value-type="string">
            <text:p>43+37=</text:p>
          </table:table-cell>
          <table:table-cell/>
          <table:table-cell table:formula="of:=IF(DECIMAL([$X.M19];10)=[.H20];&quot;Да&quot;;&quot;Нет&quot;)" office:value-type="string" office:string-value="Нет" calcext:value-type="string">
            <text:p>Нет</text:p>
          </table:table-cell>
          <table:table-cell table:formula="of:=[.C20]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formula="of:=[.E20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J20];&quot;##&quot;)&amp;[.K20]&amp;TEXT([.L20];&quot;##&quot;)&amp;[.M20]" office:value-type="string" office:string-value="43-37=" calcext:value-type="string">
            <text:p>43-37=</text:p>
          </table:table-cell>
          <table:table-cell/>
          <table:table-cell table:formula="of:=IF(DECIMAL([$X.N19];10)=[.O2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16:.I20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16:.P20];&quot;Да&quot;)" office:value-type="float" office:value="0" calcext:value-type="float">
            <text:p>0</text:p>
          </table:table-cell>
          <table:table-cell table:style-name="ce126" table:formula="of:=([.I21]+[.P21])/10" office:value-type="percentage" office:value="0" calcext:value-type="percentage">
            <text:p>0%</text:p>
          </table:table-cell>
          <table:table-cell table:style-name="ce147" table:formula="of:=IF([.Q21]&gt;=0.8;5;IF([.Q21]&gt;=0.6;4;IF([.Q2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 table:number-columns-spanned="1" table:number-rows-spanned="5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TEXT([.C22];&quot;##&quot;)&amp;[.D22]&amp;TEXT([.E22];&quot;##&quot;)&amp;[.F22]" office:value-type="string" office:string-value="10+4=" calcext:value-type="string">
            <text:p>10+4=</text:p>
          </table:table-cell>
          <table:table-cell/>
          <table:table-cell table:formula="of:=IF(DECIMAL([$X.M21];10)=[.H22];&quot;Да&quot;;&quot;Нет&quot;)" office:value-type="string" office:string-value="Нет" calcext:value-type="string">
            <text:p>Нет</text:p>
          </table:table-cell>
          <table:table-cell table:formula="of:=[.C22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E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TEXT([.J22];&quot;##&quot;)&amp;[.K22]&amp;TEXT([.L22];&quot;##&quot;)&amp;[.M22]" office:value-type="string" office:string-value="10-4=" calcext:value-type="string">
            <text:p>10-4=</text:p>
          </table:table-cell>
          <table:table-cell/>
          <table:table-cell table:formula="of:=IF(DECIMAL([$X.N21];10)=[.O2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23];&quot;##&quot;)&amp;[.D23]&amp;TEXT([.E23];&quot;##&quot;)&amp;[.F23]" office:value-type="string" office:string-value="15+13=" calcext:value-type="string">
            <text:p>15+13=</text:p>
          </table:table-cell>
          <table:table-cell/>
          <table:table-cell table:formula="of:=IF(DECIMAL([$X.M22];10)=[.H23];&quot;Да&quot;;&quot;Нет&quot;)" office:value-type="string" office:string-value="Нет" calcext:value-type="string">
            <text:p>Нет</text:p>
          </table:table-cell>
          <table:table-cell table:formula="of:=[.C23]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formula="of:=[.E2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23];&quot;##&quot;)&amp;[.K23]&amp;TEXT([.L23];&quot;##&quot;)&amp;[.M23]" office:value-type="string" office:string-value="15-13=" calcext:value-type="string">
            <text:p>15-13=</text:p>
          </table:table-cell>
          <table:table-cell/>
          <table:table-cell table:formula="of:=IF(DECIMAL([$X.N22];10)=[.O2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24];&quot;##&quot;)&amp;[.D24]&amp;TEXT([.E24];&quot;##&quot;)&amp;[.F24]" office:value-type="string" office:string-value="30+14=" calcext:value-type="string">
            <text:p>30+14=</text:p>
          </table:table-cell>
          <table:table-cell/>
          <table:table-cell table:formula="of:=IF(DECIMAL([$X.M23];10)=[.H24];&quot;Да&quot;;&quot;Нет&quot;)" office:value-type="string" office:string-value="Нет" calcext:value-type="string">
            <text:p>Нет</text:p>
          </table:table-cell>
          <table:table-cell table:formula="of:=[.C24]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formula="of:=[.E24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24];&quot;##&quot;)&amp;[.K24]&amp;TEXT([.L24];&quot;##&quot;)&amp;[.M24]" office:value-type="string" office:string-value="30-14=" calcext:value-type="string">
            <text:p>30-14=</text:p>
          </table:table-cell>
          <table:table-cell/>
          <table:table-cell table:formula="of:=IF(DECIMAL([$X.N23];10)=[.O2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C25];&quot;##&quot;)&amp;[.D25]&amp;TEXT([.E25];&quot;##&quot;)&amp;[.F25]" office:value-type="string" office:string-value="40+25=" calcext:value-type="string">
            <text:p>40+25=</text:p>
          </table:table-cell>
          <table:table-cell/>
          <table:table-cell table:formula="of:=IF(DECIMAL([$X.M24];10)=[.H25];&quot;Да&quot;;&quot;Нет&quot;)" office:value-type="string" office:string-value="Нет" calcext:value-type="string">
            <text:p>Нет</text:p>
          </table:table-cell>
          <table:table-cell table:formula="of:=[.C25]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formula="of:=[.E2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J25];&quot;##&quot;)&amp;[.K25]&amp;TEXT([.L25];&quot;##&quot;)&amp;[.M25]" office:value-type="string" office:string-value="40-25=" calcext:value-type="string">
            <text:p>40-25=</text:p>
          </table:table-cell>
          <table:table-cell/>
          <table:table-cell table:formula="of:=IF(DECIMAL([$X.N24];10)=[.O2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C26];&quot;##&quot;)&amp;[.D26]&amp;TEXT([.E26];&quot;##&quot;)&amp;[.F26]" office:value-type="string" office:string-value="44+40=" calcext:value-type="string">
            <text:p>44+40=</text:p>
          </table:table-cell>
          <table:table-cell/>
          <table:table-cell table:formula="of:=IF(DECIMAL([$X.M25];10)=[.H26];&quot;Да&quot;;&quot;Нет&quot;)" office:value-type="string" office:string-value="Нет" calcext:value-type="string">
            <text:p>Нет</text:p>
          </table:table-cell>
          <table:table-cell table:formula="of:=[.C26]"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table:formula="of:=[.E2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J26];&quot;##&quot;)&amp;[.K26]&amp;TEXT([.L26];&quot;##&quot;)&amp;[.M26]" office:value-type="string" office:string-value="44-40=" calcext:value-type="string">
            <text:p>44-40=</text:p>
          </table:table-cell>
          <table:table-cell/>
          <table:table-cell table:formula="of:=IF(DECIMAL([$X.N25];10)=[.O2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100"/>
          <table:table-cell table:style-name="ce104"/>
          <table:table-cell table:style-name="ce147" table:number-columns-repeated="6"/>
          <table:table-cell table:style-name="ce122" table:formula="of:=COUNTIF([.I22:.I26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22:.P26];&quot;Да&quot;)" office:value-type="float" office:value="0" calcext:value-type="float">
            <text:p>0</text:p>
          </table:table-cell>
          <table:table-cell table:style-name="ce126" table:formula="of:=([.I27]+[.P27])/10" office:value-type="percentage" office:value="0" calcext:value-type="percentage">
            <text:p>0%</text:p>
          </table:table-cell>
          <table:table-cell table:style-name="ce147" table:formula="of:=IF([.Q27]&gt;=0.8;5;IF([.Q27]&gt;=0.6;4;IF([.Q2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 table:number-columns-spanned="1" table:number-rows-spanned="5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TEXT([.C28];&quot;##&quot;)&amp;[.D28]&amp;TEXT([.E28];&quot;##&quot;)&amp;[.F28]" office:value-type="string" office:string-value="11+5=" calcext:value-type="string">
            <text:p>11+5=</text:p>
          </table:table-cell>
          <table:table-cell/>
          <table:table-cell table:formula="of:=IF(DECIMAL([$X.M27];10)=[.H28];&quot;Да&quot;;&quot;Нет&quot;)" office:value-type="string" office:string-value="Нет" calcext:value-type="string">
            <text:p>Нет</text:p>
          </table:table-cell>
          <table:table-cell table:formula="of:=[.C28]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formula="of:=[.E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TEXT([.J28];&quot;##&quot;)&amp;[.K28]&amp;TEXT([.L28];&quot;##&quot;)&amp;[.M28]" office:value-type="string" office:string-value="11-5=" calcext:value-type="string">
            <text:p>11-5=</text:p>
          </table:table-cell>
          <table:table-cell/>
          <table:table-cell table:formula="of:=IF(DECIMAL([$X.N27];10)=[.O2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29];&quot;##&quot;)&amp;[.D29]&amp;TEXT([.E29];&quot;##&quot;)&amp;[.F29]" office:value-type="string" office:string-value="16+14=" calcext:value-type="string">
            <text:p>16+14=</text:p>
          </table:table-cell>
          <table:table-cell/>
          <table:table-cell table:formula="of:=IF(DECIMAL([$X.M28];10)=[.H29];&quot;Да&quot;;&quot;Нет&quot;)" office:value-type="string" office:string-value="Нет" calcext:value-type="string">
            <text:p>Нет</text:p>
          </table:table-cell>
          <table:table-cell table:formula="of:=[.C29]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formula="of:=[.E29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29];&quot;##&quot;)&amp;[.K29]&amp;TEXT([.L29];&quot;##&quot;)&amp;[.M29]" office:value-type="string" office:string-value="16-14=" calcext:value-type="string">
            <text:p>16-14=</text:p>
          </table:table-cell>
          <table:table-cell/>
          <table:table-cell table:formula="of:=IF(DECIMAL([$X.N28];10)=[.O2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30];&quot;##&quot;)&amp;[.D30]&amp;TEXT([.E30];&quot;##&quot;)&amp;[.F30]" office:value-type="string" office:string-value="26+15=" calcext:value-type="string">
            <text:p>26+15=</text:p>
          </table:table-cell>
          <table:table-cell/>
          <table:table-cell table:formula="of:=IF(DECIMAL([$X.M29];10)=[.H30];&quot;Да&quot;;&quot;Нет&quot;)" office:value-type="string" office:string-value="Нет" calcext:value-type="string">
            <text:p>Нет</text:p>
          </table:table-cell>
          <table:table-cell table:formula="of:=[.C30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30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30];&quot;##&quot;)&amp;[.K30]&amp;TEXT([.L30];&quot;##&quot;)&amp;[.M30]" office:value-type="string" office:string-value="26-15=" calcext:value-type="string">
            <text:p>26-15=</text:p>
          </table:table-cell>
          <table:table-cell/>
          <table:table-cell table:formula="of:=IF(DECIMAL([$X.N29];10)=[.O3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TEXT([.C31];&quot;##&quot;)&amp;[.D31]&amp;TEXT([.E31];&quot;##&quot;)&amp;[.F31]" office:value-type="string" office:string-value="37+26=" calcext:value-type="string">
            <text:p>37+26=</text:p>
          </table:table-cell>
          <table:table-cell/>
          <table:table-cell table:formula="of:=IF(DECIMAL([$X.M30];10)=[.H31];&quot;Да&quot;;&quot;Нет&quot;)" office:value-type="string" office:string-value="Нет" calcext:value-type="string">
            <text:p>Нет</text:p>
          </table:table-cell>
          <table:table-cell table:formula="of:=[.C31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31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TEXT([.J31];&quot;##&quot;)&amp;[.K31]&amp;TEXT([.L31];&quot;##&quot;)&amp;[.M31]" office:value-type="string" office:string-value="37-26=" calcext:value-type="string">
            <text:p>37-26=</text:p>
          </table:table-cell>
          <table:table-cell/>
          <table:table-cell table:formula="of:=IF(DECIMAL([$X.N30];10)=[.O3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TEXT([.C32];&quot;##&quot;)&amp;[.D32]&amp;TEXT([.E32];&quot;##&quot;)&amp;[.F32]" office:value-type="string" office:string-value="45+41=" calcext:value-type="string">
            <text:p>45+41=</text:p>
          </table:table-cell>
          <table:table-cell/>
          <table:table-cell table:formula="of:=IF(DECIMAL([$X.M31];10)=[.H32];&quot;Да&quot;;&quot;Нет&quot;)" office:value-type="string" office:string-value="Нет" calcext:value-type="string">
            <text:p>Нет</text:p>
          </table:table-cell>
          <table:table-cell table:formula="of:=[.C32]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table:formula="of:=[.E32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TEXT([.J32];&quot;##&quot;)&amp;[.K32]&amp;TEXT([.L32];&quot;##&quot;)&amp;[.M32]" office:value-type="string" office:string-value="45-41=" calcext:value-type="string">
            <text:p>45-41=</text:p>
          </table:table-cell>
          <table:table-cell/>
          <table:table-cell table:formula="of:=IF(DECIMAL([$X.N31];10)=[.O3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28:.I32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28:.P32];&quot;Да&quot;)" office:value-type="float" office:value="0" calcext:value-type="float">
            <text:p>0</text:p>
          </table:table-cell>
          <table:table-cell table:style-name="ce126" table:formula="of:=([.I33]+[.P33])/10" office:value-type="percentage" office:value="0" calcext:value-type="percentage">
            <text:p>0%</text:p>
          </table:table-cell>
          <table:table-cell table:style-name="ce147" table:formula="of:=IF([.Q33]&gt;=0.8;5;IF([.Q33]&gt;=0.6;4;IF([.Q33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 table:number-columns-spanned="1" table:number-rows-spanned="5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TEXT([.C34];&quot;##&quot;)&amp;[.D34]&amp;TEXT([.E34];&quot;##&quot;)&amp;[.F34]" office:value-type="string" office:string-value="12+6=" calcext:value-type="string">
            <text:p>12+6=</text:p>
          </table:table-cell>
          <table:table-cell/>
          <table:table-cell table:formula="of:=IF(DECIMAL([$X.M33];10)=[.H34];&quot;Да&quot;;&quot;Нет&quot;)" office:value-type="string" office:string-value="Нет" calcext:value-type="string">
            <text:p>Нет</text:p>
          </table:table-cell>
          <table:table-cell table:formula="of:=[.C34]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formula="of:=[.E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TEXT([.J34];&quot;##&quot;)&amp;[.K34]&amp;TEXT([.L34];&quot;##&quot;)&amp;[.M34]" office:value-type="string" office:string-value="12-6=" calcext:value-type="string">
            <text:p>12-6=</text:p>
          </table:table-cell>
          <table:table-cell/>
          <table:table-cell table:formula="of:=IF(DECIMAL([$X.N33];10)=[.O3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35];&quot;##&quot;)&amp;[.D35]&amp;TEXT([.E35];&quot;##&quot;)&amp;[.F35]" office:value-type="string" office:string-value="17+15=" calcext:value-type="string">
            <text:p>17+15=</text:p>
          </table:table-cell>
          <table:table-cell/>
          <table:table-cell table:formula="of:=IF(DECIMAL([$X.M34];10)=[.H35];&quot;Да&quot;;&quot;Нет&quot;)" office:value-type="string" office:string-value="Нет" calcext:value-type="string">
            <text:p>Нет</text:p>
          </table:table-cell>
          <table:table-cell table:formula="of:=[.C35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3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35];&quot;##&quot;)&amp;[.K35]&amp;TEXT([.L35];&quot;##&quot;)&amp;[.M35]" office:value-type="string" office:string-value="17-15=" calcext:value-type="string">
            <text:p>17-15=</text:p>
          </table:table-cell>
          <table:table-cell/>
          <table:table-cell table:formula="of:=IF(DECIMAL([$X.N34];10)=[.O3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C36];&quot;##&quot;)&amp;[.D36]&amp;TEXT([.E36];&quot;##&quot;)&amp;[.F36]" office:value-type="string" office:string-value="30+16=" calcext:value-type="string">
            <text:p>30+16=</text:p>
          </table:table-cell>
          <table:table-cell/>
          <table:table-cell table:formula="of:=IF(DECIMAL([$X.M35];10)=[.H36];&quot;Да&quot;;&quot;Нет&quot;)" office:value-type="string" office:string-value="Нет" calcext:value-type="string">
            <text:p>Нет</text:p>
          </table:table-cell>
          <table:table-cell table:formula="of:=[.C36]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formula="of:=[.E3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J36];&quot;##&quot;)&amp;[.K36]&amp;TEXT([.L36];&quot;##&quot;)&amp;[.M36]" office:value-type="string" office:string-value="30-16=" calcext:value-type="string">
            <text:p>30-16=</text:p>
          </table:table-cell>
          <table:table-cell/>
          <table:table-cell table:formula="of:=IF(DECIMAL([$X.N35];10)=[.O3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37];&quot;##&quot;)&amp;[.D37]&amp;TEXT([.E37];&quot;##&quot;)&amp;[.F37]" office:value-type="string" office:string-value="40+27=" calcext:value-type="string">
            <text:p>40+27=</text:p>
          </table:table-cell>
          <table:table-cell/>
          <table:table-cell table:formula="of:=IF(DECIMAL([$X.M36];10)=[.H37];&quot;Да&quot;;&quot;Нет&quot;)" office:value-type="string" office:string-value="Нет" calcext:value-type="string">
            <text:p>Нет</text:p>
          </table:table-cell>
          <table:table-cell table:formula="of:=[.C37]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formula="of:=[.E3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37];&quot;##&quot;)&amp;[.K37]&amp;TEXT([.L37];&quot;##&quot;)&amp;[.M37]" office:value-type="string" office:string-value="40-27=" calcext:value-type="string">
            <text:p>40-27=</text:p>
          </table:table-cell>
          <table:table-cell/>
          <table:table-cell table:formula="of:=IF(DECIMAL([$X.N36];10)=[.O3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TEXT([.C38];&quot;##&quot;)&amp;[.D38]&amp;TEXT([.E38];&quot;##&quot;)&amp;[.F38]" office:value-type="string" office:string-value="46+42=" calcext:value-type="string">
            <text:p>46+42=</text:p>
          </table:table-cell>
          <table:table-cell/>
          <table:table-cell table:formula="of:=IF(DECIMAL([$X.M37];10)=[.H38];&quot;Да&quot;;&quot;Нет&quot;)" office:value-type="string" office:string-value="Нет" calcext:value-type="string">
            <text:p>Нет</text:p>
          </table:table-cell>
          <table:table-cell table:formula="of:=[.C38]"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formula="of:=[.E38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TEXT([.J38];&quot;##&quot;)&amp;[.K38]&amp;TEXT([.L38];&quot;##&quot;)&amp;[.M38]" office:value-type="string" office:string-value="46-42=" calcext:value-type="string">
            <text:p>46-42=</text:p>
          </table:table-cell>
          <table:table-cell/>
          <table:table-cell table:formula="of:=IF(DECIMAL([$X.N37];10)=[.O3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34:.I38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34:.P38];&quot;Да&quot;)" office:value-type="float" office:value="0" calcext:value-type="float">
            <text:p>0</text:p>
          </table:table-cell>
          <table:table-cell table:style-name="ce126" table:formula="of:=([.I39]+[.P39])/10" office:value-type="percentage" office:value="0" calcext:value-type="percentage">
            <text:p>0%</text:p>
          </table:table-cell>
          <table:table-cell table:style-name="ce147" table:formula="of:=IF([.Q39]&gt;=0.8;5;IF([.Q39]&gt;=0.6;4;IF([.Q3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 table:number-columns-spanned="1" table:number-rows-spanned="5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40];&quot;##&quot;)&amp;[.D40]&amp;TEXT([.E40];&quot;##&quot;)&amp;[.F40]" office:value-type="string" office:string-value="13+7=" calcext:value-type="string">
            <text:p>13+7=</text:p>
          </table:table-cell>
          <table:table-cell/>
          <table:table-cell table:formula="of:=IF(DECIMAL([$X.M39];10)=[.H40];&quot;Да&quot;;&quot;Нет&quot;)" office:value-type="string" office:string-value="Нет" calcext:value-type="string">
            <text:p>Нет</text:p>
          </table:table-cell>
          <table:table-cell table:formula="of:=[.C40]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formula="of:=[.E4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40];&quot;##&quot;)&amp;[.K40]&amp;TEXT([.L40];&quot;##&quot;)&amp;[.M40]" office:value-type="string" office:string-value="13-7=" calcext:value-type="string">
            <text:p>13-7=</text:p>
          </table:table-cell>
          <table:table-cell/>
          <table:table-cell table:formula="of:=IF(DECIMAL([$X.N39];10)=[.O4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C41];&quot;##&quot;)&amp;[.D41]&amp;TEXT([.E41];&quot;##&quot;)&amp;[.F41]" office:value-type="string" office:string-value="17+16=" calcext:value-type="string">
            <text:p>17+16=</text:p>
          </table:table-cell>
          <table:table-cell/>
          <table:table-cell table:formula="of:=IF(DECIMAL([$X.M40];10)=[.H41];&quot;Да&quot;;&quot;Нет&quot;)" office:value-type="string" office:string-value="Нет" calcext:value-type="string">
            <text:p>Нет</text:p>
          </table:table-cell>
          <table:table-cell table:formula="of:=[.C41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41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J41];&quot;##&quot;)&amp;[.K41]&amp;TEXT([.L41];&quot;##&quot;)&amp;[.M41]" office:value-type="string" office:string-value="17-16=" calcext:value-type="string">
            <text:p>17-16=</text:p>
          </table:table-cell>
          <table:table-cell/>
          <table:table-cell table:formula="of:=IF(DECIMAL([$X.N40];10)=[.O4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42];&quot;##&quot;)&amp;[.D42]&amp;TEXT([.E42];&quot;##&quot;)&amp;[.F42]" office:value-type="string" office:string-value="31+17=" calcext:value-type="string">
            <text:p>31+17=</text:p>
          </table:table-cell>
          <table:table-cell/>
          <table:table-cell table:formula="of:=IF(DECIMAL([$X.M41];10)=[.H42];&quot;Да&quot;;&quot;Нет&quot;)" office:value-type="string" office:string-value="Нет" calcext:value-type="string">
            <text:p>Нет</text:p>
          </table:table-cell>
          <table:table-cell table:formula="of:=[.C42]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table:formula="of:=[.E42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42];&quot;##&quot;)&amp;[.K42]&amp;TEXT([.L42];&quot;##&quot;)&amp;[.M42]" office:value-type="string" office:string-value="31-17=" calcext:value-type="string">
            <text:p>31-17=</text:p>
          </table:table-cell>
          <table:table-cell/>
          <table:table-cell table:formula="of:=IF(DECIMAL([$X.N41];10)=[.O4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43];&quot;##&quot;)&amp;[.D43]&amp;TEXT([.E43];&quot;##&quot;)&amp;[.F43]" office:value-type="string" office:string-value="41+27=" calcext:value-type="string">
            <text:p>41+27=</text:p>
          </table:table-cell>
          <table:table-cell/>
          <table:table-cell table:formula="of:=IF(DECIMAL([$X.M42];10)=[.H43];&quot;Да&quot;;&quot;Нет&quot;)" office:value-type="string" office:string-value="Нет" calcext:value-type="string">
            <text:p>Нет</text:p>
          </table:table-cell>
          <table:table-cell table:formula="of:=[.C43]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formula="of:=[.E43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43];&quot;##&quot;)&amp;[.K43]&amp;TEXT([.L43];&quot;##&quot;)&amp;[.M43]" office:value-type="string" office:string-value="41-27=" calcext:value-type="string">
            <text:p>41-27=</text:p>
          </table:table-cell>
          <table:table-cell/>
          <table:table-cell table:formula="of:=IF(DECIMAL([$X.N42];10)=[.O4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TEXT([.C44];&quot;##&quot;)&amp;[.D44]&amp;TEXT([.E44];&quot;##&quot;)&amp;[.F44]" office:value-type="string" office:string-value="47+43=" calcext:value-type="string">
            <text:p>47+43=</text:p>
          </table:table-cell>
          <table:table-cell/>
          <table:table-cell table:formula="of:=IF(DECIMAL([$X.M43];10)=[.H44];&quot;Да&quot;;&quot;Нет&quot;)" office:value-type="string" office:string-value="Нет" calcext:value-type="string">
            <text:p>Нет</text:p>
          </table:table-cell>
          <table:table-cell table:formula="of:=[.C44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4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TEXT([.J44];&quot;##&quot;)&amp;[.K44]&amp;TEXT([.L44];&quot;##&quot;)&amp;[.M44]" office:value-type="string" office:string-value="47-43=" calcext:value-type="string">
            <text:p>47-43=</text:p>
          </table:table-cell>
          <table:table-cell/>
          <table:table-cell table:formula="of:=IF(DECIMAL([$X.N43];10)=[.O4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40:.I44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40:.P44];&quot;Да&quot;)" office:value-type="float" office:value="0" calcext:value-type="float">
            <text:p>0</text:p>
          </table:table-cell>
          <table:table-cell table:style-name="ce126" table:formula="of:=([.I45]+[.P45])/10" office:value-type="percentage" office:value="0" calcext:value-type="percentage">
            <text:p>0%</text:p>
          </table:table-cell>
          <table:table-cell table:style-name="ce147" table:formula="of:=IF([.Q45]&gt;=0.8;5;IF([.Q45]&gt;=0.6;4;IF([.Q4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 table:number-columns-spanned="1" table:number-rows-spanned="5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46];&quot;##&quot;)&amp;[.D46]&amp;TEXT([.E46];&quot;##&quot;)&amp;[.F46]" office:value-type="string" office:string-value="14+7=" calcext:value-type="string">
            <text:p>14+7=</text:p>
          </table:table-cell>
          <table:table-cell/>
          <table:table-cell table:formula="of:=IF(DECIMAL([$X.M45];10)=[.H46];&quot;Да&quot;;&quot;Нет&quot;)" office:value-type="string" office:string-value="Нет" calcext:value-type="string">
            <text:p>Нет</text:p>
          </table:table-cell>
          <table:table-cell table:formula="of:=[.C46]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formula="of:=[.E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46];&quot;##&quot;)&amp;[.K46]&amp;TEXT([.L46];&quot;##&quot;)&amp;[.M46]" office:value-type="string" office:string-value="14-7=" calcext:value-type="string">
            <text:p>14-7=</text:p>
          </table:table-cell>
          <table:table-cell/>
          <table:table-cell table:formula="of:=IF(DECIMAL([$X.N45];10)=[.O4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47];&quot;##&quot;)&amp;[.D47]&amp;TEXT([.E47];&quot;##&quot;)&amp;[.F47]" office:value-type="string" office:string-value="17+12=" calcext:value-type="string">
            <text:p>17+12=</text:p>
          </table:table-cell>
          <table:table-cell/>
          <table:table-cell table:formula="of:=IF(DECIMAL([$X.M46];10)=[.H47];&quot;Да&quot;;&quot;Нет&quot;)" office:value-type="string" office:string-value="Нет" calcext:value-type="string">
            <text:p>Нет</text:p>
          </table:table-cell>
          <table:table-cell table:formula="of:=[.C47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4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47];&quot;##&quot;)&amp;[.K47]&amp;TEXT([.L47];&quot;##&quot;)&amp;[.M47]" office:value-type="string" office:string-value="17-12=" calcext:value-type="string">
            <text:p>17-12=</text:p>
          </table:table-cell>
          <table:table-cell/>
          <table:table-cell table:formula="of:=IF(DECIMAL([$X.N46];10)=[.O4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48];&quot;##&quot;)&amp;[.D48]&amp;TEXT([.E48];&quot;##&quot;)&amp;[.F48]" office:value-type="string" office:string-value="32+17=" calcext:value-type="string">
            <text:p>32+17=</text:p>
          </table:table-cell>
          <table:table-cell/>
          <table:table-cell table:formula="of:=IF(DECIMAL([$X.M47];10)=[.H48];&quot;Да&quot;;&quot;Нет&quot;)" office:value-type="string" office:string-value="Нет" calcext:value-type="string">
            <text:p>Нет</text:p>
          </table:table-cell>
          <table:table-cell table:formula="of:=[.C48]"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formula="of:=[.E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48];&quot;##&quot;)&amp;[.K48]&amp;TEXT([.L48];&quot;##&quot;)&amp;[.M48]" office:value-type="string" office:string-value="32-17=" calcext:value-type="string">
            <text:p>32-17=</text:p>
          </table:table-cell>
          <table:table-cell/>
          <table:table-cell table:formula="of:=IF(DECIMAL([$X.N47];10)=[.O4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49];&quot;##&quot;)&amp;[.D49]&amp;TEXT([.E49];&quot;##&quot;)&amp;[.F49]" office:value-type="string" office:string-value="42+27=" calcext:value-type="string">
            <text:p>42+27=</text:p>
          </table:table-cell>
          <table:table-cell/>
          <table:table-cell table:formula="of:=IF(DECIMAL([$X.M48];10)=[.H49];&quot;Да&quot;;&quot;Нет&quot;)" office:value-type="string" office:string-value="Нет" calcext:value-type="string">
            <text:p>Нет</text:p>
          </table:table-cell>
          <table:table-cell table:formula="of:=[.C49]"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table:formula="of:=[.E49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49];&quot;##&quot;)&amp;[.K49]&amp;TEXT([.L49];&quot;##&quot;)&amp;[.M49]" office:value-type="string" office:string-value="42-27=" calcext:value-type="string">
            <text:p>42-27=</text:p>
          </table:table-cell>
          <table:table-cell/>
          <table:table-cell table:formula="of:=IF(DECIMAL([$X.N48];10)=[.O4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TEXT([.C50];&quot;##&quot;)&amp;[.D50]&amp;TEXT([.E50];&quot;##&quot;)&amp;[.F50]" office:value-type="string" office:string-value="47+44=" calcext:value-type="string">
            <text:p>47+44=</text:p>
          </table:table-cell>
          <table:table-cell/>
          <table:table-cell table:formula="of:=IF(DECIMAL([$X.M49];10)=[.H50];&quot;Да&quot;;&quot;Нет&quot;)" office:value-type="string" office:string-value="Нет" calcext:value-type="string">
            <text:p>Нет</text:p>
          </table:table-cell>
          <table:table-cell table:formula="of:=[.C50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50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TEXT([.J50];&quot;##&quot;)&amp;[.K50]&amp;TEXT([.L50];&quot;##&quot;)&amp;[.M50]" office:value-type="string" office:string-value="47-44=" calcext:value-type="string">
            <text:p>47-44=</text:p>
          </table:table-cell>
          <table:table-cell/>
          <table:table-cell table:formula="of:=IF(DECIMAL([$X.N49];10)=[.O5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46:.I50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46:.P50];&quot;Да&quot;)" office:value-type="float" office:value="0" calcext:value-type="float">
            <text:p>0</text:p>
          </table:table-cell>
          <table:table-cell table:style-name="ce126" table:formula="of:=([.I51]+[.P51])/10" office:value-type="percentage" office:value="0" calcext:value-type="percentage">
            <text:p>0%</text:p>
          </table:table-cell>
          <table:table-cell table:style-name="ce147" table:formula="of:=IF([.Q51]&gt;=0.8;5;IF([.Q51]&gt;=0.6;4;IF([.Q5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 table:number-columns-spanned="1" table:number-rows-spanned="5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52];&quot;##&quot;)&amp;[.D52]&amp;TEXT([.E52];&quot;##&quot;)&amp;[.F52]" office:value-type="string" office:string-value="15+7=" calcext:value-type="string">
            <text:p>15+7=</text:p>
          </table:table-cell>
          <table:table-cell/>
          <table:table-cell table:formula="of:=IF(DECIMAL([$X.M51];10)=[.H52];&quot;Да&quot;;&quot;Нет&quot;)" office:value-type="string" office:string-value="Нет" calcext:value-type="string">
            <text:p>Нет</text:p>
          </table:table-cell>
          <table:table-cell table:formula="of:=[.C52]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formula="of:=[.E5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52];&quot;##&quot;)&amp;[.K52]&amp;TEXT([.L52];&quot;##&quot;)&amp;[.M52]" office:value-type="string" office:string-value="15-7=" calcext:value-type="string">
            <text:p>15-7=</text:p>
          </table:table-cell>
          <table:table-cell/>
          <table:table-cell table:formula="of:=IF(DECIMAL([$X.N51];10)=[.O5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3];&quot;##&quot;)&amp;[.D53]&amp;TEXT([.E53];&quot;##&quot;)&amp;[.F53]" office:value-type="string" office:string-value="20+17=" calcext:value-type="string">
            <text:p>20+17=</text:p>
          </table:table-cell>
          <table:table-cell/>
          <table:table-cell table:formula="of:=IF(DECIMAL([$X.M52];10)=[.H53];&quot;Да&quot;;&quot;Нет&quot;)" office:value-type="string" office:string-value="Нет" calcext:value-type="string">
            <text:p>Нет</text:p>
          </table:table-cell>
          <table:table-cell table:formula="of:=[.C53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formula="of:=[.E53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3];&quot;##&quot;)&amp;[.K53]&amp;TEXT([.L53];&quot;##&quot;)&amp;[.M53]" office:value-type="string" office:string-value="20-17=" calcext:value-type="string">
            <text:p>20-17=</text:p>
          </table:table-cell>
          <table:table-cell/>
          <table:table-cell table:formula="of:=IF(DECIMAL([$X.N52];10)=[.O5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4];&quot;##&quot;)&amp;[.D54]&amp;TEXT([.E54];&quot;##&quot;)&amp;[.F54]" office:value-type="string" office:string-value="33+17=" calcext:value-type="string">
            <text:p>33+17=</text:p>
          </table:table-cell>
          <table:table-cell/>
          <table:table-cell table:formula="of:=IF(DECIMAL([$X.M53];10)=[.H54];&quot;Да&quot;;&quot;Нет&quot;)" office:value-type="string" office:string-value="Нет" calcext:value-type="string">
            <text:p>Нет</text:p>
          </table:table-cell>
          <table:table-cell table:formula="of:=[.C54]"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table:formula="of:=[.E5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4];&quot;##&quot;)&amp;[.K54]&amp;TEXT([.L54];&quot;##&quot;)&amp;[.M54]" office:value-type="string" office:string-value="33-17=" calcext:value-type="string">
            <text:p>33-17=</text:p>
          </table:table-cell>
          <table:table-cell/>
          <table:table-cell table:formula="of:=IF(DECIMAL([$X.N53];10)=[.O5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TEXT([.C55];&quot;##&quot;)&amp;[.D55]&amp;TEXT([.E55];&quot;##&quot;)&amp;[.F55]" office:value-type="string" office:string-value="43+30=" calcext:value-type="string">
            <text:p>43+30=</text:p>
          </table:table-cell>
          <table:table-cell/>
          <table:table-cell table:formula="of:=IF(DECIMAL([$X.M54];10)=[.H55];&quot;Да&quot;;&quot;Нет&quot;)" office:value-type="string" office:string-value="Нет" calcext:value-type="string">
            <text:p>Нет</text:p>
          </table:table-cell>
          <table:table-cell table:formula="of:=[.C55]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formula="of:=[.E5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TEXT([.J55];&quot;##&quot;)&amp;[.K55]&amp;TEXT([.L55];&quot;##&quot;)&amp;[.M55]" office:value-type="string" office:string-value="43-30=" calcext:value-type="string">
            <text:p>43-30=</text:p>
          </table:table-cell>
          <table:table-cell/>
          <table:table-cell table:formula="of:=IF(DECIMAL([$X.N54];10)=[.O5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TEXT([.C56];&quot;##&quot;)&amp;[.D56]&amp;TEXT([.E56];&quot;##&quot;)&amp;[.F56]" office:value-type="string" office:string-value="47+45=" calcext:value-type="string">
            <text:p>47+45=</text:p>
          </table:table-cell>
          <table:table-cell/>
          <table:table-cell table:formula="of:=IF(DECIMAL([$X.M55];10)=[.H56];&quot;Да&quot;;&quot;Нет&quot;)" office:value-type="string" office:string-value="Нет" calcext:value-type="string">
            <text:p>Нет</text:p>
          </table:table-cell>
          <table:table-cell table:formula="of:=[.C56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56]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TEXT([.J56];&quot;##&quot;)&amp;[.K56]&amp;TEXT([.L56];&quot;##&quot;)&amp;[.M56]" office:value-type="string" office:string-value="47-45=" calcext:value-type="string">
            <text:p>47-45=</text:p>
          </table:table-cell>
          <table:table-cell/>
          <table:table-cell table:formula="of:=IF(DECIMAL([$X.N55];10)=[.O5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52:.I56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52:.P56];&quot;Да&quot;)" office:value-type="float" office:value="0" calcext:value-type="float">
            <text:p>0</text:p>
          </table:table-cell>
          <table:table-cell table:style-name="ce126" table:formula="of:=([.I57]+[.P57])/10" office:value-type="percentage" office:value="0" calcext:value-type="percentage">
            <text:p>0%</text:p>
          </table:table-cell>
          <table:table-cell table:style-name="ce147" table:formula="of:=IF([.Q57]&gt;=0.8;5;IF([.Q57]&gt;=0.6;4;IF([.Q5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 table:number-columns-spanned="1" table:number-rows-spanned="5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C58];&quot;##&quot;)&amp;[.D58]&amp;TEXT([.E58];&quot;##&quot;)&amp;[.F58]" office:value-type="string" office:string-value="16+10=" calcext:value-type="string">
            <text:p>16+10=</text:p>
          </table:table-cell>
          <table:table-cell/>
          <table:table-cell table:formula="of:=IF(DECIMAL([$X.M57];10)=[.H58];&quot;Да&quot;;&quot;Нет&quot;)" office:value-type="string" office:string-value="Нет" calcext:value-type="string">
            <text:p>Нет</text:p>
          </table:table-cell>
          <table:table-cell table:formula="of:=[.C58]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formula="of:=[.E5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J58];&quot;##&quot;)&amp;[.K58]&amp;TEXT([.L58];&quot;##&quot;)&amp;[.M58]" office:value-type="string" office:string-value="16-10=" calcext:value-type="string">
            <text:p>16-10=</text:p>
          </table:table-cell>
          <table:table-cell/>
          <table:table-cell table:formula="of:=IF(DECIMAL([$X.N57];10)=[.O5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9];&quot;##&quot;)&amp;[.D59]&amp;TEXT([.E59];&quot;##&quot;)&amp;[.F59]" office:value-type="string" office:string-value="21+17=" calcext:value-type="string">
            <text:p>21+17=</text:p>
          </table:table-cell>
          <table:table-cell/>
          <table:table-cell table:formula="of:=IF(DECIMAL([$X.M58];10)=[.H59];&quot;Да&quot;;&quot;Нет&quot;)" office:value-type="string" office:string-value="Нет" calcext:value-type="string">
            <text:p>Нет</text:p>
          </table:table-cell>
          <table:table-cell table:formula="of:=[.C59]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formula="of:=[.E59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9];&quot;##&quot;)&amp;[.K59]&amp;TEXT([.L59];&quot;##&quot;)&amp;[.M59]" office:value-type="string" office:string-value="21-17=" calcext:value-type="string">
            <text:p>21-17=</text:p>
          </table:table-cell>
          <table:table-cell/>
          <table:table-cell table:formula="of:=IF(DECIMAL([$X.N58];10)=[.O5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C60];&quot;##&quot;)&amp;[.D60]&amp;TEXT([.E60];&quot;##&quot;)&amp;[.F60]" office:value-type="string" office:string-value="34+20=" calcext:value-type="string">
            <text:p>34+20=</text:p>
          </table:table-cell>
          <table:table-cell/>
          <table:table-cell table:formula="of:=IF(DECIMAL([$X.M59];10)=[.H60];&quot;Да&quot;;&quot;Нет&quot;)" office:value-type="string" office:string-value="Нет" calcext:value-type="string">
            <text:p>Нет</text:p>
          </table:table-cell>
          <table:table-cell table:formula="of:=[.C60]"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formula="of:=[.E60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J60];&quot;##&quot;)&amp;[.K60]&amp;TEXT([.L60];&quot;##&quot;)&amp;[.M60]" office:value-type="string" office:string-value="34-20=" calcext:value-type="string">
            <text:p>34-20=</text:p>
          </table:table-cell>
          <table:table-cell/>
          <table:table-cell table:formula="of:=IF(DECIMAL([$X.N59];10)=[.O6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TEXT([.C61];&quot;##&quot;)&amp;[.D61]&amp;TEXT([.E61];&quot;##&quot;)&amp;[.F61]" office:value-type="string" office:string-value="44+31=" calcext:value-type="string">
            <text:p>44+31=</text:p>
          </table:table-cell>
          <table:table-cell/>
          <table:table-cell table:formula="of:=IF(DECIMAL([$X.M60];10)=[.H61];&quot;Да&quot;;&quot;Нет&quot;)" office:value-type="string" office:string-value="Нет" calcext:value-type="string">
            <text:p>Нет</text:p>
          </table:table-cell>
          <table:table-cell table:formula="of:=[.C61]"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table:formula="of:=[.E61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TEXT([.J61];&quot;##&quot;)&amp;[.K61]&amp;TEXT([.L61];&quot;##&quot;)&amp;[.M61]" office:value-type="string" office:string-value="44-31=" calcext:value-type="string">
            <text:p>44-31=</text:p>
          </table:table-cell>
          <table:table-cell/>
          <table:table-cell table:formula="of:=IF(DECIMAL([$X.N60];10)=[.O6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TEXT([.C62];&quot;##&quot;)&amp;[.D62]&amp;TEXT([.E62];&quot;##&quot;)&amp;[.F62]" office:value-type="string" office:string-value="50+46=" calcext:value-type="string">
            <text:p>50+46=</text:p>
          </table:table-cell>
          <table:table-cell/>
          <table:table-cell table:formula="of:=IF(DECIMAL([$X.M61];10)=[.H62];&quot;Да&quot;;&quot;Нет&quot;)" office:value-type="string" office:string-value="Нет" calcext:value-type="string">
            <text:p>Нет</text:p>
          </table:table-cell>
          <table:table-cell table:formula="of:=[.C62]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formula="of:=[.E62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TEXT([.J62];&quot;##&quot;)&amp;[.K62]&amp;TEXT([.L62];&quot;##&quot;)&amp;[.M62]" office:value-type="string" office:string-value="50-46=" calcext:value-type="string">
            <text:p>50-46=</text:p>
          </table:table-cell>
          <table:table-cell/>
          <table:table-cell table:formula="of:=IF(DECIMAL([$X.N61];10)=[.O6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58:.I62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58:.P62];&quot;Да&quot;)" office:value-type="float" office:value="0" calcext:value-type="float">
            <text:p>0</text:p>
          </table:table-cell>
          <table:table-cell table:style-name="ce126" table:formula="of:=([.I63]+[.P63])/10" office:value-type="percentage" office:value="0" calcext:value-type="percentage">
            <text:p>0%</text:p>
          </table:table-cell>
          <table:table-cell table:style-name="ce147" table:formula="of:=IF([.Q63]&gt;=0.8;5;IF([.Q63]&gt;=0.6;4;IF([.Q63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 table:number-columns-spanned="1" table:number-rows-spanned="5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64];&quot;##&quot;)&amp;[.D64]&amp;TEXT([.E64];&quot;##&quot;)&amp;[.F64]" office:value-type="string" office:string-value="17+11=" calcext:value-type="string">
            <text:p>17+11=</text:p>
          </table:table-cell>
          <table:table-cell/>
          <table:table-cell table:formula="of:=IF(DECIMAL([$X.M63];10)=[.H64];&quot;Да&quot;;&quot;Нет&quot;)" office:value-type="string" office:string-value="Нет" calcext:value-type="string">
            <text:p>Нет</text:p>
          </table:table-cell>
          <table:table-cell table:formula="of:=[.C64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6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64];&quot;##&quot;)&amp;[.K64]&amp;TEXT([.L64];&quot;##&quot;)&amp;[.M64]" office:value-type="string" office:string-value="17-11=" calcext:value-type="string">
            <text:p>17-11=</text:p>
          </table:table-cell>
          <table:table-cell/>
          <table:table-cell table:formula="of:=IF(DECIMAL([$X.N63];10)=[.O6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C65];&quot;##&quot;)&amp;[.D65]&amp;TEXT([.E65];&quot;##&quot;)&amp;[.F65]" office:value-type="string" office:string-value="22+20=" calcext:value-type="string">
            <text:p>22+20=</text:p>
          </table:table-cell>
          <table:table-cell/>
          <table:table-cell table:formula="of:=IF(DECIMAL([$X.M64];10)=[.H65];&quot;Да&quot;;&quot;Нет&quot;)" office:value-type="string" office:string-value="Нет" calcext:value-type="string">
            <text:p>Нет</text:p>
          </table:table-cell>
          <table:table-cell table:formula="of:=[.C65]"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formula="of:=[.E6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J65];&quot;##&quot;)&amp;[.K65]&amp;TEXT([.L65];&quot;##&quot;)&amp;[.M65]" office:value-type="string" office:string-value="22-20=" calcext:value-type="string">
            <text:p>22-20=</text:p>
          </table:table-cell>
          <table:table-cell/>
          <table:table-cell table:formula="of:=IF(DECIMAL([$X.N64];10)=[.O6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C66];&quot;##&quot;)&amp;[.D66]&amp;TEXT([.E66];&quot;##&quot;)&amp;[.F66]" office:value-type="string" office:string-value="35+21=" calcext:value-type="string">
            <text:p>35+21=</text:p>
          </table:table-cell>
          <table:table-cell/>
          <table:table-cell table:formula="of:=IF(DECIMAL([$X.M65];10)=[.H66];&quot;Да&quot;;&quot;Нет&quot;)" office:value-type="string" office:string-value="Нет" calcext:value-type="string">
            <text:p>Нет</text:p>
          </table:table-cell>
          <table:table-cell table:formula="of:=[.C66]"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formula="of:=[.E6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J66];&quot;##&quot;)&amp;[.K66]&amp;TEXT([.L66];&quot;##&quot;)&amp;[.M66]" office:value-type="string" office:string-value="35-21=" calcext:value-type="string">
            <text:p>35-21=</text:p>
          </table:table-cell>
          <table:table-cell/>
          <table:table-cell table:formula="of:=IF(DECIMAL([$X.N65];10)=[.O6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TEXT([.C67];&quot;##&quot;)&amp;[.D67]&amp;TEXT([.E67];&quot;##&quot;)&amp;[.F67]" office:value-type="string" office:string-value="45+32=" calcext:value-type="string">
            <text:p>45+32=</text:p>
          </table:table-cell>
          <table:table-cell/>
          <table:table-cell table:formula="of:=IF(DECIMAL([$X.M66];10)=[.H67];&quot;Да&quot;;&quot;Нет&quot;)" office:value-type="string" office:string-value="Нет" calcext:value-type="string">
            <text:p>Нет</text:p>
          </table:table-cell>
          <table:table-cell table:formula="of:=[.C67]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table:formula="of:=[.E67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TEXT([.J67];&quot;##&quot;)&amp;[.K67]&amp;TEXT([.L67];&quot;##&quot;)&amp;[.M67]" office:value-type="string" office:string-value="45-32=" calcext:value-type="string">
            <text:p>45-32=</text:p>
          </table:table-cell>
          <table:table-cell/>
          <table:table-cell table:formula="of:=IF(DECIMAL([$X.N66];10)=[.O6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68];&quot;##&quot;)&amp;[.D68]&amp;TEXT([.E68];&quot;##&quot;)&amp;[.F68]" office:value-type="string" office:string-value="51+47=" calcext:value-type="string">
            <text:p>51+47=</text:p>
          </table:table-cell>
          <table:table-cell/>
          <table:table-cell table:formula="of:=IF(DECIMAL([$X.M67];10)=[.H68];&quot;Да&quot;;&quot;Нет&quot;)" office:value-type="string" office:string-value="Нет" calcext:value-type="string">
            <text:p>Нет</text:p>
          </table:table-cell>
          <table:table-cell table:formula="of:=[.C68]"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formula="of:=[.E68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68];&quot;##&quot;)&amp;[.K68]&amp;TEXT([.L68];&quot;##&quot;)&amp;[.M68]" office:value-type="string" office:string-value="51-47=" calcext:value-type="string">
            <text:p>51-47=</text:p>
          </table:table-cell>
          <table:table-cell/>
          <table:table-cell table:formula="of:=IF(DECIMAL([$X.N67];10)=[.O6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64:.I68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64:.P68];&quot;Да&quot;)" office:value-type="float" office:value="0" calcext:value-type="float">
            <text:p>0</text:p>
          </table:table-cell>
          <table:table-cell table:style-name="ce126" table:formula="of:=([.I69]+[.P69])/10" office:value-type="percentage" office:value="0" calcext:value-type="percentage">
            <text:p>0%</text:p>
          </table:table-cell>
          <table:table-cell table:style-name="ce147" table:formula="of:=IF([.Q69]&gt;=0.8;5;IF([.Q69]&gt;=0.6;4;IF([.Q6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 table:number-columns-spanned="1" table:number-rows-spanned="5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70];&quot;##&quot;)&amp;[.D70]&amp;TEXT([.E70];&quot;##&quot;)&amp;[.F70]" office:value-type="string" office:string-value="17+12=" calcext:value-type="string">
            <text:p>17+12=</text:p>
          </table:table-cell>
          <table:table-cell/>
          <table:table-cell table:formula="of:=IF(DECIMAL([$X.M69];10)=[.H70];&quot;Да&quot;;&quot;Нет&quot;)" office:value-type="string" office:string-value="Нет" calcext:value-type="string">
            <text:p>Нет</text:p>
          </table:table-cell>
          <table:table-cell table:formula="of:=[.C70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70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70];&quot;##&quot;)&amp;[.K70]&amp;TEXT([.L70];&quot;##&quot;)&amp;[.M70]" office:value-type="string" office:string-value="17-12=" calcext:value-type="string">
            <text:p>17-12=</text:p>
          </table:table-cell>
          <table:table-cell/>
          <table:table-cell table:formula="of:=IF(DECIMAL([$X.N69];10)=[.O7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C71];&quot;##&quot;)&amp;[.D71]&amp;TEXT([.E71];&quot;##&quot;)&amp;[.F71]" office:value-type="string" office:string-value="23+21=" calcext:value-type="string">
            <text:p>23+21=</text:p>
          </table:table-cell>
          <table:table-cell/>
          <table:table-cell table:formula="of:=IF(DECIMAL([$X.M70];10)=[.H71];&quot;Да&quot;;&quot;Нет&quot;)" office:value-type="string" office:string-value="Нет" calcext:value-type="string">
            <text:p>Нет</text:p>
          </table:table-cell>
          <table:table-cell table:formula="of:=[.C71]"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formula="of:=[.E71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J71];&quot;##&quot;)&amp;[.K71]&amp;TEXT([.L71];&quot;##&quot;)&amp;[.M71]" office:value-type="string" office:string-value="23-21=" calcext:value-type="string">
            <text:p>23-21=</text:p>
          </table:table-cell>
          <table:table-cell/>
          <table:table-cell table:formula="of:=IF(DECIMAL([$X.N70];10)=[.O7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2];&quot;##&quot;)&amp;[.D72]&amp;TEXT([.E72];&quot;##&quot;)&amp;[.F72]" office:value-type="string" office:string-value="36+22=" calcext:value-type="string">
            <text:p>36+22=</text:p>
          </table:table-cell>
          <table:table-cell/>
          <table:table-cell table:formula="of:=IF(DECIMAL([$X.M71];10)=[.H72];&quot;Да&quot;;&quot;Нет&quot;)" office:value-type="string" office:string-value="Нет" calcext:value-type="string">
            <text:p>Нет</text:p>
          </table:table-cell>
          <table:table-cell table:formula="of:=[.C72]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table:formula="of:=[.E72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2];&quot;##&quot;)&amp;[.K72]&amp;TEXT([.L72];&quot;##&quot;)&amp;[.M72]" office:value-type="string" office:string-value="36-22=" calcext:value-type="string">
            <text:p>36-22=</text:p>
          </table:table-cell>
          <table:table-cell/>
          <table:table-cell table:formula="of:=IF(DECIMAL([$X.N71];10)=[.O7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TEXT([.C73];&quot;##&quot;)&amp;[.D73]&amp;TEXT([.E73];&quot;##&quot;)&amp;[.F73]" office:value-type="string" office:string-value="46+33=" calcext:value-type="string">
            <text:p>46+33=</text:p>
          </table:table-cell>
          <table:table-cell/>
          <table:table-cell table:formula="of:=IF(DECIMAL([$X.M72];10)=[.H73];&quot;Да&quot;;&quot;Нет&quot;)" office:value-type="string" office:string-value="Нет" calcext:value-type="string">
            <text:p>Нет</text:p>
          </table:table-cell>
          <table:table-cell table:formula="of:=[.C73]"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formula="of:=[.E73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TEXT([.J73];&quot;##&quot;)&amp;[.K73]&amp;TEXT([.L73];&quot;##&quot;)&amp;[.M73]" office:value-type="string" office:string-value="46-33=" calcext:value-type="string">
            <text:p>46-33=</text:p>
          </table:table-cell>
          <table:table-cell/>
          <table:table-cell table:formula="of:=IF(DECIMAL([$X.N72];10)=[.O7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74];&quot;##&quot;)&amp;[.D74]&amp;TEXT([.E74];&quot;##&quot;)&amp;[.F74]" office:value-type="string" office:string-value="52+47=" calcext:value-type="string">
            <text:p>52+47=</text:p>
          </table:table-cell>
          <table:table-cell/>
          <table:table-cell table:formula="of:=IF(DECIMAL([$X.M73];10)=[.H74];&quot;Да&quot;;&quot;Нет&quot;)" office:value-type="string" office:string-value="Нет" calcext:value-type="string">
            <text:p>Нет</text:p>
          </table:table-cell>
          <table:table-cell table:formula="of:=[.C74]"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table:formula="of:=[.E74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74];&quot;##&quot;)&amp;[.K74]&amp;TEXT([.L74];&quot;##&quot;)&amp;[.M74]" office:value-type="string" office:string-value="52-47=" calcext:value-type="string">
            <text:p>52-47=</text:p>
          </table:table-cell>
          <table:table-cell/>
          <table:table-cell table:formula="of:=IF(DECIMAL([$X.N73];10)=[.O7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70:.I74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70:.P74];&quot;Да&quot;)" office:value-type="float" office:value="0" calcext:value-type="float">
            <text:p>0</text:p>
          </table:table-cell>
          <table:table-cell table:style-name="ce126" table:formula="of:=([.I75]+[.P75])/10" office:value-type="percentage" office:value="0" calcext:value-type="percentage">
            <text:p>0%</text:p>
          </table:table-cell>
          <table:table-cell table:style-name="ce147" table:formula="of:=IF([.Q75]&gt;=0.8;5;IF([.Q75]&gt;=0.6;4;IF([.Q7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 table:number-columns-spanned="1" table:number-rows-spanned="5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76];&quot;##&quot;)&amp;[.D76]&amp;TEXT([.E76];&quot;##&quot;)&amp;[.F76]" office:value-type="string" office:string-value="17+13=" calcext:value-type="string">
            <text:p>17+13=</text:p>
          </table:table-cell>
          <table:table-cell/>
          <table:table-cell table:formula="of:=IF(DECIMAL([$X.M75];10)=[.H76];&quot;Да&quot;;&quot;Нет&quot;)" office:value-type="string" office:string-value="Нет" calcext:value-type="string">
            <text:p>Нет</text:p>
          </table:table-cell>
          <table:table-cell table:formula="of:=[.C76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7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76];&quot;##&quot;)&amp;[.K76]&amp;TEXT([.L76];&quot;##&quot;)&amp;[.M76]" office:value-type="string" office:string-value="17-13=" calcext:value-type="string">
            <text:p>17-13=</text:p>
          </table:table-cell>
          <table:table-cell/>
          <table:table-cell table:formula="of:=IF(DECIMAL([$X.N75];10)=[.O7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7];&quot;##&quot;)&amp;[.D77]&amp;TEXT([.E77];&quot;##&quot;)&amp;[.F77]" office:value-type="string" office:string-value="24+22=" calcext:value-type="string">
            <text:p>24+22=</text:p>
          </table:table-cell>
          <table:table-cell/>
          <table:table-cell table:formula="of:=IF(DECIMAL([$X.M76];10)=[.H77];&quot;Да&quot;;&quot;Нет&quot;)" office:value-type="string" office:string-value="Нет" calcext:value-type="string">
            <text:p>Нет</text:p>
          </table:table-cell>
          <table:table-cell table:formula="of:=[.C77]"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table:formula="of:=[.E77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7];&quot;##&quot;)&amp;[.K77]&amp;TEXT([.L77];&quot;##&quot;)&amp;[.M77]" office:value-type="string" office:string-value="24-22=" calcext:value-type="string">
            <text:p>24-22=</text:p>
          </table:table-cell>
          <table:table-cell/>
          <table:table-cell table:formula="of:=IF(DECIMAL([$X.N76];10)=[.O7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78];&quot;##&quot;)&amp;[.D78]&amp;TEXT([.E78];&quot;##&quot;)&amp;[.F78]" office:value-type="string" office:string-value="37+23=" calcext:value-type="string">
            <text:p>37+23=</text:p>
          </table:table-cell>
          <table:table-cell/>
          <table:table-cell table:formula="of:=IF(DECIMAL([$X.M77];10)=[.H78];&quot;Да&quot;;&quot;Нет&quot;)" office:value-type="string" office:string-value="Нет" calcext:value-type="string">
            <text:p>Нет</text:p>
          </table:table-cell>
          <table:table-cell table:formula="of:=[.C78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78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78];&quot;##&quot;)&amp;[.K78]&amp;TEXT([.L78];&quot;##&quot;)&amp;[.M78]" office:value-type="string" office:string-value="37-23=" calcext:value-type="string">
            <text:p>37-23=</text:p>
          </table:table-cell>
          <table:table-cell/>
          <table:table-cell table:formula="of:=IF(DECIMAL([$X.N77];10)=[.O7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TEXT([.C79];&quot;##&quot;)&amp;[.D79]&amp;TEXT([.E79];&quot;##&quot;)&amp;[.F79]" office:value-type="string" office:string-value="47+34=" calcext:value-type="string">
            <text:p>47+34=</text:p>
          </table:table-cell>
          <table:table-cell/>
          <table:table-cell table:formula="of:=IF(DECIMAL([$X.M78];10)=[.H79];&quot;Да&quot;;&quot;Нет&quot;)" office:value-type="string" office:string-value="Нет" calcext:value-type="string">
            <text:p>Нет</text:p>
          </table:table-cell>
          <table:table-cell table:formula="of:=[.C79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79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TEXT([.J79];&quot;##&quot;)&amp;[.K79]&amp;TEXT([.L79];&quot;##&quot;)&amp;[.M79]" office:value-type="string" office:string-value="47-34=" calcext:value-type="string">
            <text:p>47-34=</text:p>
          </table:table-cell>
          <table:table-cell/>
          <table:table-cell table:formula="of:=IF(DECIMAL([$X.N78];10)=[.O7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80];&quot;##&quot;)&amp;[.D80]&amp;TEXT([.E80];&quot;##&quot;)&amp;[.F80]" office:value-type="string" office:string-value="53+47=" calcext:value-type="string">
            <text:p>53+47=</text:p>
          </table:table-cell>
          <table:table-cell/>
          <table:table-cell table:formula="of:=IF(DECIMAL([$X.M79];10)=[.H80];&quot;Да&quot;;&quot;Нет&quot;)" office:value-type="string" office:string-value="Нет" calcext:value-type="string">
            <text:p>Нет</text:p>
          </table:table-cell>
          <table:table-cell table:formula="of:=[.C80]"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table:formula="of:=[.E80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80];&quot;##&quot;)&amp;[.K80]&amp;TEXT([.L80];&quot;##&quot;)&amp;[.M80]" office:value-type="string" office:string-value="53-47=" calcext:value-type="string">
            <text:p>53-47=</text:p>
          </table:table-cell>
          <table:table-cell/>
          <table:table-cell table:formula="of:=IF(DECIMAL([$X.N79];10)=[.O8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76:.I80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76:.P80];&quot;Да&quot;)" office:value-type="float" office:value="0" calcext:value-type="float">
            <text:p>0</text:p>
          </table:table-cell>
          <table:table-cell table:style-name="ce126" table:formula="of:=([.I81]+[.P81])/10" office:value-type="percentage" office:value="0" calcext:value-type="percentage">
            <text:p>0%</text:p>
          </table:table-cell>
          <table:table-cell table:style-name="ce147" table:formula="of:=IF([.Q81]&gt;=0.8;5;IF([.Q81]&gt;=0.6;4;IF([.Q8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 table:number-columns-spanned="1" table:number-rows-spanned="5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82];&quot;##&quot;)&amp;[.D82]&amp;TEXT([.E82];&quot;##&quot;)&amp;[.F82]" office:value-type="string" office:string-value="20+14=" calcext:value-type="string">
            <text:p>20+14=</text:p>
          </table:table-cell>
          <table:table-cell/>
          <table:table-cell table:formula="of:=IF(DECIMAL([$X.M81];10)=[.H82];&quot;Да&quot;;&quot;Нет&quot;)" office:value-type="string" office:string-value="Нет" calcext:value-type="string">
            <text:p>Нет</text:p>
          </table:table-cell>
          <table:table-cell table:formula="of:=[.C82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formula="of:=[.E82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82];&quot;##&quot;)&amp;[.K82]&amp;TEXT([.L82];&quot;##&quot;)&amp;[.M82]" office:value-type="string" office:string-value="20-14=" calcext:value-type="string">
            <text:p>20-14=</text:p>
          </table:table-cell>
          <table:table-cell/>
          <table:table-cell table:formula="of:=IF(DECIMAL([$X.N81];10)=[.O8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83];&quot;##&quot;)&amp;[.D83]&amp;TEXT([.E83];&quot;##&quot;)&amp;[.F83]" office:value-type="string" office:string-value="25+23=" calcext:value-type="string">
            <text:p>25+23=</text:p>
          </table:table-cell>
          <table:table-cell/>
          <table:table-cell table:formula="of:=IF(DECIMAL([$X.M82];10)=[.H83];&quot;Да&quot;;&quot;Нет&quot;)" office:value-type="string" office:string-value="Нет" calcext:value-type="string">
            <text:p>Нет</text:p>
          </table:table-cell>
          <table:table-cell table:formula="of:=[.C83]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formula="of:=[.E83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83];&quot;##&quot;)&amp;[.K83]&amp;TEXT([.L83];&quot;##&quot;)&amp;[.M83]" office:value-type="string" office:string-value="25-23=" calcext:value-type="string">
            <text:p>25-23=</text:p>
          </table:table-cell>
          <table:table-cell/>
          <table:table-cell table:formula="of:=IF(DECIMAL([$X.N82];10)=[.O8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84];&quot;##&quot;)&amp;[.D84]&amp;TEXT([.E84];&quot;##&quot;)&amp;[.F84]" office:value-type="string" office:string-value="37+24=" calcext:value-type="string">
            <text:p>37+24=</text:p>
          </table:table-cell>
          <table:table-cell/>
          <table:table-cell table:formula="of:=IF(DECIMAL([$X.M83];10)=[.H84];&quot;Да&quot;;&quot;Нет&quot;)" office:value-type="string" office:string-value="Нет" calcext:value-type="string">
            <text:p>Нет</text:p>
          </table:table-cell>
          <table:table-cell table:formula="of:=[.C84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84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84];&quot;##&quot;)&amp;[.K84]&amp;TEXT([.L84];&quot;##&quot;)&amp;[.M84]" office:value-type="string" office:string-value="37-24=" calcext:value-type="string">
            <text:p>37-24=</text:p>
          </table:table-cell>
          <table:table-cell/>
          <table:table-cell table:formula="of:=IF(DECIMAL([$X.N83];10)=[.O8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TEXT([.C85];&quot;##&quot;)&amp;[.D85]&amp;TEXT([.E85];&quot;##&quot;)&amp;[.F85]" office:value-type="string" office:string-value="47+35=" calcext:value-type="string">
            <text:p>47+35=</text:p>
          </table:table-cell>
          <table:table-cell/>
          <table:table-cell table:formula="of:=IF(DECIMAL([$X.M84];10)=[.H85];&quot;Да&quot;;&quot;Нет&quot;)" office:value-type="string" office:string-value="Нет" calcext:value-type="string">
            <text:p>Нет</text:p>
          </table:table-cell>
          <table:table-cell table:formula="of:=[.C85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85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TEXT([.J85];&quot;##&quot;)&amp;[.K85]&amp;TEXT([.L85];&quot;##&quot;)&amp;[.M85]" office:value-type="string" office:string-value="47-35=" calcext:value-type="string">
            <text:p>47-35=</text:p>
          </table:table-cell>
          <table:table-cell/>
          <table:table-cell table:formula="of:=IF(DECIMAL([$X.N84];10)=[.O8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TEXT([.C86];&quot;##&quot;)&amp;[.D86]&amp;TEXT([.E86];&quot;##&quot;)&amp;[.F86]" office:value-type="string" office:string-value="54+50=" calcext:value-type="string">
            <text:p>54+50=</text:p>
          </table:table-cell>
          <table:table-cell/>
          <table:table-cell table:formula="of:=IF(DECIMAL([$X.M85];10)=[.H86];&quot;Да&quot;;&quot;Нет&quot;)" office:value-type="string" office:string-value="Нет" calcext:value-type="string">
            <text:p>Нет</text:p>
          </table:table-cell>
          <table:table-cell table:formula="of:=[.C86]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table:formula="of:=[.E8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TEXT([.J86];&quot;##&quot;)&amp;[.K86]&amp;TEXT([.L86];&quot;##&quot;)&amp;[.M86]" office:value-type="string" office:string-value="54-50=" calcext:value-type="string">
            <text:p>54-50=</text:p>
          </table:table-cell>
          <table:table-cell/>
          <table:table-cell table:formula="of:=IF(DECIMAL([$X.N85];10)=[.O8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99"/>
          <table:table-cell table:style-name="ce98"/>
          <table:table-cell table:style-name="ce147" table:number-columns-repeated="6"/>
          <table:table-cell table:style-name="ce122" table:formula="of:=COUNTIF([.I82:.I86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82:.P86];&quot;Да&quot;)" office:value-type="float" office:value="0" calcext:value-type="float">
            <text:p>0</text:p>
          </table:table-cell>
          <table:table-cell table:style-name="ce126" table:formula="of:=([.I87]+[.P87])/10" office:value-type="percentage" office:value="0" calcext:value-type="percentage">
            <text:p>0%</text:p>
          </table:table-cell>
          <table:table-cell table:style-name="ce147" table:formula="of:=IF([.Q87]&gt;=0.8;5;IF([.Q87]&gt;=0.6;4;IF([.Q8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 table:number-columns-spanned="1" table:number-rows-spanned="5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88];&quot;##&quot;)&amp;[.D88]&amp;TEXT([.E88];&quot;##&quot;)&amp;[.F88]" office:value-type="string" office:string-value="21+15=" calcext:value-type="string">
            <text:p>21+15=</text:p>
          </table:table-cell>
          <table:table-cell/>
          <table:table-cell table:formula="of:=IF(DECIMAL([$X.M87];10)=[.H88];&quot;Да&quot;;&quot;Нет&quot;)" office:value-type="string" office:string-value="Нет" calcext:value-type="string">
            <text:p>Нет</text:p>
          </table:table-cell>
          <table:table-cell table:formula="of:=[.C88]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formula="of:=[.E88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88];&quot;##&quot;)&amp;[.K88]&amp;TEXT([.L88];&quot;##&quot;)&amp;[.M88]" office:value-type="string" office:string-value="21-15=" calcext:value-type="string">
            <text:p>21-15=</text:p>
          </table:table-cell>
          <table:table-cell/>
          <table:table-cell table:formula="of:=IF(DECIMAL([$X.N87];10)=[.O8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89];&quot;##&quot;)&amp;[.D89]&amp;TEXT([.E89];&quot;##&quot;)&amp;[.F89]" office:value-type="string" office:string-value="26+24=" calcext:value-type="string">
            <text:p>26+24=</text:p>
          </table:table-cell>
          <table:table-cell/>
          <table:table-cell table:formula="of:=IF(DECIMAL([$X.M88];10)=[.H89];&quot;Да&quot;;&quot;Нет&quot;)" office:value-type="string" office:string-value="Нет" calcext:value-type="string">
            <text:p>Нет</text:p>
          </table:table-cell>
          <table:table-cell table:formula="of:=[.C89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89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89];&quot;##&quot;)&amp;[.K89]&amp;TEXT([.L89];&quot;##&quot;)&amp;[.M89]" office:value-type="string" office:string-value="26-24=" calcext:value-type="string">
            <text:p>26-24=</text:p>
          </table:table-cell>
          <table:table-cell/>
          <table:table-cell table:formula="of:=IF(DECIMAL([$X.N88];10)=[.O8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C90];&quot;##&quot;)&amp;[.D90]&amp;TEXT([.E90];&quot;##&quot;)&amp;[.F90]" office:value-type="string" office:string-value="37+25=" calcext:value-type="string">
            <text:p>37+25=</text:p>
          </table:table-cell>
          <table:table-cell/>
          <table:table-cell table:formula="of:=IF(DECIMAL([$X.M89];10)=[.H90];&quot;Да&quot;;&quot;Нет&quot;)" office:value-type="string" office:string-value="Нет" calcext:value-type="string">
            <text:p>Нет</text:p>
          </table:table-cell>
          <table:table-cell table:formula="of:=[.C90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90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J90];&quot;##&quot;)&amp;[.K90]&amp;TEXT([.L90];&quot;##&quot;)&amp;[.M90]" office:value-type="string" office:string-value="37-25=" calcext:value-type="string">
            <text:p>37-25=</text:p>
          </table:table-cell>
          <table:table-cell/>
          <table:table-cell table:formula="of:=IF(DECIMAL([$X.N89];10)=[.O9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TEXT([.C91];&quot;##&quot;)&amp;[.D91]&amp;TEXT([.E91];&quot;##&quot;)&amp;[.F91]" office:value-type="string" office:string-value="47+36=" calcext:value-type="string">
            <text:p>47+36=</text:p>
          </table:table-cell>
          <table:table-cell/>
          <table:table-cell table:formula="of:=IF(DECIMAL([$X.M90];10)=[.H91];&quot;Да&quot;;&quot;Нет&quot;)" office:value-type="string" office:string-value="Нет" calcext:value-type="string">
            <text:p>Нет</text:p>
          </table:table-cell>
          <table:table-cell table:formula="of:=[.C91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91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TEXT([.J91];&quot;##&quot;)&amp;[.K91]&amp;TEXT([.L91];&quot;##&quot;)&amp;[.M91]" office:value-type="string" office:string-value="47-36=" calcext:value-type="string">
            <text:p>47-36=</text:p>
          </table:table-cell>
          <table:table-cell/>
          <table:table-cell table:formula="of:=IF(DECIMAL([$X.N90];10)=[.O9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TEXT([.C92];&quot;##&quot;)&amp;[.D92]&amp;TEXT([.E92];&quot;##&quot;)&amp;[.F92]" office:value-type="string" office:string-value="55+51=" calcext:value-type="string">
            <text:p>55+51=</text:p>
          </table:table-cell>
          <table:table-cell/>
          <table:table-cell table:formula="of:=IF(DECIMAL([$X.M91];10)=[.H92];&quot;Да&quot;;&quot;Нет&quot;)" office:value-type="string" office:string-value="Нет" calcext:value-type="string">
            <text:p>Нет</text:p>
          </table:table-cell>
          <table:table-cell table:formula="of:=[.C92]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formula="of:=[.E92]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TEXT([.J92];&quot;##&quot;)&amp;[.K92]&amp;TEXT([.L92];&quot;##&quot;)&amp;[.M92]" office:value-type="string" office:string-value="55-51=" calcext:value-type="string">
            <text:p>55-51=</text:p>
          </table:table-cell>
          <table:table-cell/>
          <table:table-cell table:formula="of:=IF(DECIMAL([$X.N91];10)=[.O9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101"/>
          <table:table-cell table:style-name="ce94"/>
          <table:table-cell table:style-name="Default" table:number-columns-repeated="6"/>
          <table:table-cell table:style-name="ce122" table:formula="of:=COUNTIF([.I88:.I92];&quot;Да&quot;)" office:value-type="float" office:value="0" calcext:value-type="float">
            <text:p>0</text:p>
          </table:table-cell>
          <table:table-cell table:style-name="ce147" table:number-columns-repeated="6"/>
          <table:table-cell table:style-name="ce122" table:formula="of:=COUNTIF([.P88:.P92];&quot;Да&quot;)" office:value-type="float" office:value="0" calcext:value-type="float">
            <text:p>0</text:p>
          </table:table-cell>
          <table:table-cell table:style-name="ce126" table:formula="of:=([.I93]+[.P93])/10" office:value-type="percentage" office:value="0" calcext:value-type="percentage">
            <text:p>0%</text:p>
          </table:table-cell>
          <table:table-cell table:style-name="ce147" table:formula="of:=IF([.Q93]&gt;=0.8;5;IF([.Q93]&gt;=0.6;4;IF([.Q93]&gt;=0.4;3;2)))" office:value-type="float" office:value="2" calcext:value-type="float">
            <text:p>2</text:p>
          </table:table-cell>
        </table:table-row>
      </table:table>
      <table:table table:name="Арифм. 16" table:style-name="ta6" table:print="false">
        <table:table-column table:style-name="co28" table:default-cell-style-name="Default"/>
        <table:table-column table:style-name="co29" table:default-cell-style-name="Default"/>
        <table:table-column table:style-name="co36" table:default-cell-style-name="ce194"/>
        <table:table-column table:style-name="co37" table:default-cell-style-name="ce194"/>
        <table:table-column table:style-name="co38" table:default-cell-style-name="ce194"/>
        <table:table-column table:style-name="co39" table:default-cell-style-name="Default"/>
        <table:table-column table:style-name="co40" table:default-cell-style-name="ce194"/>
        <table:table-column table:style-name="co34" table:default-cell-style-name="Default"/>
        <table:table-column table:style-name="co35" table:default-cell-style-name="Default"/>
        <table:table-column table:style-name="co26" table:default-cell-style-name="Default"/>
        <table:table-row table:style-name="ro9">
          <table:table-cell table:style-name="ce72" office:value-type="string" calcext:value-type="string">
            <text:p><text:span text:style-name="T2"><text:a xlink:href="#Main" xlink:type="simple">Начало</text:a></text:span></text:p>
          </table:table-cell>
          <table:table-cell table:style-name="ce102"/>
          <table:table-cell table:style-name="ce148"/>
          <table:table-cell table:style-name="ce195" table:number-columns-repeated="2"/>
          <table:table-cell table:style-name="ce78"/>
          <table:table-cell table:style-name="ce195"/>
          <table:table-cell table:style-name="ce78"/>
          <table:table-cell table:style-name="ce94" table:number-columns-repeated="2"/>
        </table:table-row>
        <table:table-row table:style-name="ro3">
          <table:table-cell table:style-name="ce95" office:value-type="string" calcext:value-type="string">
            <text:p>Арифметика</text:p>
          </table:table-cell>
          <table:table-cell table:style-name="ce102"/>
          <table:table-cell table:style-name="ce148"/>
          <table:table-cell table:style-name="ce195" table:number-columns-repeated="2"/>
          <table:table-cell table:style-name="ce95" office:value-type="string" calcext:value-type="string">
            <text:p>Q=16</text:p>
          </table:table-cell>
          <table:table-cell table:style-name="ce195"/>
          <table:table-cell table:style-name="ce78"/>
          <table:table-cell table:style-name="ce94" table:number-columns-repeated="2"/>
        </table:table-row>
        <table:table-row table:style-name="ro1">
          <table:table-cell table:style-name="ce96" office:value-type="string" calcext:value-type="string">
            <text:p>Вариант</text:p>
          </table:table-cell>
          <table:table-cell table:style-name="ce96" office:value-type="string" calcext:value-type="string">
            <text:p>№</text:p>
          </table:table-cell>
          <table:table-cell table:style-name="ce191" office:value-type="string" calcext:value-type="string">
            <text:p>a</text:p>
          </table:table-cell>
          <table:table-cell table:style-name="ce196" office:value-type="string" calcext:value-type="string">
            <text:p>b</text:p>
          </table:table-cell>
          <table:table-cell table:style-name="ce196" office:value-type="string" calcext:value-type="string">
            <text:p>a+b</text:p>
          </table:table-cell>
          <table:table-cell table:style-name="ce96" office:value-type="string" calcext:value-type="string">
            <text:p>Д/Н</text:p>
          </table:table-cell>
          <table:table-cell table:style-name="ce196" office:value-type="string" calcext:value-type="string">
            <text:p>(a-b)|(b-a)</text:p>
          </table:table-cell>
          <table:table-cell table:style-name="ce96" office:value-type="string" calcext:value-type="string">
            <text:p>Д/Н</text:p>
          </table:table-cell>
          <table:table-cell table:style-name="ce96" office:value-type="string" calcext:value-type="string">
            <text:p>%</text:p>
          </table:table-cell>
          <table:table-cell table:style-name="ce96" office:value-type="string" calcext:value-type="string">
            <text:p>Оц</text:p>
          </table:table-cell>
        </table:table-row>
        <table:table-row table:style-name="ro1">
          <table:table-cell table:style-name="ce97" office:value-type="float" office:value="1" calcext:value-type="float" table:number-columns-spanned="1" table:number-rows-spanned="5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387</text:p>
          </table:table-cell>
          <table:table-cell table:style-name="ce192" office:value-type="string" calcext:value-type="string">
            <text:p>226</text:p>
          </table:table-cell>
          <table:table-cell table:style-name="ce197"/>
          <table:table-cell table:style-name="ce88" table:formula="of:=IF([$X.P3]=IF(T([.E4])=&quot;&quot;;TEXT([.E4];&quot;###&quot;);[.E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]=[.G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2C6</text:p>
          </table:table-cell>
          <table:table-cell table:style-name="ce192" office:value-type="string" calcext:value-type="string">
            <text:p>22A</text:p>
          </table:table-cell>
          <table:table-cell table:style-name="ce197"/>
          <table:table-cell table:style-name="ce88" table:formula="of:=IF([$X.P4]=IF(T([.E5])=&quot;&quot;;TEXT([.E5];&quot;###&quot;);[.E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]=[.G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1DF</text:p>
          </table:table-cell>
          <table:table-cell table:style-name="ce192" office:value-type="string" calcext:value-type="string">
            <text:p>29C</text:p>
          </table:table-cell>
          <table:table-cell table:style-name="ce197"/>
          <table:table-cell table:style-name="ce88" table:formula="of:=IF([$X.P5]=IF(T([.E6])=&quot;&quot;;TEXT([.E6];&quot;###&quot;);[.E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]=[.G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999</text:p>
          </table:table-cell>
          <table:table-cell table:style-name="ce192" office:value-type="string" calcext:value-type="string">
            <text:p>111</text:p>
          </table:table-cell>
          <table:table-cell table:style-name="ce197"/>
          <table:table-cell table:style-name="ce88" table:formula="of:=IF([$X.P6]=IF(T([.E7])=&quot;&quot;;TEXT([.E7];&quot;###&quot;);[.E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]=[.G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299</text:p>
          </table:table-cell>
          <table:table-cell table:style-name="ce192" office:value-type="string" calcext:value-type="string">
            <text:p>1CC</text:p>
          </table:table-cell>
          <table:table-cell table:style-name="ce197"/>
          <table:table-cell table:style-name="ce88" table:formula="of:=IF([$X.P7]=IF(T([.E8])=&quot;&quot;;TEXT([.E8];&quot;###&quot;);[.E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]=[.G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8" table:number-columns-repeated="2"/>
          <table:table-cell table:style-name="ce193" table:number-columns-repeated="2"/>
          <table:table-cell table:style-name="ce198"/>
          <table:table-cell table:style-name="ce122" table:formula="of:=COUNTIF([.F4:.F8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4:.H8];&quot;Да&quot;)" office:value-type="float" office:value="0" calcext:value-type="float">
            <text:p>0</text:p>
          </table:table-cell>
          <table:table-cell table:style-name="ce126" table:formula="of:=([.F9]+[.H9])/10" office:value-type="percentage" office:value="0" calcext:value-type="percentage">
            <text:p>0%</text:p>
          </table:table-cell>
          <table:table-cell table:style-name="ce147" table:formula="of:=IF([.I9]&gt;=0.8;5;IF([.I9]&gt;=0.6;4;IF([.I9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2" calcext:value-type="float" table:number-columns-spanned="1" table:number-rows-spanned="5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061</text:p>
          </table:table-cell>
          <table:table-cell table:style-name="ce192" office:value-type="string" calcext:value-type="string">
            <text:p>015</text:p>
          </table:table-cell>
          <table:table-cell table:style-name="ce197"/>
          <table:table-cell table:style-name="ce88" table:formula="of:=IF([$X.P9]=IF(T([.E10])=&quot;&quot;;TEXT([.E10];&quot;###&quot;);[.E1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9]=[.G1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0B</text:p>
          </table:table-cell>
          <table:table-cell table:style-name="ce192" office:value-type="string" calcext:value-type="string">
            <text:p>1E5</text:p>
          </table:table-cell>
          <table:table-cell table:style-name="ce197"/>
          <table:table-cell table:style-name="ce88" table:formula="of:=IF([$X.P10]=IF(T([.E11])=&quot;&quot;;TEXT([.E11];&quot;###&quot;);[.E1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0]=[.G1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1D6</text:p>
          </table:table-cell>
          <table:table-cell table:style-name="ce192" office:value-type="string" calcext:value-type="string">
            <text:p>3B8</text:p>
          </table:table-cell>
          <table:table-cell table:style-name="ce197"/>
          <table:table-cell table:style-name="ce88" table:formula="of:=IF([$X.P11]=IF(T([.E12])=&quot;&quot;;TEXT([.E12];&quot;###&quot;);[.E1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1]=[.G1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0AD</text:p>
          </table:table-cell>
          <table:table-cell table:style-name="ce192" office:value-type="string" calcext:value-type="string">
            <text:p>181</text:p>
          </table:table-cell>
          <table:table-cell table:style-name="ce197"/>
          <table:table-cell table:style-name="ce88" table:formula="of:=IF([$X.P12]=IF(T([.E13])=&quot;&quot;;TEXT([.E13];&quot;###&quot;);[.E1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2]=[.G1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15D</text:p>
          </table:table-cell>
          <table:table-cell table:style-name="ce192" office:value-type="string" calcext:value-type="string">
            <text:p>2B1</text:p>
          </table:table-cell>
          <table:table-cell table:style-name="ce197"/>
          <table:table-cell table:style-name="ce88" table:formula="of:=IF([$X.P13]=IF(T([.E14])=&quot;&quot;;TEXT([.E14];&quot;###&quot;);[.E1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3]=[.G1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10:.F14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10:.H14];&quot;Да&quot;)" office:value-type="float" office:value="0" calcext:value-type="float">
            <text:p>0</text:p>
          </table:table-cell>
          <table:table-cell table:style-name="ce126" table:formula="of:=([.F15]+[.H15])/10" office:value-type="percentage" office:value="0" calcext:value-type="percentage">
            <text:p>0%</text:p>
          </table:table-cell>
          <table:table-cell table:style-name="ce147" table:formula="of:=IF([.I15]&gt;=0.8;5;IF([.I15]&gt;=0.6;4;IF([.I15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3" calcext:value-type="float" table:number-columns-spanned="1" table:number-rows-spanned="5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094</text:p>
          </table:table-cell>
          <table:table-cell table:style-name="ce192" office:value-type="string" calcext:value-type="string">
            <text:p>159</text:p>
          </table:table-cell>
          <table:table-cell table:style-name="ce197"/>
          <table:table-cell table:style-name="ce88" table:formula="of:=IF([$X.P15]=IF(T([.E16])=&quot;&quot;;TEXT([.E16];&quot;###&quot;);[.E1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5]=[.G1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DA</text:p>
          </table:table-cell>
          <table:table-cell table:style-name="ce192" office:value-type="string" calcext:value-type="string">
            <text:p>17D</text:p>
          </table:table-cell>
          <table:table-cell table:style-name="ce197"/>
          <table:table-cell table:style-name="ce88" table:formula="of:=IF([$X.P16]=IF(T([.E17])=&quot;&quot;;TEXT([.E17];&quot;###&quot;);[.E1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6]=[.G1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0E2</text:p>
          </table:table-cell>
          <table:table-cell table:style-name="ce192" office:value-type="string" calcext:value-type="string">
            <text:p>359</text:p>
          </table:table-cell>
          <table:table-cell table:style-name="ce197"/>
          <table:table-cell table:style-name="ce88" table:formula="of:=IF([$X.P17]=IF(T([.E18])=&quot;&quot;;TEXT([.E18];&quot;###&quot;);[.E1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7]=[.G1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99</text:p>
          </table:table-cell>
          <table:table-cell table:style-name="ce192" office:value-type="string" calcext:value-type="string">
            <text:p>190</text:p>
          </table:table-cell>
          <table:table-cell table:style-name="ce197"/>
          <table:table-cell table:style-name="ce88" table:formula="of:=IF([$X.P18]=IF(T([.E19])=&quot;&quot;;TEXT([.E19];&quot;###&quot;);[.E1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8]=[.G1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0E7</text:p>
          </table:table-cell>
          <table:table-cell table:style-name="ce192" office:value-type="string" calcext:value-type="string">
            <text:p>3CF</text:p>
          </table:table-cell>
          <table:table-cell table:style-name="ce197"/>
          <table:table-cell table:style-name="ce88" table:formula="of:=IF([$X.P19]=IF(T([.E20])=&quot;&quot;;TEXT([.E20];&quot;###&quot;);[.E2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19]=[.G2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16:.F20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16:.H20];&quot;Да&quot;)" office:value-type="float" office:value="0" calcext:value-type="float">
            <text:p>0</text:p>
          </table:table-cell>
          <table:table-cell table:style-name="ce126" table:formula="of:=([.F21]+[.H21])/10" office:value-type="percentage" office:value="0" calcext:value-type="percentage">
            <text:p>0%</text:p>
          </table:table-cell>
          <table:table-cell table:style-name="ce147" table:formula="of:=IF([.I21]&gt;=0.8;5;IF([.I21]&gt;=0.6;4;IF([.I21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4" calcext:value-type="float" table:number-columns-spanned="1" table:number-rows-spanned="5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0FC</text:p>
          </table:table-cell>
          <table:table-cell table:style-name="ce192" office:value-type="string" calcext:value-type="string">
            <text:p>08F</text:p>
          </table:table-cell>
          <table:table-cell table:style-name="ce197"/>
          <table:table-cell table:style-name="ce88" table:formula="of:=IF([$X.P21]=IF(T([.E22])=&quot;&quot;;TEXT([.E22];&quot;###&quot;);[.E2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1]=[.G2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2F6</text:p>
          </table:table-cell>
          <table:table-cell table:style-name="ce192" office:value-type="string" calcext:value-type="string">
            <text:p>28D</text:p>
          </table:table-cell>
          <table:table-cell table:style-name="ce197"/>
          <table:table-cell table:style-name="ce88" table:formula="of:=IF([$X.P22]=IF(T([.E23])=&quot;&quot;;TEXT([.E23];&quot;###&quot;);[.E2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2]=[.G2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22A</text:p>
          </table:table-cell>
          <table:table-cell table:style-name="ce192" office:value-type="string" calcext:value-type="string">
            <text:p>2E9</text:p>
          </table:table-cell>
          <table:table-cell table:style-name="ce197"/>
          <table:table-cell table:style-name="ce88" table:formula="of:=IF([$X.P23]=IF(T([.E24])=&quot;&quot;;TEXT([.E24];&quot;###&quot;);[.E2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3]=[.G2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99</text:p>
          </table:table-cell>
          <table:table-cell table:style-name="ce192" office:value-type="string" calcext:value-type="string">
            <text:p>1BA</text:p>
          </table:table-cell>
          <table:table-cell table:style-name="ce197"/>
          <table:table-cell table:style-name="ce88" table:formula="of:=IF([$X.P24]=IF(T([.E25])=&quot;&quot;;TEXT([.E25];&quot;###&quot;);[.E2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4]=[.G2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0F6</text:p>
          </table:table-cell>
          <table:table-cell table:style-name="ce192" office:value-type="string" calcext:value-type="string">
            <text:p>330</text:p>
          </table:table-cell>
          <table:table-cell table:style-name="ce197"/>
          <table:table-cell table:style-name="ce88" table:formula="of:=IF([$X.P25]=IF(T([.E26])=&quot;&quot;;TEXT([.E26];&quot;###&quot;);[.E2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5]=[.G2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100"/>
          <table:table-cell table:style-name="ce104"/>
          <table:table-cell table:style-name="ce193" table:number-columns-repeated="2"/>
          <table:table-cell table:style-name="ce198"/>
          <table:table-cell table:style-name="ce122" table:formula="of:=COUNTIF([.F22:.F26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22:.H26];&quot;Да&quot;)" office:value-type="float" office:value="0" calcext:value-type="float">
            <text:p>0</text:p>
          </table:table-cell>
          <table:table-cell table:style-name="ce126" table:formula="of:=([.F27]+[.H27])/10" office:value-type="percentage" office:value="0" calcext:value-type="percentage">
            <text:p>0%</text:p>
          </table:table-cell>
          <table:table-cell table:style-name="ce147" table:formula="of:=IF([.I27]&gt;=0.8;5;IF([.I27]&gt;=0.6;4;IF([.I27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5" calcext:value-type="float" table:number-columns-spanned="1" table:number-rows-spanned="5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24E</text:p>
          </table:table-cell>
          <table:table-cell table:style-name="ce192" office:value-type="string" calcext:value-type="string">
            <text:p>0A6</text:p>
          </table:table-cell>
          <table:table-cell table:style-name="ce197"/>
          <table:table-cell table:style-name="ce88" table:formula="of:=IF([$X.P27]=IF(T([.E28])=&quot;&quot;;TEXT([.E28];&quot;###&quot;);[.E2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7]=[.G2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13</text:p>
          </table:table-cell>
          <table:table-cell table:style-name="ce192" office:value-type="string" calcext:value-type="string">
            <text:p>35F</text:p>
          </table:table-cell>
          <table:table-cell table:style-name="ce197"/>
          <table:table-cell table:style-name="ce88" table:formula="of:=IF([$X.P28]=IF(T([.E29])=&quot;&quot;;TEXT([.E29];&quot;###&quot;);[.E2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8]=[.G2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26A</text:p>
          </table:table-cell>
          <table:table-cell table:style-name="ce192" office:value-type="string" calcext:value-type="string">
            <text:p>229</text:p>
          </table:table-cell>
          <table:table-cell table:style-name="ce197"/>
          <table:table-cell table:style-name="ce88" table:formula="of:=IF([$X.P29]=IF(T([.E30])=&quot;&quot;;TEXT([.E30];&quot;###&quot;);[.E3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29]=[.G3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382</text:p>
          </table:table-cell>
          <table:table-cell table:style-name="ce192" office:value-type="string" calcext:value-type="string">
            <text:p>145</text:p>
          </table:table-cell>
          <table:table-cell table:style-name="ce197"/>
          <table:table-cell table:style-name="ce88" table:formula="of:=IF([$X.P30]=IF(T([.E31])=&quot;&quot;;TEXT([.E31];&quot;###&quot;);[.E3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0]=[.G3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279</text:p>
          </table:table-cell>
          <table:table-cell table:style-name="ce192" office:value-type="string" calcext:value-type="string">
            <text:p>19F</text:p>
          </table:table-cell>
          <table:table-cell table:style-name="ce197"/>
          <table:table-cell table:style-name="ce88" table:formula="of:=IF([$X.P31]=IF(T([.E32])=&quot;&quot;;TEXT([.E32];&quot;###&quot;);[.E3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1]=[.G3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28:.F32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28:.H32];&quot;Да&quot;)" office:value-type="float" office:value="0" calcext:value-type="float">
            <text:p>0</text:p>
          </table:table-cell>
          <table:table-cell table:style-name="ce126" table:formula="of:=([.F33]+[.H33])/10" office:value-type="percentage" office:value="0" calcext:value-type="percentage">
            <text:p>0%</text:p>
          </table:table-cell>
          <table:table-cell table:style-name="ce147" table:formula="of:=IF([.I33]&gt;=0.8;5;IF([.I33]&gt;=0.6;4;IF([.I33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6" calcext:value-type="float" table:number-columns-spanned="1" table:number-rows-spanned="5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3C4</text:p>
          </table:table-cell>
          <table:table-cell table:style-name="ce192" office:value-type="string" calcext:value-type="string">
            <text:p>148</text:p>
          </table:table-cell>
          <table:table-cell table:style-name="ce197"/>
          <table:table-cell table:style-name="ce88" table:formula="of:=IF([$X.P33]=IF(T([.E34])=&quot;&quot;;TEXT([.E34];&quot;###&quot;);[.E3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3]=[.G3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29A</text:p>
          </table:table-cell>
          <table:table-cell table:style-name="ce192" office:value-type="string" calcext:value-type="string">
            <text:p>18D</text:p>
          </table:table-cell>
          <table:table-cell table:style-name="ce197"/>
          <table:table-cell table:style-name="ce88" table:formula="of:=IF([$X.P34]=IF(T([.E35])=&quot;&quot;;TEXT([.E35];&quot;###&quot;);[.E3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4]=[.G3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25A</text:p>
          </table:table-cell>
          <table:table-cell table:style-name="ce192" office:value-type="string" calcext:value-type="string">
            <text:p>1B8</text:p>
          </table:table-cell>
          <table:table-cell table:style-name="ce197"/>
          <table:table-cell table:style-name="ce88" table:formula="of:=IF([$X.P35]=IF(T([.E36])=&quot;&quot;;TEXT([.E36];&quot;###&quot;);[.E3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5]=[.G3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077</text:p>
          </table:table-cell>
          <table:table-cell table:style-name="ce192" office:value-type="string" calcext:value-type="string">
            <text:p>11E</text:p>
          </table:table-cell>
          <table:table-cell table:style-name="ce197"/>
          <table:table-cell table:style-name="ce88" table:formula="of:=IF([$X.P36]=IF(T([.E37])=&quot;&quot;;TEXT([.E37];&quot;###&quot;);[.E3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6]=[.G3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0CC</text:p>
          </table:table-cell>
          <table:table-cell table:style-name="ce192" office:value-type="string" calcext:value-type="string">
            <text:p>252</text:p>
          </table:table-cell>
          <table:table-cell table:style-name="ce197"/>
          <table:table-cell table:style-name="ce88" table:formula="of:=IF([$X.P37]=IF(T([.E38])=&quot;&quot;;TEXT([.E38];&quot;###&quot;);[.E3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7]=[.G3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34:.F38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34:.H38];&quot;Да&quot;)" office:value-type="float" office:value="0" calcext:value-type="float">
            <text:p>0</text:p>
          </table:table-cell>
          <table:table-cell table:style-name="ce126" table:formula="of:=([.F39]+[.H39])/10" office:value-type="percentage" office:value="0" calcext:value-type="percentage">
            <text:p>0%</text:p>
          </table:table-cell>
          <table:table-cell table:style-name="ce147" table:formula="of:=IF([.I39]&gt;=0.8;5;IF([.I39]&gt;=0.6;4;IF([.I39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7" calcext:value-type="float" table:number-columns-spanned="1" table:number-rows-spanned="5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0B1</text:p>
          </table:table-cell>
          <table:table-cell table:style-name="ce192" office:value-type="string" calcext:value-type="string">
            <text:p>0A3</text:p>
          </table:table-cell>
          <table:table-cell table:style-name="ce197"/>
          <table:table-cell table:style-name="ce88" table:formula="of:=IF([$X.P39]=IF(T([.E40])=&quot;&quot;;TEXT([.E40];&quot;###&quot;);[.E4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39]=[.G4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15</text:p>
          </table:table-cell>
          <table:table-cell table:style-name="ce192" office:value-type="string" calcext:value-type="string">
            <text:p>340</text:p>
          </table:table-cell>
          <table:table-cell table:style-name="ce197"/>
          <table:table-cell table:style-name="ce88" table:formula="of:=IF([$X.P40]=IF(T([.E41])=&quot;&quot;;TEXT([.E41];&quot;###&quot;);[.E4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0]=[.G4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38D</text:p>
          </table:table-cell>
          <table:table-cell table:style-name="ce192" office:value-type="string" calcext:value-type="string">
            <text:p>094</text:p>
          </table:table-cell>
          <table:table-cell table:style-name="ce197"/>
          <table:table-cell table:style-name="ce88" table:formula="of:=IF([$X.P41]=IF(T([.E42])=&quot;&quot;;TEXT([.E42];&quot;###&quot;);[.E4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1]=[.G4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28B</text:p>
          </table:table-cell>
          <table:table-cell table:style-name="ce192" office:value-type="string" calcext:value-type="string">
            <text:p>33B</text:p>
          </table:table-cell>
          <table:table-cell table:style-name="ce197"/>
          <table:table-cell table:style-name="ce88" table:formula="of:=IF([$X.P42]=IF(T([.E43])=&quot;&quot;;TEXT([.E43];&quot;###&quot;);[.E4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2]=[.G4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07E</text:p>
          </table:table-cell>
          <table:table-cell table:style-name="ce192" office:value-type="string" calcext:value-type="string">
            <text:p>2D7</text:p>
          </table:table-cell>
          <table:table-cell table:style-name="ce197"/>
          <table:table-cell table:style-name="ce88" table:formula="of:=IF([$X.P43]=IF(T([.E44])=&quot;&quot;;TEXT([.E44];&quot;###&quot;);[.E4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3]=[.G4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40:.F44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40:.H44];&quot;Да&quot;)" office:value-type="float" office:value="0" calcext:value-type="float">
            <text:p>0</text:p>
          </table:table-cell>
          <table:table-cell table:style-name="ce126" table:formula="of:=([.F45]+[.H45])/10" office:value-type="percentage" office:value="0" calcext:value-type="percentage">
            <text:p>0%</text:p>
          </table:table-cell>
          <table:table-cell table:style-name="ce147" table:formula="of:=IF([.I45]&gt;=0.8;5;IF([.I45]&gt;=0.6;4;IF([.I45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8" calcext:value-type="float" table:number-columns-spanned="1" table:number-rows-spanned="5">
            <text:p>8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23E</text:p>
          </table:table-cell>
          <table:table-cell table:style-name="ce192" office:value-type="string" calcext:value-type="string">
            <text:p>25C</text:p>
          </table:table-cell>
          <table:table-cell table:style-name="ce197"/>
          <table:table-cell table:style-name="ce88" table:formula="of:=IF([$X.P45]=IF(T([.E46])=&quot;&quot;;TEXT([.E46];&quot;###&quot;);[.E4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5]=[.G4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2E7</text:p>
          </table:table-cell>
          <table:table-cell table:style-name="ce192" office:value-type="string" calcext:value-type="string">
            <text:p>34B</text:p>
          </table:table-cell>
          <table:table-cell table:style-name="ce197"/>
          <table:table-cell table:style-name="ce88" table:formula="of:=IF([$X.P46]=IF(T([.E47])=&quot;&quot;;TEXT([.E47];&quot;###&quot;);[.E4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6]=[.G4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084</text:p>
          </table:table-cell>
          <table:table-cell table:style-name="ce192" office:value-type="string" calcext:value-type="string">
            <text:p>0D3</text:p>
          </table:table-cell>
          <table:table-cell table:style-name="ce197"/>
          <table:table-cell table:style-name="ce88" table:formula="of:=IF([$X.P47]=IF(T([.E48])=&quot;&quot;;TEXT([.E48];&quot;###&quot;);[.E4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7]=[.G4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02C</text:p>
          </table:table-cell>
          <table:table-cell table:style-name="ce192" office:value-type="string" calcext:value-type="string">
            <text:p>22B</text:p>
          </table:table-cell>
          <table:table-cell table:style-name="ce197"/>
          <table:table-cell table:style-name="ce88" table:formula="of:=IF([$X.P48]=IF(T([.E49])=&quot;&quot;;TEXT([.E49];&quot;###&quot;);[.E4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8]=[.G4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390</text:p>
          </table:table-cell>
          <table:table-cell table:style-name="ce192" office:value-type="string" calcext:value-type="string">
            <text:p>0E4</text:p>
          </table:table-cell>
          <table:table-cell table:style-name="ce197"/>
          <table:table-cell table:style-name="ce88" table:formula="of:=IF([$X.P49]=IF(T([.E50])=&quot;&quot;;TEXT([.E50];&quot;###&quot;);[.E5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49]=[.G5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46:.F50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46:.H50];&quot;Да&quot;)" office:value-type="float" office:value="0" calcext:value-type="float">
            <text:p>0</text:p>
          </table:table-cell>
          <table:table-cell table:style-name="ce126" table:formula="of:=([.F51]+[.H51])/10" office:value-type="percentage" office:value="0" calcext:value-type="percentage">
            <text:p>0%</text:p>
          </table:table-cell>
          <table:table-cell table:style-name="ce147" table:formula="of:=IF([.I51]&gt;=0.8;5;IF([.I51]&gt;=0.6;4;IF([.I51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9" calcext:value-type="float" table:number-columns-spanned="1" table:number-rows-spanned="5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1DD</text:p>
          </table:table-cell>
          <table:table-cell table:style-name="ce192" office:value-type="string" calcext:value-type="string">
            <text:p>380</text:p>
          </table:table-cell>
          <table:table-cell table:style-name="ce197"/>
          <table:table-cell table:style-name="ce88" table:formula="of:=IF([$X.P51]=IF(T([.E52])=&quot;&quot;;TEXT([.E52];&quot;###&quot;);[.E5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1]=[.G5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BB</text:p>
          </table:table-cell>
          <table:table-cell table:style-name="ce192" office:value-type="string" calcext:value-type="string">
            <text:p>380</text:p>
          </table:table-cell>
          <table:table-cell table:style-name="ce197"/>
          <table:table-cell table:style-name="ce88" table:formula="of:=IF([$X.P52]=IF(T([.E53])=&quot;&quot;;TEXT([.E53];&quot;###&quot;);[.E5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2]=[.G5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082</text:p>
          </table:table-cell>
          <table:table-cell table:style-name="ce192" office:value-type="string" calcext:value-type="string">
            <text:p>25C</text:p>
          </table:table-cell>
          <table:table-cell table:style-name="ce197"/>
          <table:table-cell table:style-name="ce88" table:formula="of:=IF([$X.P53]=IF(T([.E54])=&quot;&quot;;TEXT([.E54];&quot;###&quot;);[.E5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3]=[.G5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2BA</text:p>
          </table:table-cell>
          <table:table-cell table:style-name="ce192" office:value-type="string" calcext:value-type="string">
            <text:p>2F1</text:p>
          </table:table-cell>
          <table:table-cell table:style-name="ce197"/>
          <table:table-cell table:style-name="ce88" table:formula="of:=IF([$X.P54]=IF(T([.E55])=&quot;&quot;;TEXT([.E55];&quot;###&quot;);[.E5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4]=[.G5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250</text:p>
          </table:table-cell>
          <table:table-cell table:style-name="ce192" office:value-type="string" calcext:value-type="string">
            <text:p>127</text:p>
          </table:table-cell>
          <table:table-cell table:style-name="ce197"/>
          <table:table-cell table:style-name="ce88" table:formula="of:=IF([$X.P55]=IF(T([.E56])=&quot;&quot;;TEXT([.E56];&quot;###&quot;);[.E5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5]=[.G5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52:.F56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52:.H56];&quot;Да&quot;)" office:value-type="float" office:value="0" calcext:value-type="float">
            <text:p>0</text:p>
          </table:table-cell>
          <table:table-cell table:style-name="ce126" table:formula="of:=([.F57]+[.H57])/10" office:value-type="percentage" office:value="0" calcext:value-type="percentage">
            <text:p>0%</text:p>
          </table:table-cell>
          <table:table-cell table:style-name="ce147" table:formula="of:=IF([.I57]&gt;=0.8;5;IF([.I57]&gt;=0.6;4;IF([.I57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165</text:p>
          </table:table-cell>
          <table:table-cell table:style-name="ce192" office:value-type="string" calcext:value-type="string">
            <text:p>242</text:p>
          </table:table-cell>
          <table:table-cell table:style-name="ce197"/>
          <table:table-cell table:style-name="ce88" table:formula="of:=IF([$X.P57]=IF(T([.E58])=&quot;&quot;;TEXT([.E58];&quot;###&quot;);[.E5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7]=[.G5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3B1</text:p>
          </table:table-cell>
          <table:table-cell table:style-name="ce192" office:value-type="string" calcext:value-type="string">
            <text:p>37B</text:p>
          </table:table-cell>
          <table:table-cell table:style-name="ce197"/>
          <table:table-cell table:style-name="ce88" table:formula="of:=IF([$X.P58]=IF(T([.E59])=&quot;&quot;;TEXT([.E59];&quot;###&quot;);[.E5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8]=[.G5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15D</text:p>
          </table:table-cell>
          <table:table-cell table:style-name="ce192" office:value-type="string" calcext:value-type="string">
            <text:p>3B0</text:p>
          </table:table-cell>
          <table:table-cell table:style-name="ce197"/>
          <table:table-cell table:style-name="ce88" table:formula="of:=IF([$X.P59]=IF(T([.E60])=&quot;&quot;;TEXT([.E60];&quot;###&quot;);[.E6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59]=[.G6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38B</text:p>
          </table:table-cell>
          <table:table-cell table:style-name="ce192" office:value-type="string" calcext:value-type="string">
            <text:p>143</text:p>
          </table:table-cell>
          <table:table-cell table:style-name="ce197"/>
          <table:table-cell table:style-name="ce88" table:formula="of:=IF([$X.P60]=IF(T([.E61])=&quot;&quot;;TEXT([.E61];&quot;###&quot;);[.E6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0]=[.G6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162</text:p>
          </table:table-cell>
          <table:table-cell table:style-name="ce192" office:value-type="string" calcext:value-type="string">
            <text:p>14D</text:p>
          </table:table-cell>
          <table:table-cell table:style-name="ce197"/>
          <table:table-cell table:style-name="ce88" table:formula="of:=IF([$X.P61]=IF(T([.E62])=&quot;&quot;;TEXT([.E62];&quot;###&quot;);[.E6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1]=[.G6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58:.F62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58:.H62];&quot;Да&quot;)" office:value-type="float" office:value="0" calcext:value-type="float">
            <text:p>0</text:p>
          </table:table-cell>
          <table:table-cell table:style-name="ce126" table:formula="of:=([.F63]+[.H63])/10" office:value-type="percentage" office:value="0" calcext:value-type="percentage">
            <text:p>0%</text:p>
          </table:table-cell>
          <table:table-cell table:style-name="ce147" table:formula="of:=IF([.I63]&gt;=0.8;5;IF([.I63]&gt;=0.6;4;IF([.I63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1" calcext:value-type="float" table:number-columns-spanned="1" table:number-rows-spanned="5">
            <text:p>11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3DB</text:p>
          </table:table-cell>
          <table:table-cell table:style-name="ce192" office:value-type="string" calcext:value-type="string">
            <text:p>072</text:p>
          </table:table-cell>
          <table:table-cell table:style-name="ce197"/>
          <table:table-cell table:style-name="ce88" table:formula="of:=IF([$X.P63]=IF(T([.E64])=&quot;&quot;;TEXT([.E64];&quot;###&quot;);[.E6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3]=[.G6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263</text:p>
          </table:table-cell>
          <table:table-cell table:style-name="ce192" office:value-type="string" calcext:value-type="string">
            <text:p>0BB</text:p>
          </table:table-cell>
          <table:table-cell table:style-name="ce197"/>
          <table:table-cell table:style-name="ce88" table:formula="of:=IF([$X.P64]=IF(T([.E65])=&quot;&quot;;TEXT([.E65];&quot;###&quot;);[.E6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4]=[.G6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0BB</text:p>
          </table:table-cell>
          <table:table-cell table:style-name="ce192" office:value-type="string" calcext:value-type="string">
            <text:p>256</text:p>
          </table:table-cell>
          <table:table-cell table:style-name="ce197"/>
          <table:table-cell table:style-name="ce88" table:formula="of:=IF([$X.P65]=IF(T([.E66])=&quot;&quot;;TEXT([.E66];&quot;###&quot;);[.E6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5]=[.G6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8D</text:p>
          </table:table-cell>
          <table:table-cell table:style-name="ce192" office:value-type="string" calcext:value-type="string">
            <text:p>2CD</text:p>
          </table:table-cell>
          <table:table-cell table:style-name="ce197"/>
          <table:table-cell table:style-name="ce88" table:formula="of:=IF([$X.P66]=IF(T([.E67])=&quot;&quot;;TEXT([.E67];&quot;###&quot;);[.E6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6]=[.G6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1D1</text:p>
          </table:table-cell>
          <table:table-cell table:style-name="ce192" office:value-type="string" calcext:value-type="string">
            <text:p>2C5</text:p>
          </table:table-cell>
          <table:table-cell table:style-name="ce197"/>
          <table:table-cell table:style-name="ce88" table:formula="of:=IF([$X.P67]=IF(T([.E68])=&quot;&quot;;TEXT([.E68];&quot;###&quot;);[.E6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7]=[.G6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64:.F68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64:.H68];&quot;Да&quot;)" office:value-type="float" office:value="0" calcext:value-type="float">
            <text:p>0</text:p>
          </table:table-cell>
          <table:table-cell table:style-name="ce126" table:formula="of:=([.F69]+[.H69])/10" office:value-type="percentage" office:value="0" calcext:value-type="percentage">
            <text:p>0%</text:p>
          </table:table-cell>
          <table:table-cell table:style-name="ce147" table:formula="of:=IF([.I69]&gt;=0.8;5;IF([.I69]&gt;=0.6;4;IF([.I69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2" calcext:value-type="float" table:number-columns-spanned="1" table:number-rows-spanned="5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2C5</text:p>
          </table:table-cell>
          <table:table-cell table:style-name="ce192" office:value-type="string" calcext:value-type="string">
            <text:p>20A</text:p>
          </table:table-cell>
          <table:table-cell table:style-name="ce197"/>
          <table:table-cell table:style-name="ce88" table:formula="of:=IF([$X.P69]=IF(T([.E70])=&quot;&quot;;TEXT([.E70];&quot;###&quot;);[.E7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69]=[.G7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131</text:p>
          </table:table-cell>
          <table:table-cell table:style-name="ce192" office:value-type="string" calcext:value-type="string">
            <text:p>2BF</text:p>
          </table:table-cell>
          <table:table-cell table:style-name="ce197"/>
          <table:table-cell table:style-name="ce88" table:formula="of:=IF([$X.P70]=IF(T([.E71])=&quot;&quot;;TEXT([.E71];&quot;###&quot;);[.E7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0]=[.G7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274</text:p>
          </table:table-cell>
          <table:table-cell table:style-name="ce192" office:value-type="string" calcext:value-type="string">
            <text:p>13F</text:p>
          </table:table-cell>
          <table:table-cell table:style-name="ce197"/>
          <table:table-cell table:style-name="ce88" table:formula="of:=IF([$X.P71]=IF(T([.E72])=&quot;&quot;;TEXT([.E72];&quot;###&quot;);[.E7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1]=[.G7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28</text:p>
          </table:table-cell>
          <table:table-cell table:style-name="ce192" office:value-type="string" calcext:value-type="string">
            <text:p>2C1</text:p>
          </table:table-cell>
          <table:table-cell table:style-name="ce197"/>
          <table:table-cell table:style-name="ce88" table:formula="of:=IF([$X.P72]=IF(T([.E73])=&quot;&quot;;TEXT([.E73];&quot;###&quot;);[.E7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2]=[.G7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27F</text:p>
          </table:table-cell>
          <table:table-cell table:style-name="ce192" office:value-type="string" calcext:value-type="string">
            <text:p>064</text:p>
          </table:table-cell>
          <table:table-cell table:style-name="ce197"/>
          <table:table-cell table:style-name="ce88" table:formula="of:=IF([$X.P73]=IF(T([.E74])=&quot;&quot;;TEXT([.E74];&quot;###&quot;);[.E7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3]=[.G7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70:.F74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70:.H74];&quot;Да&quot;)" office:value-type="float" office:value="0" calcext:value-type="float">
            <text:p>0</text:p>
          </table:table-cell>
          <table:table-cell table:style-name="ce126" table:formula="of:=([.F75]+[.H75])/10" office:value-type="percentage" office:value="0" calcext:value-type="percentage">
            <text:p>0%</text:p>
          </table:table-cell>
          <table:table-cell table:style-name="ce147" table:formula="of:=IF([.I75]&gt;=0.8;5;IF([.I75]&gt;=0.6;4;IF([.I75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3" calcext:value-type="float" table:number-columns-spanned="1" table:number-rows-spanned="5">
            <text:p>13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07D</text:p>
          </table:table-cell>
          <table:table-cell table:style-name="ce192" office:value-type="string" calcext:value-type="string">
            <text:p>30C</text:p>
          </table:table-cell>
          <table:table-cell table:style-name="ce197"/>
          <table:table-cell table:style-name="ce88" table:formula="of:=IF([$X.P75]=IF(T([.E76])=&quot;&quot;;TEXT([.E76];&quot;###&quot;);[.E7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5]=[.G7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06E</text:p>
          </table:table-cell>
          <table:table-cell table:style-name="ce192" office:value-type="string" calcext:value-type="string">
            <text:p>19D</text:p>
          </table:table-cell>
          <table:table-cell table:style-name="ce197"/>
          <table:table-cell table:style-name="ce88" table:formula="of:=IF([$X.P76]=IF(T([.E77])=&quot;&quot;;TEXT([.E77];&quot;###&quot;);[.E77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6]=[.G77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07C</text:p>
          </table:table-cell>
          <table:table-cell table:style-name="ce192" office:value-type="string" calcext:value-type="string">
            <text:p>190</text:p>
          </table:table-cell>
          <table:table-cell table:style-name="ce197"/>
          <table:table-cell table:style-name="ce88" table:formula="of:=IF([$X.P77]=IF(T([.E78])=&quot;&quot;;TEXT([.E78];&quot;###&quot;);[.E7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7]=[.G7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0EF</text:p>
          </table:table-cell>
          <table:table-cell table:style-name="ce192" office:value-type="string" calcext:value-type="string">
            <text:p>197</text:p>
          </table:table-cell>
          <table:table-cell table:style-name="ce197"/>
          <table:table-cell table:style-name="ce88" table:formula="of:=IF([$X.P78]=IF(T([.E79])=&quot;&quot;;TEXT([.E79];&quot;###&quot;);[.E7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8]=[.G7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142</text:p>
          </table:table-cell>
          <table:table-cell table:style-name="ce192" office:value-type="string" calcext:value-type="string">
            <text:p>2C1</text:p>
          </table:table-cell>
          <table:table-cell table:style-name="ce197"/>
          <table:table-cell table:style-name="ce88" table:formula="of:=IF([$X.P79]=IF(T([.E80])=&quot;&quot;;TEXT([.E80];&quot;###&quot;);[.E8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79]=[.G8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76:.F80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76:.H80];&quot;Да&quot;)" office:value-type="float" office:value="0" calcext:value-type="float">
            <text:p>0</text:p>
          </table:table-cell>
          <table:table-cell table:style-name="ce126" table:formula="of:=([.F81]+[.H81])/10" office:value-type="percentage" office:value="0" calcext:value-type="percentage">
            <text:p>0%</text:p>
          </table:table-cell>
          <table:table-cell table:style-name="ce147" table:formula="of:=IF([.I81]&gt;=0.8;5;IF([.I81]&gt;=0.6;4;IF([.I81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4" calcext:value-type="float" table:number-columns-spanned="1" table:number-rows-spanned="5">
            <text:p>14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193</text:p>
          </table:table-cell>
          <table:table-cell table:style-name="ce192" office:value-type="string" calcext:value-type="string">
            <text:p>027</text:p>
          </table:table-cell>
          <table:table-cell table:style-name="ce197"/>
          <table:table-cell table:style-name="ce88" table:formula="of:=IF([$X.P81]=IF(T([.E82])=&quot;&quot;;TEXT([.E82];&quot;###&quot;);[.E8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1]=[.G8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164</text:p>
          </table:table-cell>
          <table:table-cell table:style-name="ce192" office:value-type="string" calcext:value-type="string">
            <text:p>20F</text:p>
          </table:table-cell>
          <table:table-cell table:style-name="ce197"/>
          <table:table-cell table:style-name="ce88" table:formula="of:=IF([$X.P82]=IF(T([.E83])=&quot;&quot;;TEXT([.E83];&quot;###&quot;);[.E83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2]=[.G83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302</text:p>
          </table:table-cell>
          <table:table-cell table:style-name="ce192" office:value-type="string" calcext:value-type="string">
            <text:p>32A</text:p>
          </table:table-cell>
          <table:table-cell table:style-name="ce197"/>
          <table:table-cell table:style-name="ce88" table:formula="of:=IF([$X.P83]=IF(T([.E84])=&quot;&quot;;TEXT([.E84];&quot;###&quot;);[.E84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3]=[.G84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C6</text:p>
          </table:table-cell>
          <table:table-cell table:style-name="ce192" office:value-type="string" calcext:value-type="string">
            <text:p>09E</text:p>
          </table:table-cell>
          <table:table-cell table:style-name="ce197"/>
          <table:table-cell table:style-name="ce88" table:formula="of:=IF([$X.P84]=IF(T([.E85])=&quot;&quot;;TEXT([.E85];&quot;###&quot;);[.E85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4]=[.G85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322</text:p>
          </table:table-cell>
          <table:table-cell table:style-name="ce192" office:value-type="string" calcext:value-type="string">
            <text:p>2FA</text:p>
          </table:table-cell>
          <table:table-cell table:style-name="ce197"/>
          <table:table-cell table:style-name="ce88" table:formula="of:=IF([$X.P85]=IF(T([.E86])=&quot;&quot;;TEXT([.E86];&quot;###&quot;);[.E86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5]=[.G86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99"/>
          <table:table-cell table:style-name="ce98"/>
          <table:table-cell table:style-name="ce193" table:number-columns-repeated="2"/>
          <table:table-cell table:style-name="ce198"/>
          <table:table-cell table:style-name="ce122" table:formula="of:=COUNTIF([.F82:.F86];&quot;Да&quot;)" office:value-type="float" office:value="0" calcext:value-type="float">
            <text:p>0</text:p>
          </table:table-cell>
          <table:table-cell table:style-name="ce198"/>
          <table:table-cell table:style-name="ce122" table:formula="of:=COUNTIF([.H82:.H86];&quot;Да&quot;)" office:value-type="float" office:value="0" calcext:value-type="float">
            <text:p>0</text:p>
          </table:table-cell>
          <table:table-cell table:style-name="ce126" table:formula="of:=([.F87]+[.H87])/10" office:value-type="percentage" office:value="0" calcext:value-type="percentage">
            <text:p>0%</text:p>
          </table:table-cell>
          <table:table-cell table:style-name="ce147" table:formula="of:=IF([.I87]&gt;=0.8;5;IF([.I87]&gt;=0.6;4;IF([.I87]&gt;=0.4;3;2)))" office:value-type="float" office:value="2" calcext:value-type="float">
            <text:p>2</text:p>
          </table:table-cell>
        </table:table-row>
        <table:table-row table:style-name="ro1">
          <table:table-cell table:style-name="ce97" office:value-type="float" office:value="15" calcext:value-type="float" table:number-columns-spanned="1" table:number-rows-spanned="5">
            <text:p>15</text:p>
          </table:table-cell>
          <table:table-cell table:style-name="ce103" office:value-type="float" office:value="1" calcext:value-type="float">
            <text:p>1</text:p>
          </table:table-cell>
          <table:table-cell table:style-name="ce192" office:value-type="string" calcext:value-type="string">
            <text:p>331</text:p>
          </table:table-cell>
          <table:table-cell table:style-name="ce192" office:value-type="string" calcext:value-type="string">
            <text:p>084</text:p>
          </table:table-cell>
          <table:table-cell table:style-name="ce197"/>
          <table:table-cell table:style-name="ce88" table:formula="of:=IF([$X.P87]=IF(T([.E88])=&quot;&quot;;TEXT([.E88];&quot;###&quot;);[.E88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7]=[.G88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2" calcext:value-type="float">
            <text:p>2</text:p>
          </table:table-cell>
          <table:table-cell table:style-name="ce192" office:value-type="string" calcext:value-type="string">
            <text:p>1D4</text:p>
          </table:table-cell>
          <table:table-cell table:style-name="ce192" office:value-type="string" calcext:value-type="string">
            <text:p>22C</text:p>
          </table:table-cell>
          <table:table-cell table:style-name="ce197"/>
          <table:table-cell table:style-name="ce88" table:formula="of:=IF([$X.P88]=IF(T([.E89])=&quot;&quot;;TEXT([.E89];&quot;###&quot;);[.E89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8]=[.G89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3" calcext:value-type="float">
            <text:p>3</text:p>
          </table:table-cell>
          <table:table-cell table:style-name="ce192" office:value-type="string" calcext:value-type="string">
            <text:p>106</text:p>
          </table:table-cell>
          <table:table-cell table:style-name="ce192" office:value-type="string" calcext:value-type="string">
            <text:p>076</text:p>
          </table:table-cell>
          <table:table-cell table:style-name="ce197"/>
          <table:table-cell table:style-name="ce88" table:formula="of:=IF([$X.P89]=IF(T([.E90])=&quot;&quot;;TEXT([.E90];&quot;###&quot;);[.E90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89]=[.G90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4" calcext:value-type="float">
            <text:p>4</text:p>
          </table:table-cell>
          <table:table-cell table:style-name="ce192" office:value-type="string" calcext:value-type="string">
            <text:p>1E2</text:p>
          </table:table-cell>
          <table:table-cell table:style-name="ce192" office:value-type="string" calcext:value-type="string">
            <text:p>381</text:p>
          </table:table-cell>
          <table:table-cell table:style-name="ce197"/>
          <table:table-cell table:style-name="ce88" table:formula="of:=IF([$X.P90]=IF(T([.E91])=&quot;&quot;;TEXT([.E91];&quot;###&quot;);[.E91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90]=[.G91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covered-table-cell table:style-name="ce97"/>
          <table:table-cell table:style-name="ce103" office:value-type="float" office:value="5" calcext:value-type="float">
            <text:p>5</text:p>
          </table:table-cell>
          <table:table-cell table:style-name="ce192" office:value-type="string" calcext:value-type="string">
            <text:p>3A3</text:p>
          </table:table-cell>
          <table:table-cell table:style-name="ce192" office:value-type="string" calcext:value-type="string">
            <text:p>00A</text:p>
          </table:table-cell>
          <table:table-cell table:style-name="ce197"/>
          <table:table-cell table:style-name="ce88" table:formula="of:=IF([$X.P91]=IF(T([.E92])=&quot;&quot;;TEXT([.E92];&quot;###&quot;);[.E92]);&quot;Да&quot;;&quot;Нет&quot;)" office:value-type="string" office:string-value="Нет" calcext:value-type="string">
            <text:p>Нет</text:p>
          </table:table-cell>
          <table:table-cell table:style-name="ce197"/>
          <table:table-cell table:style-name="ce88" table:formula="of:=IF([$X.Q91]=[.G92];&quot;Да&quot;;&quot;Нет&quot;)" office:value-type="string" office:string-value="Нет" calcext:value-type="string">
            <text:p>Нет</text:p>
          </table:table-cell>
          <table:table-cell table:style-name="ce84" table:number-columns-repeated="2"/>
        </table:table-row>
        <table:table-row table:style-name="ro1">
          <table:table-cell table:style-name="ce101"/>
          <table:table-cell table:style-name="ce94"/>
          <table:table-cell table:number-columns-repeated="3"/>
          <table:table-cell table:style-name="ce122" table:formula="of:=COUNTIF([.F88:.F92];&quot;Да&quot;)" office:value-type="float" office:value="0" calcext:value-type="float">
            <text:p>0</text:p>
          </table:table-cell>
          <table:table-cell table:style-name="ce193"/>
          <table:table-cell table:style-name="ce122" table:formula="of:=COUNTIF([.H88:.H92];&quot;Да&quot;)" office:value-type="float" office:value="0" calcext:value-type="float">
            <text:p>0</text:p>
          </table:table-cell>
          <table:table-cell table:style-name="ce126" table:formula="of:=([.F93]+[.H93])/10" office:value-type="percentage" office:value="0" calcext:value-type="percentage">
            <text:p>0%</text:p>
          </table:table-cell>
          <table:table-cell table:style-name="ce147" table:formula="of:=IF([.I93]&gt;=0.8;5;IF([.I93]&gt;=0.6;4;IF([.I93]&gt;=0.4;3;2)))" office:value-type="float" office:value="2" calcext:value-type="float">
            <text:p>2</text:p>
          </table:table-cell>
        </table:table-row>
        <table:table-row table:style-name="ro1" table:number-rows-repeated="104848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X" table:style-name="ta7" table:protected="true" table:protection-key="spZTZb2129wReErhZGh1XIpTjPk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89"/>
        <table:table-column table:style-name="co30" table:visibility="collapse" table:default-cell-style-name="ce251"/>
        <table:table-column table:style-name="co2" table:visibility="collapse" table:number-columns-repeated="2" table:default-cell-style-name="ce251"/>
        <table:table-column table:style-name="co41" table:visibility="collapse" table:default-cell-style-name="ce252"/>
        <table:table-column table:style-name="co30" table:visibility="collapse" table:default-cell-style-name="ce252"/>
        <table:table-column table:style-name="co2" table:visibility="collapse" table:default-cell-style-name="ce252"/>
        <table:table-column table:style-name="co41" table:visibility="collapse" table:default-cell-style-name="ce252"/>
        <table:table-column table:style-name="co2" table:visibility="collapse" table:number-columns-repeated="3" table:default-cell-style-name="ce252"/>
        <table:table-column table:style-name="co41" table:visibility="collapse" table:default-cell-style-name="ce252"/>
        <table:table-column table:style-name="co42" table:visibility="collapse" table:default-cell-style-name="ce252"/>
        <table:table-column table:style-name="co43" table:visibility="collapse" table:default-cell-style-name="ce252"/>
        <table:table-column table:style-name="co44" table:visibility="collapse" table:default-cell-style-name="Default"/>
        <table:table-column table:style-name="co30" table:visibility="collapse" table:number-columns-repeated="2" table:default-cell-style-name="ce274"/>
        <table:table-column table:style-name="co1" table:number-columns-repeated="239" table:default-cell-style-name="ce252"/>
        <table:table-column table:style-name="co1" table:number-columns-repeated="768" table:default-cell-style-name="Default"/>
        <table:table-row table:style-name="ro1">
          <table:table-cell/>
          <table:table-cell table:style-name="ce246" table:number-columns-repeated="3"/>
          <table:table-cell/>
          <table:table-cell table:style-name="ce255" office:value-type="string" calcext:value-type="string">
            <text:p>Арифм. 2</text:p>
          </table:table-cell>
          <table:table-cell table:number-columns-repeated="6"/>
          <table:table-cell table:style-name="ce268" office:value-type="string" calcext:value-type="string">
            <text:p>Арифм. 8</text:p>
          </table:table-cell>
          <table:table-cell table:number-columns-repeated="2"/>
          <table:table-cell table:style-name="ce268" office:value-type="string" calcext:value-type="string">
            <text:p>Арифм. 16</text:p>
          </table:table-cell>
          <table:table-cell table:number-columns-repeated="1008"/>
        </table:table-row>
        <table:table-row table:style-name="ro1">
          <table:table-cell table:style-name="ce245"/>
          <table:table-cell table:style-name="ce264" office:value-type="string" calcext:value-type="string">
            <text:p>10-2</text:p>
          </table:table-cell>
          <table:table-cell table:style-name="ce264" office:value-type="string" calcext:value-type="string">
            <text:p>10-8</text:p>
          </table:table-cell>
          <table:table-cell table:style-name="ce264" office:value-type="string" calcext:value-type="string">
            <text:p>10-16</text:p>
          </table:table-cell>
          <table:table-cell table:style-name="ce194"/>
          <table:table-cell table:style-name="ce256" office:value-type="string" calcext:value-type="string">
            <text:p>+</text:p>
          </table:table-cell>
          <table:table-cell table:style-name="ce256" office:value-type="string" calcext:value-type="string">
            <text:p>-</text:p>
          </table:table-cell>
          <table:table-cell table:style-name="ce256"/>
          <table:table-cell table:style-name="ce264" office:value-type="string" calcext:value-type="string">
            <text:p>2-10</text:p>
          </table:table-cell>
          <table:table-cell table:style-name="ce264" office:value-type="string" calcext:value-type="string">
            <text:p>8-10</text:p>
          </table:table-cell>
          <table:table-cell table:style-name="ce264" office:value-type="string" calcext:value-type="string">
            <text:p>16-10</text:p>
          </table:table-cell>
          <table:table-cell table:style-name="ce264"/>
          <table:table-cell table:style-name="ce256" office:value-type="string" calcext:value-type="string">
            <text:p>+</text:p>
          </table:table-cell>
          <table:table-cell table:style-name="ce256" office:value-type="string" calcext:value-type="string">
            <text:p>-</text:p>
          </table:table-cell>
          <table:table-cell table:style-name="ce194"/>
          <table:table-cell table:style-name="ce92" office:value-type="string" calcext:value-type="string">
            <text:p>+</text:p>
          </table:table-cell>
          <table:table-cell table:style-name="ce256" office:value-type="string" calcext:value-type="string">
            <text:p>-</text:p>
          </table:table-cell>
          <table:table-cell table:style-name="ce194"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5" office:value-type="float" office:value="101100" calcext:value-type="float">
            <text:p>101100</text:p>
          </table:table-cell>
          <table:table-cell table:style-name="ce265" office:value-type="float" office:value="54" calcext:value-type="float">
            <text:p>54</text:p>
          </table:table-cell>
          <table:table-cell table:style-name="ce265" office:value-type="string" calcext:value-type="string">
            <text:p>2C</text:p>
          </table:table-cell>
          <table:table-cell/>
          <table:table-cell table:style-name="ce131" office:value-type="float" office:value="100" calcext:value-type="float">
            <text:p>100</text:p>
          </table:table-cell>
          <table:table-cell table:style-name="ce139" office:value-type="float" office:value="10" calcext:value-type="float">
            <text:p>10</text:p>
          </table:table-cell>
          <table:table-cell table:style-name="ce119"/>
          <table:table-cell table:style-name="ce265" table:formula="of:=BIN2DEC([$2or8or16in10.C4])" office:value-type="float" office:value="3" calcext:value-type="float">
            <text:p>3</text:p>
          </table:table-cell>
          <table:table-cell table:style-name="ce265" table:formula="of:=OCT2DEC([$2or8or16in10.F4])" office:value-type="float" office:value="1" calcext:value-type="float">
            <text:p>1</text:p>
          </table:table-cell>
          <table:table-cell table:style-name="ce266" table:formula="of:=HEX2DEC([$2or8or16in10.I4])" office:value-type="float" office:value="16" calcext:value-type="float">
            <text:p>16</text:p>
          </table:table-cell>
          <table:table-cell table:style-name="ce267"/>
          <table:table-cell table:style-name="ce131" table:formula="of:=DEC2OCT(OCT2DEC([$'Арифм. 8'.C4])+OCT2DEC([$'Арифм. 8'.E4]))" office:value-type="string" office:string-value="10" calcext:value-type="string">
            <text:p>10</text:p>
          </table:table-cell>
          <table:table-cell table:style-name="ce131" table:formula="of:=DEC2OCT(OCT2DEC([$'Арифм. 8'.J4])-OCT2DEC([$'Арифм. 8'.L4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4])+HEX2DEC([$'Арифм. 16'.D4]))" office:value-type="string" office:string-value="5AD" calcext:value-type="string">
            <text:p>5AD</text:p>
          </table:table-cell>
          <table:table-cell table:style-name="ce145" table:formula="of:=IF(HEX2DEC([$'Арифм. 16'.C4])&gt;HEX2DEC([$'Арифм. 16'.D4]);DEC2HEX(HEX2DEC([$'Арифм. 16'.C4])-HEX2DEC([$'Арифм. 16'.D4]));DEC2HEX(HEX2DEC([$'Арифм. 16'.D4])-HEX2DEC([$'Арифм. 16'.C4])))" office:value-type="string" office:string-value="161" calcext:value-type="string">
            <text:p>161</text:p>
          </table:table-cell>
          <table:table-cell table:number-columns-repeated="1007"/>
        </table:table-row>
        <table:table-row table:style-name="ro1">
          <table:table-cell/>
          <table:table-cell table:style-name="ce131" office:value-type="float" office:value="1001111" calcext:value-type="float">
            <text:p>1001111</text:p>
          </table:table-cell>
          <table:table-cell table:style-name="ce265" office:value-type="float" office:value="117" calcext:value-type="float">
            <text:p>117</text:p>
          </table:table-cell>
          <table:table-cell table:style-name="ce265" office:value-type="string" calcext:value-type="string">
            <text:p>4F</text:p>
          </table:table-cell>
          <table:table-cell/>
          <table:table-cell table:style-name="ce131" office:value-type="float" office:value="1000000" calcext:value-type="float">
            <text:p>1000000</text:p>
          </table:table-cell>
          <table:table-cell table:style-name="ce131" office:value-type="float" office:value="100000" calcext:value-type="float">
            <text:p>100000</text:p>
          </table:table-cell>
          <table:table-cell table:style-name="ce130"/>
          <table:table-cell table:style-name="ce265" table:formula="of:=BIN2DEC([$2or8or16in10.C5])" office:value-type="float" office:value="33" calcext:value-type="float">
            <text:p>33</text:p>
          </table:table-cell>
          <table:table-cell table:style-name="ce265" table:formula="of:=OCT2DEC([$2or8or16in10.F5])" office:value-type="float" office:value="16" calcext:value-type="float">
            <text:p>16</text:p>
          </table:table-cell>
          <table:table-cell table:style-name="ce266" table:formula="of:=HEX2DEC([$2or8or16in10.I5])" office:value-type="float" office:value="256" calcext:value-type="float">
            <text:p>256</text:p>
          </table:table-cell>
          <table:table-cell table:style-name="ce267"/>
          <table:table-cell table:style-name="ce131" table:formula="of:=DEC2OCT(OCT2DEC([$'Арифм. 8'.C5])+OCT2DEC([$'Арифм. 8'.E5]))" office:value-type="string" office:string-value="22" calcext:value-type="string">
            <text:p>22</text:p>
          </table:table-cell>
          <table:table-cell table:style-name="ce131" table:formula="of:=DEC2OCT(OCT2DEC([$'Арифм. 8'.J5])-OCT2DEC([$'Арифм. 8'.L5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5])+HEX2DEC([$'Арифм. 16'.D5]))" office:value-type="string" office:string-value="4F0" calcext:value-type="string">
            <text:p>4F0</text:p>
          </table:table-cell>
          <table:table-cell table:style-name="ce145" table:formula="of:=IF(HEX2DEC([$'Арифм. 16'.C5])&gt;HEX2DEC([$'Арифм. 16'.D5]);DEC2HEX(HEX2DEC([$'Арифм. 16'.C5])-HEX2DEC([$'Арифм. 16'.D5]));DEC2HEX(HEX2DEC([$'Арифм. 16'.D5])-HEX2DEC([$'Арифм. 16'.C5])))" office:value-type="string" office:string-value="9C" calcext:value-type="string">
            <text:p>9C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1111" calcext:value-type="float">
            <text:p>11111</text:p>
          </table:table-cell>
          <table:table-cell table:style-name="ce265" office:value-type="float" office:value="37" calcext:value-type="float">
            <text:p>37</text:p>
          </table:table-cell>
          <table:table-cell table:style-name="ce265" office:value-type="string" calcext:value-type="string">
            <text:p>1F</text:p>
          </table:table-cell>
          <table:table-cell/>
          <table:table-cell table:style-name="ce131" office:value-type="float" office:value="1111100" calcext:value-type="float">
            <text:p>1111100</text:p>
          </table:table-cell>
          <table:table-cell table:style-name="ce131" office:value-type="float" office:value="111110" calcext:value-type="float">
            <text:p>111110</text:p>
          </table:table-cell>
          <table:table-cell table:style-name="ce130"/>
          <table:table-cell table:style-name="ce265" table:formula="of:=BIN2DEC([$2or8or16in10.C6])" office:value-type="float" office:value="63" calcext:value-type="float">
            <text:p>63</text:p>
          </table:table-cell>
          <table:table-cell table:style-name="ce265" table:formula="of:=OCT2DEC([$2or8or16in10.F6])" office:value-type="float" office:value="31" calcext:value-type="float">
            <text:p>31</text:p>
          </table:table-cell>
          <table:table-cell table:style-name="ce266" table:formula="of:=HEX2DEC([$2or8or16in10.I6])" office:value-type="float" office:value="496" calcext:value-type="float">
            <text:p>496</text:p>
          </table:table-cell>
          <table:table-cell table:style-name="ce267"/>
          <table:table-cell table:style-name="ce131" table:formula="of:=DEC2OCT(OCT2DEC([$'Арифм. 8'.C6])+OCT2DEC([$'Арифм. 8'.E6]))" office:value-type="string" office:string-value="36" calcext:value-type="string">
            <text:p>36</text:p>
          </table:table-cell>
          <table:table-cell table:style-name="ce131" table:formula="of:=DEC2OCT(OCT2DEC([$'Арифм. 8'.J6])-OCT2DEC([$'Арифм. 8'.L6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6])+HEX2DEC([$'Арифм. 16'.D6]))" office:value-type="string" office:string-value="47B" calcext:value-type="string">
            <text:p>47B</text:p>
          </table:table-cell>
          <table:table-cell table:style-name="ce145" table:formula="of:=IF(HEX2DEC([$'Арифм. 16'.C6])&gt;HEX2DEC([$'Арифм. 16'.D6]);DEC2HEX(HEX2DEC([$'Арифм. 16'.C6])-HEX2DEC([$'Арифм. 16'.D6]));DEC2HEX(HEX2DEC([$'Арифм. 16'.D6])-HEX2DEC([$'Арифм. 16'.C6])))" office:value-type="string" office:string-value="BD" calcext:value-type="string">
            <text:p>BD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1110" calcext:value-type="float">
            <text:p>101110</text:p>
          </table:table-cell>
          <table:table-cell table:style-name="ce265" office:value-type="float" office:value="130" calcext:value-type="float">
            <text:p>130</text:p>
          </table:table-cell>
          <table:table-cell table:style-name="ce265" office:value-type="float" office:value="58" calcext:value-type="float">
            <text:p>58</text:p>
          </table:table-cell>
          <table:table-cell/>
          <table:table-cell table:style-name="ce131" office:value-type="float" office:value="10111000" calcext:value-type="float">
            <text:p>10111000</text:p>
          </table:table-cell>
          <table:table-cell table:style-name="ce131" office:value-type="float" office:value="1011100" calcext:value-type="float">
            <text:p>1011100</text:p>
          </table:table-cell>
          <table:table-cell table:style-name="ce130"/>
          <table:table-cell table:style-name="ce265" table:formula="of:=BIN2DEC([$2or8or16in10.C7])" office:value-type="float" office:value="93" calcext:value-type="float">
            <text:p>93</text:p>
          </table:table-cell>
          <table:table-cell table:style-name="ce265" table:formula="of:=OCT2DEC([$2or8or16in10.F7])" office:value-type="float" office:value="46" calcext:value-type="float">
            <text:p>46</text:p>
          </table:table-cell>
          <table:table-cell table:style-name="ce266" table:formula="of:=HEX2DEC([$2or8or16in10.I7])" office:value-type="float" office:value="736" calcext:value-type="float">
            <text:p>736</text:p>
          </table:table-cell>
          <table:table-cell table:style-name="ce267"/>
          <table:table-cell table:style-name="ce131" table:formula="of:=DEC2OCT(OCT2DEC([$'Арифм. 8'.C7])+OCT2DEC([$'Арифм. 8'.E7]))" office:value-type="string" office:string-value="57" calcext:value-type="string">
            <text:p>57</text:p>
          </table:table-cell>
          <table:table-cell table:style-name="ce131" table:formula="of:=DEC2OCT(OCT2DEC([$'Арифм. 8'.J7])-OCT2DEC([$'Арифм. 8'.L7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7])+HEX2DEC([$'Арифм. 16'.D7]))" office:value-type="string" office:string-value="AAA" calcext:value-type="string">
            <text:p>AAA</text:p>
          </table:table-cell>
          <table:table-cell table:style-name="ce145" table:formula="of:=IF(HEX2DEC([$'Арифм. 16'.C7])&gt;HEX2DEC([$'Арифм. 16'.D7]);DEC2HEX(HEX2DEC([$'Арифм. 16'.C7])-HEX2DEC([$'Арифм. 16'.D7]));DEC2HEX(HEX2DEC([$'Арифм. 16'.D7])-HEX2DEC([$'Арифм. 16'.C7])))" office:value-type="string" office:string-value="888" calcext:value-type="string">
            <text:p>888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0110" calcext:value-type="float">
            <text:p>100110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26" calcext:value-type="float">
            <text:p>26</text:p>
          </table:table-cell>
          <table:table-cell/>
          <table:table-cell table:style-name="ce131" office:value-type="float" office:value="11110100" calcext:value-type="float">
            <text:p>11110100</text:p>
          </table:table-cell>
          <table:table-cell table:style-name="ce131" office:value-type="float" office:value="1111010" calcext:value-type="float">
            <text:p>1111010</text:p>
          </table:table-cell>
          <table:table-cell table:style-name="ce130"/>
          <table:table-cell table:style-name="ce265" table:formula="of:=BIN2DEC([$2or8or16in10.C8])" office:value-type="float" office:value="123" calcext:value-type="float">
            <text:p>123</text:p>
          </table:table-cell>
          <table:table-cell table:style-name="ce265" table:formula="of:=OCT2DEC([$2or8or16in10.F8])" office:value-type="float" office:value="61" calcext:value-type="float">
            <text:p>61</text:p>
          </table:table-cell>
          <table:table-cell table:style-name="ce266" table:formula="of:=HEX2DEC([$2or8or16in10.I8])" office:value-type="float" office:value="976" calcext:value-type="float">
            <text:p>976</text:p>
          </table:table-cell>
          <table:table-cell table:style-name="ce267"/>
          <table:table-cell table:style-name="ce131" table:formula="of:=DEC2OCT(OCT2DEC([$'Арифм. 8'.C8])+OCT2DEC([$'Арифм. 8'.E8]))" office:value-type="string" office:string-value="100" calcext:value-type="string">
            <text:p>100</text:p>
          </table:table-cell>
          <table:table-cell table:style-name="ce131" table:formula="of:=DEC2OCT(OCT2DEC([$'Арифм. 8'.J8])-OCT2DEC([$'Арифм. 8'.L8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8])+HEX2DEC([$'Арифм. 16'.D8]))" office:value-type="string" office:string-value="465" calcext:value-type="string">
            <text:p>465</text:p>
          </table:table-cell>
          <table:table-cell table:style-name="ce145" table:formula="of:=IF(HEX2DEC([$'Арифм. 16'.C8])&gt;HEX2DEC([$'Арифм. 16'.D8]);DEC2HEX(HEX2DEC([$'Арифм. 16'.C8])-HEX2DEC([$'Арифм. 16'.D8]));DEC2HEX(HEX2DEC([$'Арифм. 16'.D8])-HEX2DEC([$'Арифм. 16'.C8])))" office:value-type="string" office:string-value="CD" calcext:value-type="string">
            <text:p>CD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2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65" office:value-type="float" office:value="1101" calcext:value-type="float">
            <text:p>1101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string" calcext:value-type="string">
            <text:p>D</text:p>
          </table:table-cell>
          <table:table-cell table:style-name="ce110" table:number-columns-spanned="1" table:number-rows-spanned="2"/>
          <table:table-cell table:style-name="ce131" office:value-type="float" office:value="1000" calcext:value-type="float">
            <text:p>1000</text:p>
          </table:table-cell>
          <table:table-cell table:style-name="ce131" office:value-type="float" office:value="100" calcext:value-type="float">
            <text:p>100</text:p>
          </table:table-cell>
          <table:table-cell table:style-name="ce130"/>
          <table:table-cell table:style-name="ce265" table:formula="of:=BIN2DEC([$2or8or16in10.C10])" office:value-type="float" office:value="5" calcext:value-type="float">
            <text:p>5</text:p>
          </table:table-cell>
          <table:table-cell table:style-name="ce265" table:formula="of:=OCT2DEC([$2or8or16in10.F10])" office:value-type="float" office:value="2" calcext:value-type="float">
            <text:p>2</text:p>
          </table:table-cell>
          <table:table-cell table:style-name="ce266" table:formula="of:=HEX2DEC([$2or8or16in10.I10])" office:value-type="float" office:value="32" calcext:value-type="float">
            <text:p>32</text:p>
          </table:table-cell>
          <table:table-cell table:style-name="ce267"/>
          <table:table-cell table:style-name="ce131" table:formula="of:=DEC2OCT(OCT2DEC([$'Арифм. 8'.C10])+OCT2DEC([$'Арифм. 8'.E10]))" office:value-type="string" office:string-value="12" calcext:value-type="string">
            <text:p>12</text:p>
          </table:table-cell>
          <table:table-cell table:style-name="ce131" table:formula="of:=DEC2OCT(OCT2DEC([$'Арифм. 8'.J10])-OCT2DEC([$'Арифм. 8'.L10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10])+HEX2DEC([$'Арифм. 16'.D10]))" office:value-type="string" office:string-value="76" calcext:value-type="string">
            <text:p>76</text:p>
          </table:table-cell>
          <table:table-cell table:style-name="ce145" table:formula="of:=IF(HEX2DEC([$'Арифм. 16'.C10])&gt;HEX2DEC([$'Арифм. 16'.D10]);DEC2HEX(HEX2DEC([$'Арифм. 16'.C10])-HEX2DEC([$'Арифм. 16'.D10]));DEC2HEX(HEX2DEC([$'Арифм. 16'.D10])-HEX2DEC([$'Арифм. 16'.C10])))" office:value-type="string" office:string-value="4C" calcext:value-type="string">
            <text:p>4C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1010" calcext:value-type="float">
            <text:p>101010</text:p>
          </table:table-cell>
          <table:table-cell table:style-name="ce265" office:value-type="float" office:value="52" calcext:value-type="float">
            <text:p>52</text:p>
          </table:table-cell>
          <table:table-cell table:style-name="ce265" office:value-type="string" calcext:value-type="string">
            <text:p>2A</text:p>
          </table:table-cell>
          <table:covered-table-cell table:style-name="ce110"/>
          <table:table-cell table:style-name="ce131" office:value-type="float" office:value="1000100" calcext:value-type="float">
            <text:p>1000100</text:p>
          </table:table-cell>
          <table:table-cell table:style-name="ce131" office:value-type="float" office:value="100010" calcext:value-type="float">
            <text:p>100010</text:p>
          </table:table-cell>
          <table:table-cell table:style-name="ce130"/>
          <table:table-cell table:style-name="ce265" table:formula="of:=BIN2DEC([$2or8or16in10.C11])" office:value-type="float" office:value="35" calcext:value-type="float">
            <text:p>35</text:p>
          </table:table-cell>
          <table:table-cell table:style-name="ce265" table:formula="of:=OCT2DEC([$2or8or16in10.F11])" office:value-type="float" office:value="17" calcext:value-type="float">
            <text:p>17</text:p>
          </table:table-cell>
          <table:table-cell table:style-name="ce266" table:formula="of:=HEX2DEC([$2or8or16in10.I11])" office:value-type="float" office:value="272" calcext:value-type="float">
            <text:p>272</text:p>
          </table:table-cell>
          <table:table-cell table:style-name="ce267"/>
          <table:table-cell table:style-name="ce131" table:formula="of:=DEC2OCT(OCT2DEC([$'Арифм. 8'.C11])+OCT2DEC([$'Арифм. 8'.E11]))" office:value-type="string" office:string-value="24" calcext:value-type="string">
            <text:p>24</text:p>
          </table:table-cell>
          <table:table-cell table:style-name="ce131" table:formula="of:=DEC2OCT(OCT2DEC([$'Арифм. 8'.J11])-OCT2DEC([$'Арифм. 8'.L11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11])+HEX2DEC([$'Арифм. 16'.D11]))" office:value-type="string" office:string-value="1F0" calcext:value-type="string">
            <text:p>1F0</text:p>
          </table:table-cell>
          <table:table-cell table:style-name="ce145" table:formula="of:=IF(HEX2DEC([$'Арифм. 16'.C11])&gt;HEX2DEC([$'Арифм. 16'.D11]);DEC2HEX(HEX2DEC([$'Арифм. 16'.C11])-HEX2DEC([$'Арифм. 16'.D11]));DEC2HEX(HEX2DEC([$'Арифм. 16'.D11])-HEX2DEC([$'Арифм. 16'.C11])))" office:value-type="string" office:string-value="1DA" calcext:value-type="string">
            <text:p>1DA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0100" calcext:value-type="float">
            <text:p>100100</text:p>
          </table:table-cell>
          <table:table-cell table:style-name="ce265" office:value-type="float" office:value="44" calcext:value-type="float">
            <text:p>44</text:p>
          </table:table-cell>
          <table:table-cell table:style-name="ce265" office:value-type="float" office:value="24" calcext:value-type="float">
            <text:p>24</text:p>
          </table:table-cell>
          <table:table-cell/>
          <table:table-cell table:style-name="ce131" office:value-type="float" office:value="10000000" calcext:value-type="float">
            <text:p>10000000</text:p>
          </table:table-cell>
          <table:table-cell table:style-name="ce131" office:value-type="float" office:value="1000000" calcext:value-type="float">
            <text:p>1000000</text:p>
          </table:table-cell>
          <table:table-cell table:style-name="ce130"/>
          <table:table-cell table:style-name="ce265" table:formula="of:=BIN2DEC([$2or8or16in10.C12])" office:value-type="float" office:value="65" calcext:value-type="float">
            <text:p>65</text:p>
          </table:table-cell>
          <table:table-cell table:style-name="ce265" table:formula="of:=OCT2DEC([$2or8or16in10.F12])" office:value-type="float" office:value="32" calcext:value-type="float">
            <text:p>32</text:p>
          </table:table-cell>
          <table:table-cell table:style-name="ce266" table:formula="of:=HEX2DEC([$2or8or16in10.I12])" office:value-type="float" office:value="512" calcext:value-type="float">
            <text:p>512</text:p>
          </table:table-cell>
          <table:table-cell table:style-name="ce267"/>
          <table:table-cell table:style-name="ce131" table:formula="of:=DEC2OCT(OCT2DEC([$'Арифм. 8'.C12])+OCT2DEC([$'Арифм. 8'.E12]))" office:value-type="string" office:string-value="40" calcext:value-type="string">
            <text:p>40</text:p>
          </table:table-cell>
          <table:table-cell table:style-name="ce131" table:formula="of:=DEC2OCT(OCT2DEC([$'Арифм. 8'.J12])-OCT2DEC([$'Арифм. 8'.L12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12])+HEX2DEC([$'Арифм. 16'.D12]))" office:value-type="string" office:string-value="58E" calcext:value-type="string">
            <text:p>58E</text:p>
          </table:table-cell>
          <table:table-cell table:style-name="ce145" table:formula="of:=IF(HEX2DEC([$'Арифм. 16'.C12])&gt;HEX2DEC([$'Арифм. 16'.D12]);DEC2HEX(HEX2DEC([$'Арифм. 16'.C12])-HEX2DEC([$'Арифм. 16'.D12]));DEC2HEX(HEX2DEC([$'Арифм. 16'.D12])-HEX2DEC([$'Арифм. 16'.C12])))" office:value-type="string" office:string-value="1E2" calcext:value-type="string">
            <text:p>1E2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101" calcext:value-type="float">
            <text:p>10101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15" calcext:value-type="float">
            <text:p>15</text:p>
          </table:table-cell>
          <table:table-cell/>
          <table:table-cell table:style-name="ce131" office:value-type="float" office:value="10111100" calcext:value-type="float">
            <text:p>10111100</text:p>
          </table:table-cell>
          <table:table-cell table:style-name="ce131" office:value-type="float" office:value="1011110" calcext:value-type="float">
            <text:p>1011110</text:p>
          </table:table-cell>
          <table:table-cell table:style-name="ce130"/>
          <table:table-cell table:style-name="ce265" table:formula="of:=BIN2DEC([$2or8or16in10.C13])" office:value-type="float" office:value="95" calcext:value-type="float">
            <text:p>95</text:p>
          </table:table-cell>
          <table:table-cell table:style-name="ce265" table:formula="of:=OCT2DEC([$2or8or16in10.F13])" office:value-type="float" office:value="47" calcext:value-type="float">
            <text:p>47</text:p>
          </table:table-cell>
          <table:table-cell table:style-name="ce266" table:formula="of:=HEX2DEC([$2or8or16in10.I13])" office:value-type="float" office:value="752" calcext:value-type="float">
            <text:p>752</text:p>
          </table:table-cell>
          <table:table-cell table:style-name="ce267"/>
          <table:table-cell table:style-name="ce131" table:formula="of:=DEC2OCT(OCT2DEC([$'Арифм. 8'.C13])+OCT2DEC([$'Арифм. 8'.E13]))" office:value-type="string" office:string-value="61" calcext:value-type="string">
            <text:p>61</text:p>
          </table:table-cell>
          <table:table-cell table:style-name="ce131" table:formula="of:=DEC2OCT(OCT2DEC([$'Арифм. 8'.J13])-OCT2DEC([$'Арифм. 8'.L13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13])+HEX2DEC([$'Арифм. 16'.D13]))" office:value-type="string" office:string-value="22E" calcext:value-type="string">
            <text:p>22E</text:p>
          </table:table-cell>
          <table:table-cell table:style-name="ce145" table:formula="of:=IF(HEX2DEC([$'Арифм. 16'.C13])&gt;HEX2DEC([$'Арифм. 16'.D13]);DEC2HEX(HEX2DEC([$'Арифм. 16'.C13])-HEX2DEC([$'Арифм. 16'.D13]));DEC2HEX(HEX2DEC([$'Арифм. 16'.D13])-HEX2DEC([$'Арифм. 16'.C13])))" office:value-type="string" office:string-value="D4" calcext:value-type="string">
            <text:p>D4</text:p>
          </table:table-cell>
          <table:table-cell table:number-columns-repeated="1007"/>
        </table:table-row>
        <table:table-row table:style-name="ro1">
          <table:table-cell/>
          <table:table-cell table:style-name="ce265" office:value-type="float" office:value="1010000" calcext:value-type="float">
            <text:p>1010000</text:p>
          </table:table-cell>
          <table:table-cell table:style-name="ce265" office:value-type="float" office:value="120" calcext:value-type="float">
            <text:p>120</text:p>
          </table:table-cell>
          <table:table-cell table:style-name="ce265" office:value-type="float" office:value="50" calcext:value-type="float">
            <text:p>50</text:p>
          </table:table-cell>
          <table:table-cell/>
          <table:table-cell table:style-name="ce131" office:value-type="float" office:value="11111000" calcext:value-type="float">
            <text:p>11111000</text:p>
          </table:table-cell>
          <table:table-cell table:style-name="ce131" office:value-type="float" office:value="1111100" calcext:value-type="float">
            <text:p>1111100</text:p>
          </table:table-cell>
          <table:table-cell table:style-name="ce130"/>
          <table:table-cell table:style-name="ce265" table:formula="of:=BIN2DEC([$2or8or16in10.C14])" office:value-type="float" office:value="125" calcext:value-type="float">
            <text:p>125</text:p>
          </table:table-cell>
          <table:table-cell table:style-name="ce265" table:formula="of:=OCT2DEC([$2or8or16in10.F14])" office:value-type="float" office:value="62" calcext:value-type="float">
            <text:p>62</text:p>
          </table:table-cell>
          <table:table-cell table:style-name="ce266" table:formula="of:=HEX2DEC([$2or8or16in10.I14])" office:value-type="float" office:value="992" calcext:value-type="float">
            <text:p>992</text:p>
          </table:table-cell>
          <table:table-cell table:style-name="ce267"/>
          <table:table-cell table:style-name="ce131" table:formula="of:=DEC2OCT(OCT2DEC([$'Арифм. 8'.C14])+OCT2DEC([$'Арифм. 8'.E14]))" office:value-type="string" office:string-value="102" calcext:value-type="string">
            <text:p>102</text:p>
          </table:table-cell>
          <table:table-cell table:style-name="ce131" table:formula="of:=DEC2OCT(OCT2DEC([$'Арифм. 8'.J14])-OCT2DEC([$'Арифм. 8'.L14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14])+HEX2DEC([$'Арифм. 16'.D14]))" office:value-type="string" office:string-value="40E" calcext:value-type="string">
            <text:p>40E</text:p>
          </table:table-cell>
          <table:table-cell table:style-name="ce145" table:formula="of:=IF(HEX2DEC([$'Арифм. 16'.C14])&gt;HEX2DEC([$'Арифм. 16'.D14]);DEC2HEX(HEX2DEC([$'Арифм. 16'.C14])-HEX2DEC([$'Арифм. 16'.D14]));DEC2HEX(HEX2DEC([$'Арифм. 16'.D14])-HEX2DEC([$'Арифм. 16'.C14])))" office:value-type="string" office:string-value="154" calcext:value-type="string">
            <text:p>154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 table:style-name="ce254"/>
          <table:table-cell table:style-name="ce132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2" office:value-type="float" office:value="1010100" calcext:value-type="float">
            <text:p>1010100</text:p>
          </table:table-cell>
          <table:table-cell table:style-name="ce265" office:value-type="float" office:value="124" calcext:value-type="float">
            <text:p>124</text:p>
          </table:table-cell>
          <table:table-cell table:style-name="ce265" office:value-type="float" office:value="54" calcext:value-type="float">
            <text:p>54</text:p>
          </table:table-cell>
          <table:table-cell table:style-name="ce254"/>
          <table:table-cell table:style-name="ce131" office:value-type="float" office:value="1100" calcext:value-type="float">
            <text:p>1100</text:p>
          </table:table-cell>
          <table:table-cell table:style-name="ce131" office:value-type="float" office:value="110" calcext:value-type="float">
            <text:p>110</text:p>
          </table:table-cell>
          <table:table-cell table:style-name="ce130"/>
          <table:table-cell table:style-name="ce265" table:formula="of:=BIN2DEC([$2or8or16in10.C16])" office:value-type="float" office:value="37" calcext:value-type="float">
            <text:p>37</text:p>
          </table:table-cell>
          <table:table-cell table:style-name="ce265" table:formula="of:=OCT2DEC([$2or8or16in10.F16])" office:value-type="float" office:value="18" calcext:value-type="float">
            <text:p>18</text:p>
          </table:table-cell>
          <table:table-cell table:style-name="ce266" table:formula="of:=HEX2DEC([$2or8or16in10.I16])" office:value-type="float" office:value="288" calcext:value-type="float">
            <text:p>288</text:p>
          </table:table-cell>
          <table:table-cell table:style-name="ce267"/>
          <table:table-cell table:style-name="ce131" table:formula="of:=DEC2OCT(OCT2DEC([$'Арифм. 8'.C16])+OCT2DEC([$'Арифм. 8'.E16]))" office:value-type="string" office:string-value="14" calcext:value-type="string">
            <text:p>14</text:p>
          </table:table-cell>
          <table:table-cell table:style-name="ce131" table:formula="of:=DEC2OCT(OCT2DEC([$'Арифм. 8'.J16])-OCT2DEC([$'Арифм. 8'.L16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16])+HEX2DEC([$'Арифм. 16'.D16]))" office:value-type="string" office:string-value="1ED" calcext:value-type="string">
            <text:p>1ED</text:p>
          </table:table-cell>
          <table:table-cell table:style-name="ce145" table:formula="of:=IF(HEX2DEC([$'Арифм. 16'.C16])&gt;HEX2DEC([$'Арифм. 16'.D16]);DEC2HEX(HEX2DEC([$'Арифм. 16'.C16])-HEX2DEC([$'Арифм. 16'.D16]));DEC2HEX(HEX2DEC([$'Арифм. 16'.D16])-HEX2DEC([$'Арифм. 16'.C16])))" office:value-type="string" office:string-value="C5" calcext:value-type="string">
            <text:p>C5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" calcext:value-type="float">
            <text:p>10100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14" calcext:value-type="float">
            <text:p>14</text:p>
          </table:table-cell>
          <table:table-cell/>
          <table:table-cell table:style-name="ce131" office:value-type="float" office:value="1001000" calcext:value-type="float">
            <text:p>1001000</text:p>
          </table:table-cell>
          <table:table-cell table:style-name="ce131" office:value-type="float" office:value="100100" calcext:value-type="float">
            <text:p>100100</text:p>
          </table:table-cell>
          <table:table-cell table:style-name="ce130"/>
          <table:table-cell table:style-name="ce265" table:formula="of:=BIN2DEC([$2or8or16in10.C17])" office:value-type="float" office:value="67" calcext:value-type="float">
            <text:p>67</text:p>
          </table:table-cell>
          <table:table-cell table:style-name="ce265" table:formula="of:=OCT2DEC([$2or8or16in10.F17])" office:value-type="float" office:value="33" calcext:value-type="float">
            <text:p>33</text:p>
          </table:table-cell>
          <table:table-cell table:style-name="ce266" table:formula="of:=HEX2DEC([$2or8or16in10.I17])" office:value-type="float" office:value="528" calcext:value-type="float">
            <text:p>528</text:p>
          </table:table-cell>
          <table:table-cell table:style-name="ce267"/>
          <table:table-cell table:style-name="ce131" table:formula="of:=DEC2OCT(OCT2DEC([$'Арифм. 8'.C17])+OCT2DEC([$'Арифм. 8'.E17]))" office:value-type="string" office:string-value="26" calcext:value-type="string">
            <text:p>26</text:p>
          </table:table-cell>
          <table:table-cell table:style-name="ce131" table:formula="of:=DEC2OCT(OCT2DEC([$'Арифм. 8'.J17])-OCT2DEC([$'Арифм. 8'.L17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17])+HEX2DEC([$'Арифм. 16'.D17]))" office:value-type="string" office:string-value="257" calcext:value-type="string">
            <text:p>257</text:p>
          </table:table-cell>
          <table:table-cell table:style-name="ce145" table:formula="of:=IF(HEX2DEC([$'Арифм. 16'.C17])&gt;HEX2DEC([$'Арифм. 16'.D17]);DEC2HEX(HEX2DEC([$'Арифм. 16'.C17])-HEX2DEC([$'Арифм. 16'.D17]));DEC2HEX(HEX2DEC([$'Арифм. 16'.D17])-HEX2DEC([$'Арифм. 16'.C17])))" office:value-type="string" office:string-value="A3" calcext:value-type="string">
            <text:p>A3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" calcext:value-type="float">
            <text:p>110</text:p>
          </table:table-cell>
          <table:table-cell table:number-columns-repeated="2" table:style-name="ce265" office:value-type="float" office:value="6" calcext:value-type="float">
            <text:p>6</text:p>
          </table:table-cell>
          <table:table-cell/>
          <table:table-cell table:style-name="ce131" office:value-type="float" office:value="10000100" calcext:value-type="float">
            <text:p>10000100</text:p>
          </table:table-cell>
          <table:table-cell table:style-name="ce131" office:value-type="float" office:value="1000010" calcext:value-type="float">
            <text:p>1000010</text:p>
          </table:table-cell>
          <table:table-cell table:style-name="ce130"/>
          <table:table-cell table:style-name="ce265" table:formula="of:=BIN2DEC([$2or8or16in10.C18])" office:value-type="float" office:value="97" calcext:value-type="float">
            <text:p>97</text:p>
          </table:table-cell>
          <table:table-cell table:style-name="ce265" table:formula="of:=OCT2DEC([$2or8or16in10.F18])" office:value-type="float" office:value="48" calcext:value-type="float">
            <text:p>48</text:p>
          </table:table-cell>
          <table:table-cell table:style-name="ce266" table:formula="of:=HEX2DEC([$2or8or16in10.I18])" office:value-type="float" office:value="768" calcext:value-type="float">
            <text:p>768</text:p>
          </table:table-cell>
          <table:table-cell table:style-name="ce267"/>
          <table:table-cell table:style-name="ce131" table:formula="of:=DEC2OCT(OCT2DEC([$'Арифм. 8'.C18])+OCT2DEC([$'Арифм. 8'.E18]))" office:value-type="string" office:string-value="42" calcext:value-type="string">
            <text:p>42</text:p>
          </table:table-cell>
          <table:table-cell table:style-name="ce131" table:formula="of:=DEC2OCT(OCT2DEC([$'Арифм. 8'.J18])-OCT2DEC([$'Арифм. 8'.L18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18])+HEX2DEC([$'Арифм. 16'.D18]))" office:value-type="string" office:string-value="43B" calcext:value-type="string">
            <text:p>43B</text:p>
          </table:table-cell>
          <table:table-cell table:style-name="ce145" table:formula="of:=IF(HEX2DEC([$'Арифм. 16'.C18])&gt;HEX2DEC([$'Арифм. 16'.D18]);DEC2HEX(HEX2DEC([$'Арифм. 16'.C18])-HEX2DEC([$'Арифм. 16'.D18]));DEC2HEX(HEX2DEC([$'Арифм. 16'.D18])-HEX2DEC([$'Арифм. 16'.C18])))" office:value-type="string" office:string-value="277" calcext:value-type="string">
            <text:p>277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" calcext:value-type="float">
            <text:p>1100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18" calcext:value-type="float">
            <text:p>18</text:p>
          </table:table-cell>
          <table:table-cell/>
          <table:table-cell table:style-name="ce131" office:value-type="float" office:value="11000000" calcext:value-type="float">
            <text:p>11000000</text:p>
          </table:table-cell>
          <table:table-cell table:style-name="ce131" office:value-type="float" office:value="1100000" calcext:value-type="float">
            <text:p>1100000</text:p>
          </table:table-cell>
          <table:table-cell table:style-name="ce130"/>
          <table:table-cell table:style-name="ce265" table:formula="of:=BIN2DEC([$2or8or16in10.C19])" office:value-type="float" office:value="127" calcext:value-type="float">
            <text:p>127</text:p>
          </table:table-cell>
          <table:table-cell table:style-name="ce265" table:formula="of:=OCT2DEC([$2or8or16in10.F19])" office:value-type="float" office:value="63" calcext:value-type="float">
            <text:p>63</text:p>
          </table:table-cell>
          <table:table-cell table:style-name="ce266" table:formula="of:=HEX2DEC([$2or8or16in10.I19])" office:value-type="float" office:value="1008" calcext:value-type="float">
            <text:p>1008</text:p>
          </table:table-cell>
          <table:table-cell table:style-name="ce267"/>
          <table:table-cell table:style-name="ce131" table:formula="of:=DEC2OCT(OCT2DEC([$'Арифм. 8'.C19])+OCT2DEC([$'Арифм. 8'.E19]))" office:value-type="string" office:string-value="63" calcext:value-type="string">
            <text:p>63</text:p>
          </table:table-cell>
          <table:table-cell table:style-name="ce131" table:formula="of:=DEC2OCT(OCT2DEC([$'Арифм. 8'.J19])-OCT2DEC([$'Арифм. 8'.L19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19])+HEX2DEC([$'Арифм. 16'.D19]))" office:value-type="string" office:string-value="329" calcext:value-type="string">
            <text:p>329</text:p>
          </table:table-cell>
          <table:table-cell table:style-name="ce145" table:formula="of:=IF(HEX2DEC([$'Арифм. 16'.C19])&gt;HEX2DEC([$'Арифм. 16'.D19]);DEC2HEX(HEX2DEC([$'Арифм. 16'.C19])-HEX2DEC([$'Арифм. 16'.D19]));DEC2HEX(HEX2DEC([$'Арифм. 16'.D19])-HEX2DEC([$'Арифм. 16'.C19])))" office:value-type="string" office:string-value="9" calcext:value-type="string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1110" calcext:value-type="float">
            <text:p>1011110</text:p>
          </table:table-cell>
          <table:table-cell table:style-name="ce265" office:value-type="float" office:value="136" calcext:value-type="float">
            <text:p>136</text:p>
          </table:table-cell>
          <table:table-cell table:style-name="ce265" office:value-type="string" calcext:value-type="string">
            <text:p>5E</text:p>
          </table:table-cell>
          <table:table-cell/>
          <table:table-cell table:style-name="ce131" office:value-type="float" office:value="11111100" calcext:value-type="float">
            <text:p>11111100</text:p>
          </table:table-cell>
          <table:table-cell table:style-name="ce131" office:value-type="float" office:value="1111110" calcext:value-type="float">
            <text:p>1111110</text:p>
          </table:table-cell>
          <table:table-cell table:style-name="ce130"/>
          <table:table-cell table:style-name="ce265" table:formula="of:=BIN2DEC([$2or8or16in10.C20])" office:value-type="float" office:value="157" calcext:value-type="float">
            <text:p>157</text:p>
          </table:table-cell>
          <table:table-cell table:style-name="ce265" table:formula="of:=OCT2DEC([$2or8or16in10.F20])" office:value-type="float" office:value="78" calcext:value-type="float">
            <text:p>78</text:p>
          </table:table-cell>
          <table:table-cell table:style-name="ce266" table:formula="of:=HEX2DEC([$2or8or16in10.I20])" office:value-type="float" office:value="1248" calcext:value-type="float">
            <text:p>1248</text:p>
          </table:table-cell>
          <table:table-cell table:style-name="ce267"/>
          <table:table-cell table:style-name="ce131" table:formula="of:=DEC2OCT(OCT2DEC([$'Арифм. 8'.C20])+OCT2DEC([$'Арифм. 8'.E20]))" office:value-type="string" office:string-value="102" calcext:value-type="string">
            <text:p>102</text:p>
          </table:table-cell>
          <table:table-cell table:style-name="ce131" table:formula="of:=DEC2OCT(OCT2DEC([$'Арифм. 8'.J20])-OCT2DEC([$'Арифм. 8'.L20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20])+HEX2DEC([$'Арифм. 16'.D20]))" office:value-type="string" office:string-value="4B6" calcext:value-type="string">
            <text:p>4B6</text:p>
          </table:table-cell>
          <table:table-cell table:style-name="ce145" table:formula="of:=IF(HEX2DEC([$'Арифм. 16'.C20])&gt;HEX2DEC([$'Арифм. 16'.D20]);DEC2HEX(HEX2DEC([$'Арифм. 16'.C20])-HEX2DEC([$'Арифм. 16'.D20]));DEC2HEX(HEX2DEC([$'Арифм. 16'.D20])-HEX2DEC([$'Арифм. 16'.C20])))" office:value-type="string" office:string-value="2E8" calcext:value-type="string">
            <text:p>2E8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2" office:value-type="float" office:value="1111" calcext:value-type="float">
            <text:p>1111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string" calcext:value-type="string">
            <text:p>F</text:p>
          </table:table-cell>
          <table:table-cell/>
          <table:table-cell table:style-name="ce131" office:value-type="float" office:value="10000" calcext:value-type="float">
            <text:p>10000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0"/>
          <table:table-cell table:style-name="ce265" table:formula="of:=BIN2DEC([$2or8or16in10.C22])" office:value-type="float" office:value="9" calcext:value-type="float">
            <text:p>9</text:p>
          </table:table-cell>
          <table:table-cell table:style-name="ce265" table:formula="of:=OCT2DEC([$2or8or16in10.F22])" office:value-type="float" office:value="4" calcext:value-type="float">
            <text:p>4</text:p>
          </table:table-cell>
          <table:table-cell table:style-name="ce266" table:formula="of:=HEX2DEC([$2or8or16in10.I22])" office:value-type="float" office:value="64" calcext:value-type="float">
            <text:p>64</text:p>
          </table:table-cell>
          <table:table-cell table:style-name="ce267"/>
          <table:table-cell table:style-name="ce131" table:formula="of:=DEC2OCT(OCT2DEC([$'Арифм. 8'.C22])+OCT2DEC([$'Арифм. 8'.E22]))" office:value-type="string" office:string-value="14" calcext:value-type="string">
            <text:p>14</text:p>
          </table:table-cell>
          <table:table-cell table:style-name="ce131" table:formula="of:=DEC2OCT(OCT2DEC([$'Арифм. 8'.J22])-OCT2DEC([$'Арифм. 8'.L22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22])+HEX2DEC([$'Арифм. 16'.D22]))" office:value-type="string" office:string-value="18B" calcext:value-type="string">
            <text:p>18B</text:p>
          </table:table-cell>
          <table:table-cell table:style-name="ce145" table:formula="of:=IF(HEX2DEC([$'Арифм. 16'.C22])&gt;HEX2DEC([$'Арифм. 16'.D22]);DEC2HEX(HEX2DEC([$'Арифм. 16'.C22])-HEX2DEC([$'Арифм. 16'.D22]));DEC2HEX(HEX2DEC([$'Арифм. 16'.D22])-HEX2DEC([$'Арифм. 16'.C22])))" office:value-type="string" office:string-value="6D" calcext:value-type="string">
            <text:p>6D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110" calcext:value-type="float">
            <text:p>100110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26" calcext:value-type="float">
            <text:p>26</text:p>
          </table:table-cell>
          <table:table-cell/>
          <table:table-cell table:style-name="ce131" office:value-type="float" office:value="1001100" calcext:value-type="float">
            <text:p>1001100</text:p>
          </table:table-cell>
          <table:table-cell table:style-name="ce131" office:value-type="float" office:value="100110" calcext:value-type="float">
            <text:p>100110</text:p>
          </table:table-cell>
          <table:table-cell table:style-name="ce130"/>
          <table:table-cell table:style-name="ce265" table:formula="of:=BIN2DEC([$2or8or16in10.C23])" office:value-type="float" office:value="39" calcext:value-type="float">
            <text:p>39</text:p>
          </table:table-cell>
          <table:table-cell table:style-name="ce265" table:formula="of:=OCT2DEC([$2or8or16in10.F23])" office:value-type="float" office:value="19" calcext:value-type="float">
            <text:p>19</text:p>
          </table:table-cell>
          <table:table-cell table:style-name="ce266" table:formula="of:=HEX2DEC([$2or8or16in10.I23])" office:value-type="float" office:value="304" calcext:value-type="float">
            <text:p>304</text:p>
          </table:table-cell>
          <table:table-cell table:style-name="ce267"/>
          <table:table-cell table:style-name="ce131" table:formula="of:=DEC2OCT(OCT2DEC([$'Арифм. 8'.C23])+OCT2DEC([$'Арифм. 8'.E23]))" office:value-type="string" office:string-value="30" calcext:value-type="string">
            <text:p>30</text:p>
          </table:table-cell>
          <table:table-cell table:style-name="ce131" table:formula="of:=DEC2OCT(OCT2DEC([$'Арифм. 8'.J23])-OCT2DEC([$'Арифм. 8'.L23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23])+HEX2DEC([$'Арифм. 16'.D23]))" office:value-type="string" office:string-value="583" calcext:value-type="string">
            <text:p>583</text:p>
          </table:table-cell>
          <table:table-cell table:style-name="ce145" table:formula="of:=IF(HEX2DEC([$'Арифм. 16'.C23])&gt;HEX2DEC([$'Арифм. 16'.D23]);DEC2HEX(HEX2DEC([$'Арифм. 16'.C23])-HEX2DEC([$'Арифм. 16'.D23]));DEC2HEX(HEX2DEC([$'Арифм. 16'.D23])-HEX2DEC([$'Арифм. 16'.C23])))" office:value-type="string" office:string-value="69" calcext:value-type="string">
            <text:p>69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00" calcext:value-type="float">
            <text:p>1100000</text:p>
          </table:table-cell>
          <table:table-cell table:style-name="ce265" office:value-type="float" office:value="140" calcext:value-type="float">
            <text:p>140</text:p>
          </table:table-cell>
          <table:table-cell table:style-name="ce265" office:value-type="float" office:value="60" calcext:value-type="float">
            <text:p>60</text:p>
          </table:table-cell>
          <table:table-cell/>
          <table:table-cell table:style-name="ce131" office:value-type="float" office:value="10001000" calcext:value-type="float">
            <text:p>10001000</text:p>
          </table:table-cell>
          <table:table-cell table:style-name="ce131" office:value-type="float" office:value="1000100" calcext:value-type="float">
            <text:p>1000100</text:p>
          </table:table-cell>
          <table:table-cell table:style-name="ce130"/>
          <table:table-cell table:style-name="ce265" table:formula="of:=BIN2DEC([$2or8or16in10.C24])" office:value-type="float" office:value="69" calcext:value-type="float">
            <text:p>69</text:p>
          </table:table-cell>
          <table:table-cell table:style-name="ce265" table:formula="of:=OCT2DEC([$2or8or16in10.F24])" office:value-type="float" office:value="34" calcext:value-type="float">
            <text:p>34</text:p>
          </table:table-cell>
          <table:table-cell table:style-name="ce266" table:formula="of:=HEX2DEC([$2or8or16in10.I24])" office:value-type="float" office:value="544" calcext:value-type="float">
            <text:p>544</text:p>
          </table:table-cell>
          <table:table-cell table:style-name="ce267"/>
          <table:table-cell table:style-name="ce131" table:formula="of:=DEC2OCT(OCT2DEC([$'Арифм. 8'.C24])+OCT2DEC([$'Арифм. 8'.E24]))" office:value-type="string" office:string-value="44" calcext:value-type="string">
            <text:p>44</text:p>
          </table:table-cell>
          <table:table-cell table:style-name="ce131" table:formula="of:=DEC2OCT(OCT2DEC([$'Арифм. 8'.J24])-OCT2DEC([$'Арифм. 8'.L24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24])+HEX2DEC([$'Арифм. 16'.D24]))" office:value-type="string" office:string-value="513" calcext:value-type="string">
            <text:p>513</text:p>
          </table:table-cell>
          <table:table-cell table:style-name="ce145" table:formula="of:=IF(HEX2DEC([$'Арифм. 16'.C24])&gt;HEX2DEC([$'Арифм. 16'.D24]);DEC2HEX(HEX2DEC([$'Арифм. 16'.C24])-HEX2DEC([$'Арифм. 16'.D24]));DEC2HEX(HEX2DEC([$'Арифм. 16'.D24])-HEX2DEC([$'Арифм. 16'.C24])))" office:value-type="string" office:string-value="BF" calcext:value-type="string">
            <text:p>B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010" calcext:value-type="float">
            <text:p>1000010</text:p>
          </table:table-cell>
          <table:table-cell table:style-name="ce265" office:value-type="float" office:value="102" calcext:value-type="float">
            <text:p>102</text:p>
          </table:table-cell>
          <table:table-cell table:style-name="ce265" office:value-type="float" office:value="42" calcext:value-type="float">
            <text:p>42</text:p>
          </table:table-cell>
          <table:table-cell/>
          <table:table-cell table:style-name="ce131" office:value-type="float" office:value="11000100" calcext:value-type="float">
            <text:p>11000100</text:p>
          </table:table-cell>
          <table:table-cell table:style-name="ce131" office:value-type="float" office:value="1100010" calcext:value-type="float">
            <text:p>1100010</text:p>
          </table:table-cell>
          <table:table-cell table:style-name="ce130"/>
          <table:table-cell table:style-name="ce265" table:formula="of:=BIN2DEC([$2or8or16in10.C25])" office:value-type="float" office:value="99" calcext:value-type="float">
            <text:p>99</text:p>
          </table:table-cell>
          <table:table-cell table:style-name="ce265" table:formula="of:=OCT2DEC([$2or8or16in10.F25])" office:value-type="float" office:value="49" calcext:value-type="float">
            <text:p>49</text:p>
          </table:table-cell>
          <table:table-cell table:style-name="ce266" table:formula="of:=HEX2DEC([$2or8or16in10.I25])" office:value-type="float" office:value="784" calcext:value-type="float">
            <text:p>784</text:p>
          </table:table-cell>
          <table:table-cell table:style-name="ce267"/>
          <table:table-cell table:style-name="ce131" table:formula="of:=DEC2OCT(OCT2DEC([$'Арифм. 8'.C25])+OCT2DEC([$'Арифм. 8'.E25]))" office:value-type="string" office:string-value="65" calcext:value-type="string">
            <text:p>65</text:p>
          </table:table-cell>
          <table:table-cell table:style-name="ce131" table:formula="of:=DEC2OCT(OCT2DEC([$'Арифм. 8'.J25])-OCT2DEC([$'Арифм. 8'.L25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25])+HEX2DEC([$'Арифм. 16'.D25]))" office:value-type="string" office:string-value="353" calcext:value-type="string">
            <text:p>353</text:p>
          </table:table-cell>
          <table:table-cell table:style-name="ce145" table:formula="of:=IF(HEX2DEC([$'Арифм. 16'.C25])&gt;HEX2DEC([$'Арифм. 16'.D25]);DEC2HEX(HEX2DEC([$'Арифм. 16'.C25])-HEX2DEC([$'Арифм. 16'.D25]));DEC2HEX(HEX2DEC([$'Арифм. 16'.D25])-HEX2DEC([$'Арифм. 16'.C25])))" office:value-type="string" office:string-value="21" calcext:value-type="string">
            <text:p>21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110" calcext:value-type="float">
            <text:p>101110</text:p>
          </table:table-cell>
          <table:table-cell table:style-name="ce265" office:value-type="float" office:value="56" calcext:value-type="float">
            <text:p>56</text:p>
          </table:table-cell>
          <table:table-cell table:style-name="ce265" office:value-type="string" calcext:value-type="string">
            <text:p>2E</text:p>
          </table:table-cell>
          <table:table-cell/>
          <table:table-cell table:style-name="ce131" office:value-type="float" office:value="100000000" calcext:value-type="float">
            <text:p>100000000</text:p>
          </table:table-cell>
          <table:table-cell table:style-name="ce131" office:value-type="float" office:value="10000000" calcext:value-type="float">
            <text:p>10000000</text:p>
          </table:table-cell>
          <table:table-cell table:style-name="ce130"/>
          <table:table-cell table:style-name="ce265" table:formula="of:=BIN2DEC([$2or8or16in10.C26])" office:value-type="float" office:value="129" calcext:value-type="float">
            <text:p>129</text:p>
          </table:table-cell>
          <table:table-cell table:style-name="ce265" table:formula="of:=OCT2DEC([$2or8or16in10.F26])" office:value-type="float" office:value="64" calcext:value-type="float">
            <text:p>64</text:p>
          </table:table-cell>
          <table:table-cell table:style-name="ce266" table:formula="of:=HEX2DEC([$2or8or16in10.I26])" office:value-type="float" office:value="1024" calcext:value-type="float">
            <text:p>1024</text:p>
          </table:table-cell>
          <table:table-cell table:style-name="ce267"/>
          <table:table-cell table:style-name="ce131" table:formula="of:=DEC2OCT(OCT2DEC([$'Арифм. 8'.C26])+OCT2DEC([$'Арифм. 8'.E26]))" office:value-type="string" office:string-value="104" calcext:value-type="string">
            <text:p>104</text:p>
          </table:table-cell>
          <table:table-cell table:style-name="ce131" table:formula="of:=DEC2OCT(OCT2DEC([$'Арифм. 8'.J26])-OCT2DEC([$'Арифм. 8'.L26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26])+HEX2DEC([$'Арифм. 16'.D26]))" office:value-type="string" office:string-value="426" calcext:value-type="string">
            <text:p>426</text:p>
          </table:table-cell>
          <table:table-cell table:style-name="ce145" table:formula="of:=IF(HEX2DEC([$'Арифм. 16'.C26])&gt;HEX2DEC([$'Арифм. 16'.D26]);DEC2HEX(HEX2DEC([$'Арифм. 16'.C26])-HEX2DEC([$'Арифм. 16'.D26]));DEC2HEX(HEX2DEC([$'Арифм. 16'.D26])-HEX2DEC([$'Арифм. 16'.C26])))" office:value-type="string" office:string-value="23A" calcext:value-type="string">
            <text:p>23A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32" office:value-type="float" office:value="101001" calcext:value-type="float">
            <text:p>101001</text:p>
          </table:table-cell>
          <table:table-cell table:style-name="ce265" office:value-type="float" office:value="51" calcext:value-type="float">
            <text:p>51</text:p>
          </table:table-cell>
          <table:table-cell table:style-name="ce265" office:value-type="float" office:value="29" calcext:value-type="float">
            <text:p>29</text:p>
          </table:table-cell>
          <table:table-cell/>
          <table:table-cell table:style-name="ce131" office:value-type="float" office:value="100000" calcext:value-type="float">
            <text:p>100000</text:p>
          </table:table-cell>
          <table:table-cell table:style-name="ce131" office:value-type="float" office:value="1010" calcext:value-type="float">
            <text:p>1010</text:p>
          </table:table-cell>
          <table:table-cell table:style-name="ce130"/>
          <table:table-cell table:style-name="ce265" table:formula="of:=BIN2DEC([$2or8or16in10.C28])" office:value-type="float" office:value="11" calcext:value-type="float">
            <text:p>11</text:p>
          </table:table-cell>
          <table:table-cell table:style-name="ce265" table:formula="of:=OCT2DEC([$2or8or16in10.F28])" office:value-type="float" office:value="5" calcext:value-type="float">
            <text:p>5</text:p>
          </table:table-cell>
          <table:table-cell table:style-name="ce266" table:formula="of:=HEX2DEC([$2or8or16in10.I28])" office:value-type="float" office:value="80" calcext:value-type="float">
            <text:p>80</text:p>
          </table:table-cell>
          <table:table-cell table:style-name="ce267"/>
          <table:table-cell table:style-name="ce131" table:formula="of:=DEC2OCT(OCT2DEC([$'Арифм. 8'.C28])+OCT2DEC([$'Арифм. 8'.E28]))" office:value-type="string" office:string-value="16" calcext:value-type="string">
            <text:p>16</text:p>
          </table:table-cell>
          <table:table-cell table:style-name="ce131" table:formula="of:=DEC2OCT(OCT2DEC([$'Арифм. 8'.J28])-OCT2DEC([$'Арифм. 8'.L28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28])+HEX2DEC([$'Арифм. 16'.D28]))" office:value-type="string" office:string-value="2F4" calcext:value-type="string">
            <text:p>2F4</text:p>
          </table:table-cell>
          <table:table-cell table:style-name="ce145" table:formula="of:=IF(HEX2DEC([$'Арифм. 16'.C28])&gt;HEX2DEC([$'Арифм. 16'.D28]);DEC2HEX(HEX2DEC([$'Арифм. 16'.C28])-HEX2DEC([$'Арифм. 16'.D28]));DEC2HEX(HEX2DEC([$'Арифм. 16'.D28])-HEX2DEC([$'Арифм. 16'.C28])))" office:value-type="string" office:string-value="1A8" calcext:value-type="string">
            <text:p>1A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1" calcext:value-type="float">
            <text:p>100011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23" calcext:value-type="float">
            <text:p>23</text:p>
          </table:table-cell>
          <table:table-cell/>
          <table:table-cell table:style-name="ce131" office:value-type="float" office:value="1010000" calcext:value-type="float">
            <text:p>1010000</text:p>
          </table:table-cell>
          <table:table-cell table:style-name="ce131" office:value-type="float" office:value="101000" calcext:value-type="float">
            <text:p>101000</text:p>
          </table:table-cell>
          <table:table-cell table:style-name="ce130"/>
          <table:table-cell table:style-name="ce265" table:formula="of:=BIN2DEC([$2or8or16in10.C29])" office:value-type="float" office:value="41" calcext:value-type="float">
            <text:p>41</text:p>
          </table:table-cell>
          <table:table-cell table:style-name="ce265" table:formula="of:=OCT2DEC([$2or8or16in10.F29])" office:value-type="float" office:value="20" calcext:value-type="float">
            <text:p>20</text:p>
          </table:table-cell>
          <table:table-cell table:style-name="ce266" table:formula="of:=HEX2DEC([$2or8or16in10.I29])" office:value-type="float" office:value="320" calcext:value-type="float">
            <text:p>320</text:p>
          </table:table-cell>
          <table:table-cell table:style-name="ce267"/>
          <table:table-cell table:style-name="ce131" table:formula="of:=DEC2OCT(OCT2DEC([$'Арифм. 8'.C29])+OCT2DEC([$'Арифм. 8'.E29]))" office:value-type="string" office:string-value="32" calcext:value-type="string">
            <text:p>32</text:p>
          </table:table-cell>
          <table:table-cell table:style-name="ce131" table:formula="of:=DEC2OCT(OCT2DEC([$'Арифм. 8'.J29])-OCT2DEC([$'Арифм. 8'.L29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29])+HEX2DEC([$'Арифм. 16'.D29]))" office:value-type="string" office:string-value="372" calcext:value-type="string">
            <text:p>372</text:p>
          </table:table-cell>
          <table:table-cell table:style-name="ce145" table:formula="of:=IF(HEX2DEC([$'Арифм. 16'.C29])&gt;HEX2DEC([$'Арифм. 16'.D29]);DEC2HEX(HEX2DEC([$'Арифм. 16'.C29])-HEX2DEC([$'Арифм. 16'.D29]));DEC2HEX(HEX2DEC([$'Арифм. 16'.D29])-HEX2DEC([$'Арифм. 16'.C29])))" office:value-type="string" office:string-value="34C" calcext:value-type="string">
            <text:p>34C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" calcext:value-type="float">
            <text:p>1000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8" calcext:value-type="float">
            <text:p>8</text:p>
          </table:table-cell>
          <table:table-cell/>
          <table:table-cell table:style-name="ce131" office:value-type="float" office:value="10001100" calcext:value-type="float">
            <text:p>10001100</text:p>
          </table:table-cell>
          <table:table-cell table:style-name="ce131" office:value-type="float" office:value="1000110" calcext:value-type="float">
            <text:p>1000110</text:p>
          </table:table-cell>
          <table:table-cell table:style-name="ce130"/>
          <table:table-cell table:style-name="ce265" table:formula="of:=BIN2DEC([$2or8or16in10.C30])" office:value-type="float" office:value="71" calcext:value-type="float">
            <text:p>71</text:p>
          </table:table-cell>
          <table:table-cell table:style-name="ce265" table:formula="of:=OCT2DEC([$2or8or16in10.F30])" office:value-type="float" office:value="35" calcext:value-type="float">
            <text:p>35</text:p>
          </table:table-cell>
          <table:table-cell table:style-name="ce266" table:formula="of:=HEX2DEC([$2or8or16in10.I30])" office:value-type="float" office:value="560" calcext:value-type="float">
            <text:p>560</text:p>
          </table:table-cell>
          <table:table-cell table:style-name="ce267"/>
          <table:table-cell table:style-name="ce131" table:formula="of:=DEC2OCT(OCT2DEC([$'Арифм. 8'.C30])+OCT2DEC([$'Арифм. 8'.E30]))" office:value-type="string" office:string-value="43" calcext:value-type="string">
            <text:p>43</text:p>
          </table:table-cell>
          <table:table-cell table:style-name="ce131" table:formula="of:=DEC2OCT(OCT2DEC([$'Арифм. 8'.J30])-OCT2DEC([$'Арифм. 8'.L30]))" office:value-type="string" office:string-value="11" calcext:value-type="string">
            <text:p>11</text:p>
          </table:table-cell>
          <table:table-cell/>
          <table:table-cell table:style-name="ce145" table:formula="of:=DEC2HEX(HEX2DEC([$'Арифм. 16'.C30])+HEX2DEC([$'Арифм. 16'.D30]))" office:value-type="string" office:string-value="493" calcext:value-type="string">
            <text:p>493</text:p>
          </table:table-cell>
          <table:table-cell table:style-name="ce145" table:formula="of:=IF(HEX2DEC([$'Арифм. 16'.C30])&gt;HEX2DEC([$'Арифм. 16'.D30]);DEC2HEX(HEX2DEC([$'Арифм. 16'.C30])-HEX2DEC([$'Арифм. 16'.D30]));DEC2HEX(HEX2DEC([$'Арифм. 16'.D30])-HEX2DEC([$'Арифм. 16'.C30])))" office:value-type="string" office:string-value="41" calcext:value-type="string">
            <text:p>41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1" calcext:value-type="float">
            <text:p>110001</text:p>
          </table:table-cell>
          <table:table-cell table:style-name="ce265" office:value-type="float" office:value="61" calcext:value-type="float">
            <text:p>61</text:p>
          </table:table-cell>
          <table:table-cell table:style-name="ce265" office:value-type="float" office:value="31" calcext:value-type="float">
            <text:p>31</text:p>
          </table:table-cell>
          <table:table-cell/>
          <table:table-cell table:style-name="ce131" office:value-type="float" office:value="11001000" calcext:value-type="float">
            <text:p>11001000</text:p>
          </table:table-cell>
          <table:table-cell table:style-name="ce131" office:value-type="float" office:value="1100100" calcext:value-type="float">
            <text:p>1100100</text:p>
          </table:table-cell>
          <table:table-cell table:style-name="ce130"/>
          <table:table-cell table:style-name="ce265" table:formula="of:=BIN2DEC([$2or8or16in10.C31])" office:value-type="float" office:value="101" calcext:value-type="float">
            <text:p>101</text:p>
          </table:table-cell>
          <table:table-cell table:style-name="ce265" table:formula="of:=OCT2DEC([$2or8or16in10.F31])" office:value-type="float" office:value="50" calcext:value-type="float">
            <text:p>50</text:p>
          </table:table-cell>
          <table:table-cell table:style-name="ce266" table:formula="of:=HEX2DEC([$2or8or16in10.I31])" office:value-type="float" office:value="800" calcext:value-type="float">
            <text:p>800</text:p>
          </table:table-cell>
          <table:table-cell table:style-name="ce267"/>
          <table:table-cell table:style-name="ce131" table:formula="of:=DEC2OCT(OCT2DEC([$'Арифм. 8'.C31])+OCT2DEC([$'Арифм. 8'.E31]))" office:value-type="string" office:string-value="65" calcext:value-type="string">
            <text:p>65</text:p>
          </table:table-cell>
          <table:table-cell table:style-name="ce131" table:formula="of:=DEC2OCT(OCT2DEC([$'Арифм. 8'.J31])-OCT2DEC([$'Арифм. 8'.L31]))" office:value-type="string" office:string-value="11" calcext:value-type="string">
            <text:p>11</text:p>
          </table:table-cell>
          <table:table-cell/>
          <table:table-cell table:style-name="ce145" table:formula="of:=DEC2HEX(HEX2DEC([$'Арифм. 16'.C31])+HEX2DEC([$'Арифм. 16'.D31]))" office:value-type="string" office:string-value="4C7" calcext:value-type="string">
            <text:p>4C7</text:p>
          </table:table-cell>
          <table:table-cell table:style-name="ce145" table:formula="of:=IF(HEX2DEC([$'Арифм. 16'.C31])&gt;HEX2DEC([$'Арифм. 16'.D31]);DEC2HEX(HEX2DEC([$'Арифм. 16'.C31])-HEX2DEC([$'Арифм. 16'.D31]));DEC2HEX(HEX2DEC([$'Арифм. 16'.D31])-HEX2DEC([$'Арифм. 16'.C31])))" office:value-type="string" office:string-value="23D" calcext:value-type="string">
            <text:p>23D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110" calcext:value-type="float">
            <text:p>1010110</text:p>
          </table:table-cell>
          <table:table-cell table:style-name="ce265" office:value-type="float" office:value="126" calcext:value-type="float">
            <text:p>126</text:p>
          </table:table-cell>
          <table:table-cell table:style-name="ce265" office:value-type="float" office:value="56" calcext:value-type="float">
            <text:p>56</text:p>
          </table:table-cell>
          <table:table-cell/>
          <table:table-cell table:style-name="ce131" office:value-type="float" office:value="100000100" calcext:value-type="float">
            <text:p>100000100</text:p>
          </table:table-cell>
          <table:table-cell table:style-name="ce131" office:value-type="float" office:value="10000010" calcext:value-type="float">
            <text:p>10000010</text:p>
          </table:table-cell>
          <table:table-cell table:style-name="ce130"/>
          <table:table-cell table:style-name="ce265" table:formula="of:=BIN2DEC([$2or8or16in10.C32])" office:value-type="float" office:value="131" calcext:value-type="float">
            <text:p>131</text:p>
          </table:table-cell>
          <table:table-cell table:style-name="ce265" table:formula="of:=OCT2DEC([$2or8or16in10.F32])" office:value-type="float" office:value="65" calcext:value-type="float">
            <text:p>65</text:p>
          </table:table-cell>
          <table:table-cell table:style-name="ce266" table:formula="of:=HEX2DEC([$2or8or16in10.I32])" office:value-type="float" office:value="1040" calcext:value-type="float">
            <text:p>1040</text:p>
          </table:table-cell>
          <table:table-cell table:style-name="ce267"/>
          <table:table-cell table:style-name="ce131" table:formula="of:=DEC2OCT(OCT2DEC([$'Арифм. 8'.C32])+OCT2DEC([$'Арифм. 8'.E32]))" office:value-type="string" office:string-value="106" calcext:value-type="string">
            <text:p>106</text:p>
          </table:table-cell>
          <table:table-cell table:style-name="ce131" table:formula="of:=DEC2OCT(OCT2DEC([$'Арифм. 8'.J32])-OCT2DEC([$'Арифм. 8'.L32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32])+HEX2DEC([$'Арифм. 16'.D32]))" office:value-type="string" office:string-value="418" calcext:value-type="string">
            <text:p>418</text:p>
          </table:table-cell>
          <table:table-cell table:style-name="ce145" table:formula="of:=IF(HEX2DEC([$'Арифм. 16'.C32])&gt;HEX2DEC([$'Арифм. 16'.D32]);DEC2HEX(HEX2DEC([$'Арифм. 16'.C32])-HEX2DEC([$'Арифм. 16'.D32]));DEC2HEX(HEX2DEC([$'Арифм. 16'.D32])-HEX2DEC([$'Арифм. 16'.C32])))" office:value-type="string" office:string-value="DA" calcext:value-type="string">
            <text:p>DA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2" office:value-type="float" office:value="101000" calcext:value-type="float">
            <text:p>101000</text:p>
          </table:table-cell>
          <table:table-cell table:style-name="ce265" office:value-type="float" office:value="50" calcext:value-type="float">
            <text:p>50</text:p>
          </table:table-cell>
          <table:table-cell table:style-name="ce265" office:value-type="float" office:value="28" calcext:value-type="float">
            <text:p>28</text:p>
          </table:table-cell>
          <table:table-cell/>
          <table:table-cell table:style-name="ce131" office:value-type="float" office:value="11000" calcext:value-type="float">
            <text:p>11000</text:p>
          </table:table-cell>
          <table:table-cell table:style-name="ce131" office:value-type="float" office:value="1100" calcext:value-type="float">
            <text:p>1100</text:p>
          </table:table-cell>
          <table:table-cell table:style-name="ce130"/>
          <table:table-cell table:style-name="ce265" table:formula="of:=BIN2DEC([$2or8or16in10.C34])" office:value-type="float" office:value="13" calcext:value-type="float">
            <text:p>13</text:p>
          </table:table-cell>
          <table:table-cell table:style-name="ce265" table:formula="of:=OCT2DEC([$2or8or16in10.F34])" office:value-type="float" office:value="6" calcext:value-type="float">
            <text:p>6</text:p>
          </table:table-cell>
          <table:table-cell table:style-name="ce266" table:formula="of:=HEX2DEC([$2or8or16in10.I34])" office:value-type="float" office:value="96" calcext:value-type="float">
            <text:p>96</text:p>
          </table:table-cell>
          <table:table-cell table:style-name="ce267"/>
          <table:table-cell table:style-name="ce131" table:formula="of:=DEC2OCT(OCT2DEC([$'Арифм. 8'.C34])+OCT2DEC([$'Арифм. 8'.E34]))" office:value-type="string" office:string-value="20" calcext:value-type="string">
            <text:p>20</text:p>
          </table:table-cell>
          <table:table-cell table:style-name="ce131" table:formula="of:=DEC2OCT(OCT2DEC([$'Арифм. 8'.J34])-OCT2DEC([$'Арифм. 8'.L34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34])+HEX2DEC([$'Арифм. 16'.D34]))" office:value-type="string" office:string-value="50C" calcext:value-type="string">
            <text:p>50C</text:p>
          </table:table-cell>
          <table:table-cell table:style-name="ce145" table:formula="of:=IF(HEX2DEC([$'Арифм. 16'.C34])&gt;HEX2DEC([$'Арифм. 16'.D34]);DEC2HEX(HEX2DEC([$'Арифм. 16'.C34])-HEX2DEC([$'Арифм. 16'.D34]));DEC2HEX(HEX2DEC([$'Арифм. 16'.D34])-HEX2DEC([$'Арифм. 16'.C34])))" office:value-type="string" office:string-value="27C" calcext:value-type="string">
            <text:p>27C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101" calcext:value-type="float">
            <text:p>100101</text:p>
          </table:table-cell>
          <table:table-cell table:style-name="ce265" office:value-type="float" office:value="45" calcext:value-type="float">
            <text:p>45</text:p>
          </table:table-cell>
          <table:table-cell table:style-name="ce265" office:value-type="float" office:value="25" calcext:value-type="float">
            <text:p>25</text:p>
          </table:table-cell>
          <table:table-cell/>
          <table:table-cell table:style-name="ce131" office:value-type="float" office:value="1010100" calcext:value-type="float">
            <text:p>1010100</text:p>
          </table:table-cell>
          <table:table-cell table:style-name="ce131" office:value-type="float" office:value="101010" calcext:value-type="float">
            <text:p>101010</text:p>
          </table:table-cell>
          <table:table-cell table:style-name="ce130"/>
          <table:table-cell table:style-name="ce265" table:formula="of:=BIN2DEC([$2or8or16in10.C35])" office:value-type="float" office:value="43" calcext:value-type="float">
            <text:p>43</text:p>
          </table:table-cell>
          <table:table-cell table:style-name="ce265" table:formula="of:=OCT2DEC([$2or8or16in10.F35])" office:value-type="float" office:value="21" calcext:value-type="float">
            <text:p>21</text:p>
          </table:table-cell>
          <table:table-cell table:style-name="ce266" table:formula="of:=HEX2DEC([$2or8or16in10.I35])" office:value-type="float" office:value="336" calcext:value-type="float">
            <text:p>336</text:p>
          </table:table-cell>
          <table:table-cell table:style-name="ce267"/>
          <table:table-cell table:style-name="ce131" table:formula="of:=DEC2OCT(OCT2DEC([$'Арифм. 8'.C35])+OCT2DEC([$'Арифм. 8'.E35]))" office:value-type="string" office:string-value="34" calcext:value-type="string">
            <text:p>34</text:p>
          </table:table-cell>
          <table:table-cell table:style-name="ce131" table:formula="of:=DEC2OCT(OCT2DEC([$'Арифм. 8'.J35])-OCT2DEC([$'Арифм. 8'.L35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35])+HEX2DEC([$'Арифм. 16'.D35]))" office:value-type="string" office:string-value="427" calcext:value-type="string">
            <text:p>427</text:p>
          </table:table-cell>
          <table:table-cell table:style-name="ce145" table:formula="of:=IF(HEX2DEC([$'Арифм. 16'.C35])&gt;HEX2DEC([$'Арифм. 16'.D35]);DEC2HEX(HEX2DEC([$'Арифм. 16'.C35])-HEX2DEC([$'Арифм. 16'.D35]));DEC2HEX(HEX2DEC([$'Арифм. 16'.D35])-HEX2DEC([$'Арифм. 16'.C35])))" office:value-type="string" office:string-value="10D" calcext:value-type="string">
            <text:p>10D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00" calcext:value-type="float">
            <text:p>11100</text:p>
          </table:table-cell>
          <table:table-cell table:style-name="ce265" office:value-type="float" office:value="34" calcext:value-type="float">
            <text:p>34</text:p>
          </table:table-cell>
          <table:table-cell table:style-name="ce265" office:value-type="string" calcext:value-type="string">
            <text:p>1C</text:p>
          </table:table-cell>
          <table:table-cell/>
          <table:table-cell table:style-name="ce131" office:value-type="float" office:value="10010000" calcext:value-type="float">
            <text:p>10010000</text:p>
          </table:table-cell>
          <table:table-cell table:style-name="ce131" office:value-type="float" office:value="1001000" calcext:value-type="float">
            <text:p>1001000</text:p>
          </table:table-cell>
          <table:table-cell table:style-name="ce130"/>
          <table:table-cell table:style-name="ce265" table:formula="of:=BIN2DEC([$2or8or16in10.C36])" office:value-type="float" office:value="73" calcext:value-type="float">
            <text:p>73</text:p>
          </table:table-cell>
          <table:table-cell table:style-name="ce265" table:formula="of:=OCT2DEC([$2or8or16in10.F36])" office:value-type="float" office:value="36" calcext:value-type="float">
            <text:p>36</text:p>
          </table:table-cell>
          <table:table-cell table:style-name="ce266" table:formula="of:=HEX2DEC([$2or8or16in10.I36])" office:value-type="float" office:value="576" calcext:value-type="float">
            <text:p>576</text:p>
          </table:table-cell>
          <table:table-cell table:style-name="ce267"/>
          <table:table-cell table:style-name="ce131" table:formula="of:=DEC2OCT(OCT2DEC([$'Арифм. 8'.C36])+OCT2DEC([$'Арифм. 8'.E36]))" office:value-type="string" office:string-value="46" calcext:value-type="string">
            <text:p>46</text:p>
          </table:table-cell>
          <table:table-cell table:style-name="ce131" table:formula="of:=DEC2OCT(OCT2DEC([$'Арифм. 8'.J36])-OCT2DEC([$'Арифм. 8'.L36]))" office:value-type="string" office:string-value="12" calcext:value-type="string">
            <text:p>12</text:p>
          </table:table-cell>
          <table:table-cell/>
          <table:table-cell table:style-name="ce145" table:formula="of:=DEC2HEX(HEX2DEC([$'Арифм. 16'.C36])+HEX2DEC([$'Арифм. 16'.D36]))" office:value-type="string" office:string-value="412" calcext:value-type="string">
            <text:p>412</text:p>
          </table:table-cell>
          <table:table-cell table:style-name="ce145" table:formula="of:=IF(HEX2DEC([$'Арифм. 16'.C36])&gt;HEX2DEC([$'Арифм. 16'.D36]);DEC2HEX(HEX2DEC([$'Арифм. 16'.C36])-HEX2DEC([$'Арифм. 16'.D36]));DEC2HEX(HEX2DEC([$'Арифм. 16'.D36])-HEX2DEC([$'Арифм. 16'.C36])))" office:value-type="string" office:string-value="A2" calcext:value-type="string">
            <text:p>A2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01" calcext:value-type="float">
            <text:p>1100001</text:p>
          </table:table-cell>
          <table:table-cell table:style-name="ce265" office:value-type="float" office:value="141" calcext:value-type="float">
            <text:p>141</text:p>
          </table:table-cell>
          <table:table-cell table:style-name="ce265" office:value-type="float" office:value="61" calcext:value-type="float">
            <text:p>61</text:p>
          </table:table-cell>
          <table:table-cell/>
          <table:table-cell table:style-name="ce131" office:value-type="float" office:value="11001100" calcext:value-type="float">
            <text:p>11001100</text:p>
          </table:table-cell>
          <table:table-cell table:style-name="ce131" office:value-type="float" office:value="1100110" calcext:value-type="float">
            <text:p>1100110</text:p>
          </table:table-cell>
          <table:table-cell table:style-name="ce130"/>
          <table:table-cell table:style-name="ce265" table:formula="of:=BIN2DEC([$2or8or16in10.C37])" office:value-type="float" office:value="103" calcext:value-type="float">
            <text:p>103</text:p>
          </table:table-cell>
          <table:table-cell table:style-name="ce265" table:formula="of:=OCT2DEC([$2or8or16in10.F37])" office:value-type="float" office:value="51" calcext:value-type="float">
            <text:p>51</text:p>
          </table:table-cell>
          <table:table-cell table:style-name="ce266" table:formula="of:=HEX2DEC([$2or8or16in10.I37])" office:value-type="float" office:value="816" calcext:value-type="float">
            <text:p>816</text:p>
          </table:table-cell>
          <table:table-cell table:style-name="ce267"/>
          <table:table-cell table:style-name="ce131" table:formula="of:=DEC2OCT(OCT2DEC([$'Арифм. 8'.C37])+OCT2DEC([$'Арифм. 8'.E37]))" office:value-type="string" office:string-value="67" calcext:value-type="string">
            <text:p>67</text:p>
          </table:table-cell>
          <table:table-cell table:style-name="ce131" table:formula="of:=DEC2OCT(OCT2DEC([$'Арифм. 8'.J37])-OCT2DEC([$'Арифм. 8'.L37]))" office:value-type="string" office:string-value="11" calcext:value-type="string">
            <text:p>11</text:p>
          </table:table-cell>
          <table:table-cell/>
          <table:table-cell table:style-name="ce145" table:formula="of:=DEC2HEX(HEX2DEC([$'Арифм. 16'.C37])+HEX2DEC([$'Арифм. 16'.D37]))" office:value-type="string" office:string-value="195" calcext:value-type="string">
            <text:p>195</text:p>
          </table:table-cell>
          <table:table-cell table:style-name="ce145" table:formula="of:=IF(HEX2DEC([$'Арифм. 16'.C37])&gt;HEX2DEC([$'Арифм. 16'.D37]);DEC2HEX(HEX2DEC([$'Арифм. 16'.C37])-HEX2DEC([$'Арифм. 16'.D37]));DEC2HEX(HEX2DEC([$'Арифм. 16'.D37])-HEX2DEC([$'Арифм. 16'.C37])))" office:value-type="string" office:string-value="A7" calcext:value-type="string">
            <text:p>A7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00" calcext:value-type="float">
            <text:p>100000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office:value-type="float" office:value="20" calcext:value-type="float">
            <text:p>20</text:p>
          </table:table-cell>
          <table:table-cell/>
          <table:table-cell table:style-name="ce131" office:value-type="float" office:value="100001000" calcext:value-type="float">
            <text:p>100001000</text:p>
          </table:table-cell>
          <table:table-cell table:style-name="ce131" office:value-type="float" office:value="10000100" calcext:value-type="float">
            <text:p>10000100</text:p>
          </table:table-cell>
          <table:table-cell table:style-name="ce130"/>
          <table:table-cell table:style-name="ce265" table:formula="of:=BIN2DEC([$2or8or16in10.C38])" office:value-type="float" office:value="133" calcext:value-type="float">
            <text:p>133</text:p>
          </table:table-cell>
          <table:table-cell table:style-name="ce265" table:formula="of:=OCT2DEC([$2or8or16in10.F38])" office:value-type="float" office:value="66" calcext:value-type="float">
            <text:p>66</text:p>
          </table:table-cell>
          <table:table-cell table:style-name="ce266" table:formula="of:=HEX2DEC([$2or8or16in10.I38])" office:value-type="float" office:value="1056" calcext:value-type="float">
            <text:p>1056</text:p>
          </table:table-cell>
          <table:table-cell table:style-name="ce267"/>
          <table:table-cell table:style-name="ce131" table:formula="of:=DEC2OCT(OCT2DEC([$'Арифм. 8'.C38])+OCT2DEC([$'Арифм. 8'.E38]))" office:value-type="string" office:string-value="110" calcext:value-type="string">
            <text:p>110</text:p>
          </table:table-cell>
          <table:table-cell table:style-name="ce131" table:formula="of:=DEC2OCT(OCT2DEC([$'Арифм. 8'.J38])-OCT2DEC([$'Арифм. 8'.L38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38])+HEX2DEC([$'Арифм. 16'.D38]))" office:value-type="string" office:string-value="31E" calcext:value-type="string">
            <text:p>31E</text:p>
          </table:table-cell>
          <table:table-cell table:style-name="ce145" table:formula="of:=IF(HEX2DEC([$'Арифм. 16'.C38])&gt;HEX2DEC([$'Арифм. 16'.D38]);DEC2HEX(HEX2DEC([$'Арифм. 16'.C38])-HEX2DEC([$'Арифм. 16'.D38]));DEC2HEX(HEX2DEC([$'Арифм. 16'.D38])-HEX2DEC([$'Арифм. 16'.C38])))" office:value-type="string" office:string-value="186" calcext:value-type="string">
            <text:p>186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32" office:value-type="float" office:value="1000100" calcext:value-type="float">
            <text:p>1000100</text:p>
          </table:table-cell>
          <table:table-cell table:style-name="ce265" office:value-type="float" office:value="104" calcext:value-type="float">
            <text:p>104</text:p>
          </table:table-cell>
          <table:table-cell table:style-name="ce265" office:value-type="float" office:value="44" calcext:value-type="float">
            <text:p>44</text:p>
          </table:table-cell>
          <table:table-cell/>
          <table:table-cell table:style-name="ce131" office:value-type="float" office:value="11100" calcext:value-type="float">
            <text:p>11100</text:p>
          </table:table-cell>
          <table:table-cell table:style-name="ce131" office:value-type="float" office:value="1110" calcext:value-type="float">
            <text:p>1110</text:p>
          </table:table-cell>
          <table:table-cell table:style-name="ce130"/>
          <table:table-cell table:style-name="ce265" table:formula="of:=BIN2DEC([$2or8or16in10.C40])" office:value-type="float" office:value="15" calcext:value-type="float">
            <text:p>15</text:p>
          </table:table-cell>
          <table:table-cell table:style-name="ce265" table:formula="of:=OCT2DEC([$2or8or16in10.F40])" office:value-type="float" office:value="7" calcext:value-type="float">
            <text:p>7</text:p>
          </table:table-cell>
          <table:table-cell table:style-name="ce266" table:formula="of:=HEX2DEC([$2or8or16in10.I40])" office:value-type="float" office:value="112" calcext:value-type="float">
            <text:p>112</text:p>
          </table:table-cell>
          <table:table-cell table:style-name="ce267"/>
          <table:table-cell table:style-name="ce131" table:formula="of:=DEC2OCT(OCT2DEC([$'Арифм. 8'.C40])+OCT2DEC([$'Арифм. 8'.E40]))" office:value-type="string" office:string-value="22" calcext:value-type="string">
            <text:p>22</text:p>
          </table:table-cell>
          <table:table-cell table:style-name="ce131" table:formula="of:=DEC2OCT(OCT2DEC([$'Арифм. 8'.J40])-OCT2DEC([$'Арифм. 8'.L40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40])+HEX2DEC([$'Арифм. 16'.D40]))" office:value-type="string" office:string-value="154" calcext:value-type="string">
            <text:p>154</text:p>
          </table:table-cell>
          <table:table-cell table:style-name="ce145" table:formula="of:=IF(HEX2DEC([$'Арифм. 16'.C40])&gt;HEX2DEC([$'Арифм. 16'.D40]);DEC2HEX(HEX2DEC([$'Арифм. 16'.C40])-HEX2DEC([$'Арифм. 16'.D40]));DEC2HEX(HEX2DEC([$'Арифм. 16'.D40])-HEX2DEC([$'Арифм. 16'.C40])))" office:value-type="string" office:string-value="E" calcext:value-type="string">
            <text:p>E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11" calcext:value-type="float">
            <text:p>101011</text:p>
          </table:table-cell>
          <table:table-cell table:style-name="ce265" office:value-type="float" office:value="53" calcext:value-type="float">
            <text:p>53</text:p>
          </table:table-cell>
          <table:table-cell table:style-name="ce265" office:value-type="string" calcext:value-type="string">
            <text:p>2B</text:p>
          </table:table-cell>
          <table:table-cell/>
          <table:table-cell table:style-name="ce131" office:value-type="float" office:value="1011000" calcext:value-type="float">
            <text:p>1011000</text:p>
          </table:table-cell>
          <table:table-cell table:style-name="ce131" office:value-type="float" office:value="101100" calcext:value-type="float">
            <text:p>101100</text:p>
          </table:table-cell>
          <table:table-cell table:style-name="ce130"/>
          <table:table-cell table:style-name="ce265" table:formula="of:=BIN2DEC([$2or8or16in10.C41])" office:value-type="float" office:value="45" calcext:value-type="float">
            <text:p>45</text:p>
          </table:table-cell>
          <table:table-cell table:style-name="ce265" table:formula="of:=OCT2DEC([$2or8or16in10.F41])" office:value-type="float" office:value="22" calcext:value-type="float">
            <text:p>22</text:p>
          </table:table-cell>
          <table:table-cell table:style-name="ce266" table:formula="of:=HEX2DEC([$2or8or16in10.I41])" office:value-type="float" office:value="352" calcext:value-type="float">
            <text:p>352</text:p>
          </table:table-cell>
          <table:table-cell table:style-name="ce267"/>
          <table:table-cell table:style-name="ce131" table:formula="of:=DEC2OCT(OCT2DEC([$'Арифм. 8'.C41])+OCT2DEC([$'Арифм. 8'.E41]))" office:value-type="string" office:string-value="35" calcext:value-type="string">
            <text:p>35</text:p>
          </table:table-cell>
          <table:table-cell table:style-name="ce131" table:formula="of:=DEC2OCT(OCT2DEC([$'Арифм. 8'.J41])-OCT2DEC([$'Арифм. 8'.L41]))" office:value-type="string" office:string-value="1" calcext:value-type="string">
            <text:p>1</text:p>
          </table:table-cell>
          <table:table-cell/>
          <table:table-cell table:style-name="ce145" table:formula="of:=DEC2HEX(HEX2DEC([$'Арифм. 16'.C41])+HEX2DEC([$'Арифм. 16'.D41]))" office:value-type="string" office:string-value="355" calcext:value-type="string">
            <text:p>355</text:p>
          </table:table-cell>
          <table:table-cell table:style-name="ce145" table:formula="of:=IF(HEX2DEC([$'Арифм. 16'.C41])&gt;HEX2DEC([$'Арифм. 16'.D41]);DEC2HEX(HEX2DEC([$'Арифм. 16'.C41])-HEX2DEC([$'Арифм. 16'.D41]));DEC2HEX(HEX2DEC([$'Арифм. 16'.D41])-HEX2DEC([$'Арифм. 16'.C41])))" office:value-type="string" office:string-value="32B" calcext:value-type="string">
            <text:p>32B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0" calcext:value-type="float">
            <text:p>1110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string" calcext:value-type="string">
            <text:p>E</text:p>
          </table:table-cell>
          <table:table-cell/>
          <table:table-cell table:style-name="ce131" office:value-type="float" office:value="10010100" calcext:value-type="float">
            <text:p>10010100</text:p>
          </table:table-cell>
          <table:table-cell table:style-name="ce131" office:value-type="float" office:value="1001010" calcext:value-type="float">
            <text:p>1001010</text:p>
          </table:table-cell>
          <table:table-cell table:style-name="ce130"/>
          <table:table-cell table:style-name="ce265" table:formula="of:=BIN2DEC([$2or8or16in10.C42])" office:value-type="float" office:value="75" calcext:value-type="float">
            <text:p>75</text:p>
          </table:table-cell>
          <table:table-cell table:style-name="ce265" table:formula="of:=OCT2DEC([$2or8or16in10.F42])" office:value-type="float" office:value="37" calcext:value-type="float">
            <text:p>37</text:p>
          </table:table-cell>
          <table:table-cell table:style-name="ce266" table:formula="of:=HEX2DEC([$2or8or16in10.I42])" office:value-type="float" office:value="592" calcext:value-type="float">
            <text:p>592</text:p>
          </table:table-cell>
          <table:table-cell table:style-name="ce267"/>
          <table:table-cell table:style-name="ce131" table:formula="of:=DEC2OCT(OCT2DEC([$'Арифм. 8'.C42])+OCT2DEC([$'Арифм. 8'.E42]))" office:value-type="string" office:string-value="50" calcext:value-type="string">
            <text:p>50</text:p>
          </table:table-cell>
          <table:table-cell table:style-name="ce131" table:formula="of:=DEC2OCT(OCT2DEC([$'Арифм. 8'.J42])-OCT2DEC([$'Арифм. 8'.L42]))" office:value-type="string" office:string-value="12" calcext:value-type="string">
            <text:p>12</text:p>
          </table:table-cell>
          <table:table-cell/>
          <table:table-cell table:style-name="ce145" table:formula="of:=DEC2HEX(HEX2DEC([$'Арифм. 16'.C42])+HEX2DEC([$'Арифм. 16'.D42]))" office:value-type="string" office:string-value="421" calcext:value-type="string">
            <text:p>421</text:p>
          </table:table-cell>
          <table:table-cell table:style-name="ce145" table:formula="of:=IF(HEX2DEC([$'Арифм. 16'.C42])&gt;HEX2DEC([$'Арифм. 16'.D42]);DEC2HEX(HEX2DEC([$'Арифм. 16'.C42])-HEX2DEC([$'Арифм. 16'.D42]));DEC2HEX(HEX2DEC([$'Арифм. 16'.D42])-HEX2DEC([$'Арифм. 16'.C42])))" office:value-type="string" office:string-value="2F9" calcext:value-type="string">
            <text:p>2F9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10" calcext:value-type="float">
            <text:p>1100010</text:p>
          </table:table-cell>
          <table:table-cell table:style-name="ce265" office:value-type="float" office:value="142" calcext:value-type="float">
            <text:p>142</text:p>
          </table:table-cell>
          <table:table-cell table:style-name="ce265" office:value-type="float" office:value="62" calcext:value-type="float">
            <text:p>62</text:p>
          </table:table-cell>
          <table:table-cell/>
          <table:table-cell table:style-name="ce131" office:value-type="float" office:value="11010000" calcext:value-type="float">
            <text:p>11010000</text:p>
          </table:table-cell>
          <table:table-cell table:style-name="ce131" office:value-type="float" office:value="1101000" calcext:value-type="float">
            <text:p>1101000</text:p>
          </table:table-cell>
          <table:table-cell table:style-name="ce130"/>
          <table:table-cell table:style-name="ce265" table:formula="of:=BIN2DEC([$2or8or16in10.C43])" office:value-type="float" office:value="105" calcext:value-type="float">
            <text:p>105</text:p>
          </table:table-cell>
          <table:table-cell table:style-name="ce265" table:formula="of:=OCT2DEC([$2or8or16in10.F43])" office:value-type="float" office:value="52" calcext:value-type="float">
            <text:p>52</text:p>
          </table:table-cell>
          <table:table-cell table:style-name="ce266" table:formula="of:=HEX2DEC([$2or8or16in10.I43])" office:value-type="float" office:value="832" calcext:value-type="float">
            <text:p>832</text:p>
          </table:table-cell>
          <table:table-cell table:style-name="ce267"/>
          <table:table-cell table:style-name="ce131" table:formula="of:=DEC2OCT(OCT2DEC([$'Арифм. 8'.C43])+OCT2DEC([$'Арифм. 8'.E43]))" office:value-type="string" office:string-value="70" calcext:value-type="string">
            <text:p>70</text:p>
          </table:table-cell>
          <table:table-cell table:style-name="ce131" table:formula="of:=DEC2OCT(OCT2DEC([$'Арифм. 8'.J43])-OCT2DEC([$'Арифм. 8'.L43]))" office:value-type="string" office:string-value="12" calcext:value-type="string">
            <text:p>12</text:p>
          </table:table-cell>
          <table:table-cell/>
          <table:table-cell table:style-name="ce145" table:formula="of:=DEC2HEX(HEX2DEC([$'Арифм. 16'.C43])+HEX2DEC([$'Арифм. 16'.D43]))" office:value-type="string" office:string-value="5C6" calcext:value-type="string">
            <text:p>5C6</text:p>
          </table:table-cell>
          <table:table-cell table:style-name="ce145" table:formula="of:=IF(HEX2DEC([$'Арифм. 16'.C43])&gt;HEX2DEC([$'Арифм. 16'.D43]);DEC2HEX(HEX2DEC([$'Арифм. 16'.C43])-HEX2DEC([$'Арифм. 16'.D43]));DEC2HEX(HEX2DEC([$'Арифм. 16'.D43])-HEX2DEC([$'Арифм. 16'.C43])))" office:value-type="string" office:string-value="B0" calcext:value-type="string">
            <text:p>B0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1" calcext:value-type="float">
            <text:p>100011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23" calcext:value-type="float">
            <text:p>23</text:p>
          </table:table-cell>
          <table:table-cell/>
          <table:table-cell table:style-name="ce131" office:value-type="float" office:value="100001100" calcext:value-type="float">
            <text:p>100001100</text:p>
          </table:table-cell>
          <table:table-cell table:style-name="ce131" office:value-type="float" office:value="10000110" calcext:value-type="float">
            <text:p>10000110</text:p>
          </table:table-cell>
          <table:table-cell table:style-name="ce130"/>
          <table:table-cell table:style-name="ce265" table:formula="of:=BIN2DEC([$2or8or16in10.C44])" office:value-type="float" office:value="135" calcext:value-type="float">
            <text:p>135</text:p>
          </table:table-cell>
          <table:table-cell table:style-name="ce265" table:formula="of:=OCT2DEC([$2or8or16in10.F44])" office:value-type="float" office:value="67" calcext:value-type="float">
            <text:p>67</text:p>
          </table:table-cell>
          <table:table-cell table:style-name="ce266" table:formula="of:=HEX2DEC([$2or8or16in10.I44])" office:value-type="float" office:value="1072" calcext:value-type="float">
            <text:p>1072</text:p>
          </table:table-cell>
          <table:table-cell table:style-name="ce267"/>
          <table:table-cell table:style-name="ce131" table:formula="of:=DEC2OCT(OCT2DEC([$'Арифм. 8'.C44])+OCT2DEC([$'Арифм. 8'.E44]))" office:value-type="string" office:string-value="112" calcext:value-type="string">
            <text:p>112</text:p>
          </table:table-cell>
          <table:table-cell table:style-name="ce131" table:formula="of:=DEC2OCT(OCT2DEC([$'Арифм. 8'.J44])-OCT2DEC([$'Арифм. 8'.L44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44])+HEX2DEC([$'Арифм. 16'.D44]))" office:value-type="string" office:string-value="355" calcext:value-type="string">
            <text:p>355</text:p>
          </table:table-cell>
          <table:table-cell table:style-name="ce145" table:formula="of:=IF(HEX2DEC([$'Арифм. 16'.C44])&gt;HEX2DEC([$'Арифм. 16'.D44]);DEC2HEX(HEX2DEC([$'Арифм. 16'.C44])-HEX2DEC([$'Арифм. 16'.D44]));DEC2HEX(HEX2DEC([$'Арифм. 16'.D44])-HEX2DEC([$'Арифм. 16'.C44])))" office:value-type="string" office:string-value="259" calcext:value-type="string">
            <text:p>259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2" office:value-type="float" office:value="111" calcext:value-type="float">
            <text:p>111</text:p>
          </table:table-cell>
          <table:table-cell table:number-columns-repeated="2" table:style-name="ce265" office:value-type="float" office:value="7" calcext:value-type="float">
            <text:p>7</text:p>
          </table:table-cell>
          <table:table-cell/>
          <table:table-cell table:style-name="ce131" office:value-type="float" office:value="100000" calcext:value-type="float">
            <text:p>100000</text:p>
          </table:table-cell>
          <table:table-cell table:style-name="ce131" office:value-type="float" office:value="10000" calcext:value-type="float">
            <text:p>10000</text:p>
          </table:table-cell>
          <table:table-cell table:style-name="ce130"/>
          <table:table-cell table:style-name="ce265" table:formula="of:=BIN2DEC([$2or8or16in10.C46])" office:value-type="float" office:value="17" calcext:value-type="float">
            <text:p>17</text:p>
          </table:table-cell>
          <table:table-cell table:style-name="ce265" table:formula="of:=OCT2DEC([$2or8or16in10.F46])" office:value-type="float" office:value="8" calcext:value-type="float">
            <text:p>8</text:p>
          </table:table-cell>
          <table:table-cell table:style-name="ce266" table:formula="of:=HEX2DEC([$2or8or16in10.I46])" office:value-type="float" office:value="128" calcext:value-type="float">
            <text:p>128</text:p>
          </table:table-cell>
          <table:table-cell table:style-name="ce267"/>
          <table:table-cell table:style-name="ce131" table:formula="of:=DEC2OCT(OCT2DEC([$'Арифм. 8'.C46])+OCT2DEC([$'Арифм. 8'.E46]))" office:value-type="string" office:string-value="23" calcext:value-type="string">
            <text:p>23</text:p>
          </table:table-cell>
          <table:table-cell table:style-name="ce131" table:formula="of:=DEC2OCT(OCT2DEC([$'Арифм. 8'.J46])-OCT2DEC([$'Арифм. 8'.L46]))" office:value-type="string" office:string-value="5" calcext:value-type="string">
            <text:p>5</text:p>
          </table:table-cell>
          <table:table-cell/>
          <table:table-cell table:style-name="ce145" table:formula="of:=DEC2HEX(HEX2DEC([$'Арифм. 16'.C46])+HEX2DEC([$'Арифм. 16'.D46]))" office:value-type="string" office:string-value="49A" calcext:value-type="string">
            <text:p>49A</text:p>
          </table:table-cell>
          <table:table-cell table:style-name="ce145" table:formula="of:=IF(HEX2DEC([$'Арифм. 16'.C46])&gt;HEX2DEC([$'Арифм. 16'.D46]);DEC2HEX(HEX2DEC([$'Арифм. 16'.C46])-HEX2DEC([$'Арифм. 16'.D46]));DEC2HEX(HEX2DEC([$'Арифм. 16'.D46])-HEX2DEC([$'Арифм. 16'.C46])))" office:value-type="string" office:string-value="1E" calcext:value-type="string">
            <text:p>1E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0" calcext:value-type="float">
            <text:p>100010</text:p>
          </table:table-cell>
          <table:table-cell table:style-name="ce265" office:value-type="float" office:value="42" calcext:value-type="float">
            <text:p>42</text:p>
          </table:table-cell>
          <table:table-cell table:style-name="ce265" office:value-type="float" office:value="22" calcext:value-type="float">
            <text:p>22</text:p>
          </table:table-cell>
          <table:table-cell/>
          <table:table-cell table:style-name="ce131" office:value-type="float" office:value="1011100" calcext:value-type="float">
            <text:p>1011100</text:p>
          </table:table-cell>
          <table:table-cell table:style-name="ce131" office:value-type="float" office:value="101110" calcext:value-type="float">
            <text:p>101110</text:p>
          </table:table-cell>
          <table:table-cell table:style-name="ce130"/>
          <table:table-cell table:style-name="ce265" table:formula="of:=BIN2DEC([$2or8or16in10.C47])" office:value-type="float" office:value="47" calcext:value-type="float">
            <text:p>47</text:p>
          </table:table-cell>
          <table:table-cell table:style-name="ce265" table:formula="of:=OCT2DEC([$2or8or16in10.F47])" office:value-type="float" office:value="23" calcext:value-type="float">
            <text:p>23</text:p>
          </table:table-cell>
          <table:table-cell table:style-name="ce266" table:formula="of:=HEX2DEC([$2or8or16in10.I47])" office:value-type="float" office:value="368" calcext:value-type="float">
            <text:p>368</text:p>
          </table:table-cell>
          <table:table-cell table:style-name="ce267"/>
          <table:table-cell table:style-name="ce131" table:formula="of:=DEC2OCT(OCT2DEC([$'Арифм. 8'.C47])+OCT2DEC([$'Арифм. 8'.E47]))" office:value-type="string" office:string-value="31" calcext:value-type="string">
            <text:p>31</text:p>
          </table:table-cell>
          <table:table-cell table:style-name="ce131" table:formula="of:=DEC2OCT(OCT2DEC([$'Арифм. 8'.J47])-OCT2DEC([$'Арифм. 8'.L47]))" office:value-type="string" office:string-value="5" calcext:value-type="string">
            <text:p>5</text:p>
          </table:table-cell>
          <table:table-cell/>
          <table:table-cell table:style-name="ce145" table:formula="of:=DEC2HEX(HEX2DEC([$'Арифм. 16'.C47])+HEX2DEC([$'Арифм. 16'.D47]))" office:value-type="string" office:string-value="632" calcext:value-type="string">
            <text:p>632</text:p>
          </table:table-cell>
          <table:table-cell table:style-name="ce145" table:formula="of:=IF(HEX2DEC([$'Арифм. 16'.C47])&gt;HEX2DEC([$'Арифм. 16'.D47]);DEC2HEX(HEX2DEC([$'Арифм. 16'.C47])-HEX2DEC([$'Арифм. 16'.D47]));DEC2HEX(HEX2DEC([$'Арифм. 16'.D47])-HEX2DEC([$'Арифм. 16'.C47])))" office:value-type="string" office:string-value="64" calcext:value-type="string">
            <text:p>64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1" calcext:value-type="float">
            <text:p>100011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23" calcext:value-type="float">
            <text:p>23</text:p>
          </table:table-cell>
          <table:table-cell/>
          <table:table-cell table:style-name="ce131" office:value-type="float" office:value="10011000" calcext:value-type="float">
            <text:p>10011000</text:p>
          </table:table-cell>
          <table:table-cell table:style-name="ce131" office:value-type="float" office:value="1001100" calcext:value-type="float">
            <text:p>1001100</text:p>
          </table:table-cell>
          <table:table-cell table:style-name="ce130"/>
          <table:table-cell table:style-name="ce265" table:formula="of:=BIN2DEC([$2or8or16in10.C48])" office:value-type="float" office:value="77" calcext:value-type="float">
            <text:p>77</text:p>
          </table:table-cell>
          <table:table-cell table:style-name="ce265" table:formula="of:=OCT2DEC([$2or8or16in10.F48])" office:value-type="float" office:value="38" calcext:value-type="float">
            <text:p>38</text:p>
          </table:table-cell>
          <table:table-cell table:style-name="ce266" table:formula="of:=HEX2DEC([$2or8or16in10.I48])" office:value-type="float" office:value="608" calcext:value-type="float">
            <text:p>608</text:p>
          </table:table-cell>
          <table:table-cell table:style-name="ce267"/>
          <table:table-cell table:style-name="ce131" table:formula="of:=DEC2OCT(OCT2DEC([$'Арифм. 8'.C48])+OCT2DEC([$'Арифм. 8'.E48]))" office:value-type="string" office:string-value="51" calcext:value-type="string">
            <text:p>51</text:p>
          </table:table-cell>
          <table:table-cell table:style-name="ce131" table:formula="of:=DEC2OCT(OCT2DEC([$'Арифм. 8'.J48])-OCT2DEC([$'Арифм. 8'.L48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48])+HEX2DEC([$'Арифм. 16'.D48]))" office:value-type="string" office:string-value="157" calcext:value-type="string">
            <text:p>157</text:p>
          </table:table-cell>
          <table:table-cell table:style-name="ce145" table:formula="of:=IF(HEX2DEC([$'Арифм. 16'.C48])&gt;HEX2DEC([$'Арифм. 16'.D48]);DEC2HEX(HEX2DEC([$'Арифм. 16'.C48])-HEX2DEC([$'Арифм. 16'.D48]));DEC2HEX(HEX2DEC([$'Арифм. 16'.D48])-HEX2DEC([$'Арифм. 16'.C48])))" office:value-type="string" office:string-value="4F" calcext:value-type="string">
            <text:p>4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11" calcext:value-type="float">
            <text:p>1100011</text:p>
          </table:table-cell>
          <table:table-cell table:style-name="ce265" office:value-type="float" office:value="143" calcext:value-type="float">
            <text:p>143</text:p>
          </table:table-cell>
          <table:table-cell table:style-name="ce265" office:value-type="float" office:value="63" calcext:value-type="float">
            <text:p>63</text:p>
          </table:table-cell>
          <table:table-cell/>
          <table:table-cell table:style-name="ce131" office:value-type="float" office:value="11010100" calcext:value-type="float">
            <text:p>11010100</text:p>
          </table:table-cell>
          <table:table-cell table:style-name="ce131" office:value-type="float" office:value="1101010" calcext:value-type="float">
            <text:p>1101010</text:p>
          </table:table-cell>
          <table:table-cell table:style-name="ce130"/>
          <table:table-cell table:style-name="ce265" table:formula="of:=BIN2DEC([$2or8or16in10.C49])" office:value-type="float" office:value="107" calcext:value-type="float">
            <text:p>107</text:p>
          </table:table-cell>
          <table:table-cell table:style-name="ce265" table:formula="of:=OCT2DEC([$2or8or16in10.F49])" office:value-type="float" office:value="53" calcext:value-type="float">
            <text:p>53</text:p>
          </table:table-cell>
          <table:table-cell table:style-name="ce266" table:formula="of:=HEX2DEC([$2or8or16in10.I49])" office:value-type="float" office:value="848" calcext:value-type="float">
            <text:p>848</text:p>
          </table:table-cell>
          <table:table-cell table:style-name="ce267"/>
          <table:table-cell table:style-name="ce131" table:formula="of:=DEC2OCT(OCT2DEC([$'Арифм. 8'.C49])+OCT2DEC([$'Арифм. 8'.E49]))" office:value-type="string" office:string-value="71" calcext:value-type="string">
            <text:p>71</text:p>
          </table:table-cell>
          <table:table-cell table:style-name="ce131" table:formula="of:=DEC2OCT(OCT2DEC([$'Арифм. 8'.J49])-OCT2DEC([$'Арифм. 8'.L49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49])+HEX2DEC([$'Арифм. 16'.D49]))" office:value-type="string" office:string-value="257" calcext:value-type="string">
            <text:p>257</text:p>
          </table:table-cell>
          <table:table-cell table:style-name="ce145" table:formula="of:=IF(HEX2DEC([$'Арифм. 16'.C49])&gt;HEX2DEC([$'Арифм. 16'.D49]);DEC2HEX(HEX2DEC([$'Арифм. 16'.C49])-HEX2DEC([$'Арифм. 16'.D49]));DEC2HEX(HEX2DEC([$'Арифм. 16'.D49])-HEX2DEC([$'Арифм. 16'.C49])))" office:value-type="string" office:string-value="1FF" calcext:value-type="string">
            <text:p>1F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" calcext:value-type="float">
            <text:p>100</text:p>
          </table:table-cell>
          <table:table-cell table:number-columns-repeated="2" table:style-name="ce265" office:value-type="float" office:value="4" calcext:value-type="float">
            <text:p>4</text:p>
          </table:table-cell>
          <table:table-cell/>
          <table:table-cell table:style-name="ce131" office:value-type="float" office:value="100010000" calcext:value-type="float">
            <text:p>100010000</text:p>
          </table:table-cell>
          <table:table-cell table:style-name="ce131" office:value-type="float" office:value="10001000" calcext:value-type="float">
            <text:p>10001000</text:p>
          </table:table-cell>
          <table:table-cell table:style-name="ce130"/>
          <table:table-cell table:style-name="ce265" table:formula="of:=BIN2DEC([$2or8or16in10.C50])" office:value-type="float" office:value="137" calcext:value-type="float">
            <text:p>137</text:p>
          </table:table-cell>
          <table:table-cell table:style-name="ce265" table:formula="of:=OCT2DEC([$2or8or16in10.F50])" office:value-type="float" office:value="68" calcext:value-type="float">
            <text:p>68</text:p>
          </table:table-cell>
          <table:table-cell table:style-name="ce266" table:formula="of:=HEX2DEC([$2or8or16in10.I50])" office:value-type="float" office:value="1088" calcext:value-type="float">
            <text:p>1088</text:p>
          </table:table-cell>
          <table:table-cell table:style-name="ce267"/>
          <table:table-cell table:style-name="ce131" table:formula="of:=DEC2OCT(OCT2DEC([$'Арифм. 8'.C50])+OCT2DEC([$'Арифм. 8'.E50]))" office:value-type="string" office:string-value="113" calcext:value-type="string">
            <text:p>113</text:p>
          </table:table-cell>
          <table:table-cell table:style-name="ce131" table:formula="of:=DEC2OCT(OCT2DEC([$'Арифм. 8'.J50])-OCT2DEC([$'Арифм. 8'.L50]))" office:value-type="string" office:string-value="3" calcext:value-type="string">
            <text:p>3</text:p>
          </table:table-cell>
          <table:table-cell/>
          <table:table-cell table:style-name="ce145" table:formula="of:=DEC2HEX(HEX2DEC([$'Арифм. 16'.C50])+HEX2DEC([$'Арифм. 16'.D50]))" office:value-type="string" office:string-value="474" calcext:value-type="string">
            <text:p>474</text:p>
          </table:table-cell>
          <table:table-cell table:style-name="ce145" table:formula="of:=IF(HEX2DEC([$'Арифм. 16'.C50])&gt;HEX2DEC([$'Арифм. 16'.D50]);DEC2HEX(HEX2DEC([$'Арифм. 16'.C50])-HEX2DEC([$'Арифм. 16'.D50]));DEC2HEX(HEX2DEC([$'Арифм. 16'.D50])-HEX2DEC([$'Арифм. 16'.C50])))" office:value-type="string" office:string-value="2AC" calcext:value-type="string">
            <text:p>2AC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2" office:value-type="float" office:value="111111" calcext:value-type="float">
            <text:p>111111</text:p>
          </table:table-cell>
          <table:table-cell table:style-name="ce265" office:value-type="float" office:value="77" calcext:value-type="float">
            <text:p>77</text:p>
          </table:table-cell>
          <table:table-cell table:style-name="ce265" office:value-type="string" calcext:value-type="string">
            <text:p>3F</text:p>
          </table:table-cell>
          <table:table-cell/>
          <table:table-cell table:style-name="ce131" office:value-type="float" office:value="100100" calcext:value-type="float">
            <text:p>100100</text:p>
          </table:table-cell>
          <table:table-cell table:style-name="ce131" office:value-type="float" office:value="10010" calcext:value-type="float">
            <text:p>10010</text:p>
          </table:table-cell>
          <table:table-cell table:style-name="ce130"/>
          <table:table-cell table:style-name="ce265" table:formula="of:=BIN2DEC([$2or8or16in10.C52])" office:value-type="float" office:value="19" calcext:value-type="float">
            <text:p>19</text:p>
          </table:table-cell>
          <table:table-cell table:style-name="ce265" table:formula="of:=OCT2DEC([$2or8or16in10.F52])" office:value-type="float" office:value="9" calcext:value-type="float">
            <text:p>9</text:p>
          </table:table-cell>
          <table:table-cell table:style-name="ce266" table:formula="of:=HEX2DEC([$2or8or16in10.I52])" office:value-type="float" office:value="144" calcext:value-type="float">
            <text:p>144</text:p>
          </table:table-cell>
          <table:table-cell table:style-name="ce267"/>
          <table:table-cell table:style-name="ce131" table:formula="of:=DEC2OCT(OCT2DEC([$'Арифм. 8'.C52])+OCT2DEC([$'Арифм. 8'.E52]))" office:value-type="string" office:string-value="24" calcext:value-type="string">
            <text:p>24</text:p>
          </table:table-cell>
          <table:table-cell table:style-name="ce131" table:formula="of:=DEC2OCT(OCT2DEC([$'Арифм. 8'.J52])-OCT2DEC([$'Арифм. 8'.L52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52])+HEX2DEC([$'Арифм. 16'.D52]))" office:value-type="string" office:string-value="55D" calcext:value-type="string">
            <text:p>55D</text:p>
          </table:table-cell>
          <table:table-cell table:style-name="ce145" table:formula="of:=IF(HEX2DEC([$'Арифм. 16'.C52])&gt;HEX2DEC([$'Арифм. 16'.D52]);DEC2HEX(HEX2DEC([$'Арифм. 16'.C52])-HEX2DEC([$'Арифм. 16'.D52]));DEC2HEX(HEX2DEC([$'Арифм. 16'.D52])-HEX2DEC([$'Арифм. 16'.C52])))" office:value-type="string" office:string-value="1A3" calcext:value-type="string">
            <text:p>1A3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" calcext:value-type="float">
            <text:p>10001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11" calcext:value-type="float">
            <text:p>11</text:p>
          </table:table-cell>
          <table:table-cell/>
          <table:table-cell table:style-name="ce131" office:value-type="float" office:value="1100000" calcext:value-type="float">
            <text:p>1100000</text:p>
          </table:table-cell>
          <table:table-cell table:style-name="ce131" office:value-type="float" office:value="110000" calcext:value-type="float">
            <text:p>110000</text:p>
          </table:table-cell>
          <table:table-cell table:style-name="ce130"/>
          <table:table-cell table:style-name="ce265" table:formula="of:=BIN2DEC([$2or8or16in10.C53])" office:value-type="float" office:value="49" calcext:value-type="float">
            <text:p>49</text:p>
          </table:table-cell>
          <table:table-cell table:style-name="ce265" table:formula="of:=OCT2DEC([$2or8or16in10.F53])" office:value-type="float" office:value="24" calcext:value-type="float">
            <text:p>24</text:p>
          </table:table-cell>
          <table:table-cell table:style-name="ce266" table:formula="of:=HEX2DEC([$2or8or16in10.I53])" office:value-type="float" office:value="384" calcext:value-type="float">
            <text:p>384</text:p>
          </table:table-cell>
          <table:table-cell table:style-name="ce267"/>
          <table:table-cell table:style-name="ce131" table:formula="of:=DEC2OCT(OCT2DEC([$'Арифм. 8'.C53])+OCT2DEC([$'Арифм. 8'.E53]))" office:value-type="string" office:string-value="37" calcext:value-type="string">
            <text:p>37</text:p>
          </table:table-cell>
          <table:table-cell table:style-name="ce131" table:formula="of:=DEC2OCT(OCT2DEC([$'Арифм. 8'.J53])-OCT2DEC([$'Арифм. 8'.L53]))" office:value-type="string" office:string-value="1" calcext:value-type="string">
            <text:p>1</text:p>
          </table:table-cell>
          <table:table-cell/>
          <table:table-cell table:style-name="ce145" table:formula="of:=DEC2HEX(HEX2DEC([$'Арифм. 16'.C53])+HEX2DEC([$'Арифм. 16'.D53]))" office:value-type="string" office:string-value="43B" calcext:value-type="string">
            <text:p>43B</text:p>
          </table:table-cell>
          <table:table-cell table:style-name="ce145" table:formula="of:=IF(HEX2DEC([$'Арифм. 16'.C53])&gt;HEX2DEC([$'Арифм. 16'.D53]);DEC2HEX(HEX2DEC([$'Арифм. 16'.C53])-HEX2DEC([$'Арифм. 16'.D53]));DEC2HEX(HEX2DEC([$'Арифм. 16'.D53])-HEX2DEC([$'Арифм. 16'.C53])))" office:value-type="string" office:string-value="2C5" calcext:value-type="string">
            <text:p>2C5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11" calcext:value-type="float">
            <text:p>11111</text:p>
          </table:table-cell>
          <table:table-cell table:style-name="ce265" office:value-type="float" office:value="37" calcext:value-type="float">
            <text:p>37</text:p>
          </table:table-cell>
          <table:table-cell table:style-name="ce265" office:value-type="string" calcext:value-type="string">
            <text:p>1F</text:p>
          </table:table-cell>
          <table:table-cell/>
          <table:table-cell table:style-name="ce131" office:value-type="float" office:value="10011100" calcext:value-type="float">
            <text:p>10011100</text:p>
          </table:table-cell>
          <table:table-cell table:style-name="ce131" office:value-type="float" office:value="1001110" calcext:value-type="float">
            <text:p>1001110</text:p>
          </table:table-cell>
          <table:table-cell table:style-name="ce130"/>
          <table:table-cell table:style-name="ce265" table:formula="of:=BIN2DEC([$2or8or16in10.C54])" office:value-type="float" office:value="79" calcext:value-type="float">
            <text:p>79</text:p>
          </table:table-cell>
          <table:table-cell table:style-name="ce265" table:formula="of:=OCT2DEC([$2or8or16in10.F54])" office:value-type="float" office:value="39" calcext:value-type="float">
            <text:p>39</text:p>
          </table:table-cell>
          <table:table-cell table:style-name="ce266" table:formula="of:=HEX2DEC([$2or8or16in10.I54])" office:value-type="float" office:value="624" calcext:value-type="float">
            <text:p>624</text:p>
          </table:table-cell>
          <table:table-cell table:style-name="ce267"/>
          <table:table-cell table:style-name="ce131" table:formula="of:=DEC2OCT(OCT2DEC([$'Арифм. 8'.C54])+OCT2DEC([$'Арифм. 8'.E54]))" office:value-type="string" office:string-value="52" calcext:value-type="string">
            <text:p>52</text:p>
          </table:table-cell>
          <table:table-cell table:style-name="ce131" table:formula="of:=DEC2OCT(OCT2DEC([$'Арифм. 8'.J54])-OCT2DEC([$'Арифм. 8'.L54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54])+HEX2DEC([$'Арифм. 16'.D54]))" office:value-type="string" office:string-value="2DE" calcext:value-type="string">
            <text:p>2DE</text:p>
          </table:table-cell>
          <table:table-cell table:style-name="ce145" table:formula="of:=IF(HEX2DEC([$'Арифм. 16'.C54])&gt;HEX2DEC([$'Арифм. 16'.D54]);DEC2HEX(HEX2DEC([$'Арифм. 16'.C54])-HEX2DEC([$'Арифм. 16'.D54]));DEC2HEX(HEX2DEC([$'Арифм. 16'.D54])-HEX2DEC([$'Арифм. 16'.C54])))" office:value-type="string" office:string-value="1DA" calcext:value-type="string">
            <text:p>1DA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100" calcext:value-type="float">
            <text:p>110100</text:p>
          </table:table-cell>
          <table:table-cell table:style-name="ce265" office:value-type="float" office:value="64" calcext:value-type="float">
            <text:p>64</text:p>
          </table:table-cell>
          <table:table-cell table:style-name="ce265" office:value-type="float" office:value="34" calcext:value-type="float">
            <text:p>34</text:p>
          </table:table-cell>
          <table:table-cell/>
          <table:table-cell table:style-name="ce131" office:value-type="float" office:value="11011000" calcext:value-type="float">
            <text:p>11011000</text:p>
          </table:table-cell>
          <table:table-cell table:style-name="ce131" office:value-type="float" office:value="1101100" calcext:value-type="float">
            <text:p>1101100</text:p>
          </table:table-cell>
          <table:table-cell table:style-name="ce130"/>
          <table:table-cell table:style-name="ce265" table:formula="of:=BIN2DEC([$2or8or16in10.C55])" office:value-type="float" office:value="109" calcext:value-type="float">
            <text:p>109</text:p>
          </table:table-cell>
          <table:table-cell table:style-name="ce265" table:formula="of:=OCT2DEC([$2or8or16in10.F55])" office:value-type="float" office:value="54" calcext:value-type="float">
            <text:p>54</text:p>
          </table:table-cell>
          <table:table-cell table:style-name="ce266" table:formula="of:=HEX2DEC([$2or8or16in10.I55])" office:value-type="float" office:value="864" calcext:value-type="float">
            <text:p>864</text:p>
          </table:table-cell>
          <table:table-cell table:style-name="ce267"/>
          <table:table-cell table:style-name="ce131" table:formula="of:=DEC2OCT(OCT2DEC([$'Арифм. 8'.C55])+OCT2DEC([$'Арифм. 8'.E55]))" office:value-type="string" office:string-value="73" calcext:value-type="string">
            <text:p>73</text:p>
          </table:table-cell>
          <table:table-cell table:style-name="ce131" table:formula="of:=DEC2OCT(OCT2DEC([$'Арифм. 8'.J55])-OCT2DEC([$'Арифм. 8'.L55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55])+HEX2DEC([$'Арифм. 16'.D55]))" office:value-type="string" office:string-value="5AB" calcext:value-type="string">
            <text:p>5AB</text:p>
          </table:table-cell>
          <table:table-cell table:style-name="ce145" table:formula="of:=IF(HEX2DEC([$'Арифм. 16'.C55])&gt;HEX2DEC([$'Арифм. 16'.D55]);DEC2HEX(HEX2DEC([$'Арифм. 16'.C55])-HEX2DEC([$'Арифм. 16'.D55]));DEC2HEX(HEX2DEC([$'Арифм. 16'.D55])-HEX2DEC([$'Арифм. 16'.C55])))" office:value-type="string" office:string-value="37" calcext:value-type="string">
            <text:p>37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" calcext:value-type="float">
            <text:p>11</text:p>
          </table:table-cell>
          <table:table-cell table:number-columns-repeated="2" table:style-name="ce265" office:value-type="float" office:value="3" calcext:value-type="float">
            <text:p>3</text:p>
          </table:table-cell>
          <table:table-cell/>
          <table:table-cell table:style-name="ce131" office:value-type="float" office:value="100010100" calcext:value-type="float">
            <text:p>100010100</text:p>
          </table:table-cell>
          <table:table-cell table:style-name="ce131" office:value-type="float" office:value="10001010" calcext:value-type="float">
            <text:p>10001010</text:p>
          </table:table-cell>
          <table:table-cell table:style-name="ce130"/>
          <table:table-cell table:style-name="ce265" table:formula="of:=BIN2DEC([$2or8or16in10.C56])" office:value-type="float" office:value="139" calcext:value-type="float">
            <text:p>139</text:p>
          </table:table-cell>
          <table:table-cell table:style-name="ce265" table:formula="of:=OCT2DEC([$2or8or16in10.F56])" office:value-type="float" office:value="69" calcext:value-type="float">
            <text:p>69</text:p>
          </table:table-cell>
          <table:table-cell table:style-name="ce266" table:formula="of:=HEX2DEC([$2or8or16in10.I56])" office:value-type="float" office:value="1104" calcext:value-type="float">
            <text:p>1104</text:p>
          </table:table-cell>
          <table:table-cell table:style-name="ce267"/>
          <table:table-cell table:style-name="ce131" table:formula="of:=DEC2OCT(OCT2DEC([$'Арифм. 8'.C56])+OCT2DEC([$'Арифм. 8'.E56]))" office:value-type="string" office:string-value="114" calcext:value-type="string">
            <text:p>114</text:p>
          </table:table-cell>
          <table:table-cell table:style-name="ce131" table:formula="of:=DEC2OCT(OCT2DEC([$'Арифм. 8'.J56])-OCT2DEC([$'Арифм. 8'.L56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56])+HEX2DEC([$'Арифм. 16'.D56]))" office:value-type="string" office:string-value="377" calcext:value-type="string">
            <text:p>377</text:p>
          </table:table-cell>
          <table:table-cell table:style-name="ce145" table:formula="of:=IF(HEX2DEC([$'Арифм. 16'.C56])&gt;HEX2DEC([$'Арифм. 16'.D56]);DEC2HEX(HEX2DEC([$'Арифм. 16'.C56])-HEX2DEC([$'Арифм. 16'.D56]));DEC2HEX(HEX2DEC([$'Арифм. 16'.D56])-HEX2DEC([$'Арифм. 16'.C56])))" office:value-type="string" office:string-value="129" calcext:value-type="string">
            <text:p>129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2" office:value-type="float" office:value="101111" calcext:value-type="float">
            <text:p>101111</text:p>
          </table:table-cell>
          <table:table-cell table:style-name="ce265" office:value-type="float" office:value="57" calcext:value-type="float">
            <text:p>57</text:p>
          </table:table-cell>
          <table:table-cell table:style-name="ce265" office:value-type="string" calcext:value-type="string">
            <text:p>2F</text:p>
          </table:table-cell>
          <table:table-cell/>
          <table:table-cell table:style-name="ce131" office:value-type="float" office:value="101000" calcext:value-type="float">
            <text:p>101000</text:p>
          </table:table-cell>
          <table:table-cell table:style-name="ce131" office:value-type="float" office:value="10100" calcext:value-type="float">
            <text:p>10100</text:p>
          </table:table-cell>
          <table:table-cell table:style-name="ce130"/>
          <table:table-cell table:style-name="ce265" table:formula="of:=BIN2DEC([$2or8or16in10.C58])" office:value-type="float" office:value="21" calcext:value-type="float">
            <text:p>21</text:p>
          </table:table-cell>
          <table:table-cell table:style-name="ce265" table:formula="of:=OCT2DEC([$2or8or16in10.F58])" office:value-type="float" office:value="10" calcext:value-type="float">
            <text:p>10</text:p>
          </table:table-cell>
          <table:table-cell table:style-name="ce266" table:formula="of:=HEX2DEC([$2or8or16in10.I58])" office:value-type="float" office:value="160" calcext:value-type="float">
            <text:p>160</text:p>
          </table:table-cell>
          <table:table-cell table:style-name="ce267"/>
          <table:table-cell table:style-name="ce131" table:formula="of:=DEC2OCT(OCT2DEC([$'Арифм. 8'.C58])+OCT2DEC([$'Арифм. 8'.E58]))" office:value-type="string" office:string-value="26" calcext:value-type="string">
            <text:p>26</text:p>
          </table:table-cell>
          <table:table-cell table:style-name="ce131" table:formula="of:=DEC2OCT(OCT2DEC([$'Арифм. 8'.J58])-OCT2DEC([$'Арифм. 8'.L58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58])+HEX2DEC([$'Арифм. 16'.D58]))" office:value-type="string" office:string-value="3A7" calcext:value-type="string">
            <text:p>3A7</text:p>
          </table:table-cell>
          <table:table-cell table:style-name="ce145" table:formula="of:=IF(HEX2DEC([$'Арифм. 16'.C58])&gt;HEX2DEC([$'Арифм. 16'.D58]);DEC2HEX(HEX2DEC([$'Арифм. 16'.C58])-HEX2DEC([$'Арифм. 16'.D58]));DEC2HEX(HEX2DEC([$'Арифм. 16'.D58])-HEX2DEC([$'Арифм. 16'.C58])))" office:value-type="string" office:string-value="DD" calcext:value-type="string">
            <text:p>DD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10" calcext:value-type="float">
            <text:p>1010010</text:p>
          </table:table-cell>
          <table:table-cell table:style-name="ce265" office:value-type="float" office:value="122" calcext:value-type="float">
            <text:p>122</text:p>
          </table:table-cell>
          <table:table-cell table:style-name="ce265" office:value-type="float" office:value="52" calcext:value-type="float">
            <text:p>52</text:p>
          </table:table-cell>
          <table:table-cell/>
          <table:table-cell table:style-name="ce131" office:value-type="float" office:value="1100100" calcext:value-type="float">
            <text:p>1100100</text:p>
          </table:table-cell>
          <table:table-cell table:style-name="ce131" office:value-type="float" office:value="110010" calcext:value-type="float">
            <text:p>110010</text:p>
          </table:table-cell>
          <table:table-cell table:style-name="ce130"/>
          <table:table-cell table:style-name="ce265" table:formula="of:=BIN2DEC([$2or8or16in10.C59])" office:value-type="float" office:value="51" calcext:value-type="float">
            <text:p>51</text:p>
          </table:table-cell>
          <table:table-cell table:style-name="ce265" table:formula="of:=OCT2DEC([$2or8or16in10.F59])" office:value-type="float" office:value="25" calcext:value-type="float">
            <text:p>25</text:p>
          </table:table-cell>
          <table:table-cell table:style-name="ce266" table:formula="of:=HEX2DEC([$2or8or16in10.I59])" office:value-type="float" office:value="400" calcext:value-type="float">
            <text:p>400</text:p>
          </table:table-cell>
          <table:table-cell table:style-name="ce267"/>
          <table:table-cell table:style-name="ce131" table:formula="of:=DEC2OCT(OCT2DEC([$'Арифм. 8'.C59])+OCT2DEC([$'Арифм. 8'.E59]))" office:value-type="string" office:string-value="40" calcext:value-type="string">
            <text:p>40</text:p>
          </table:table-cell>
          <table:table-cell table:style-name="ce131" table:formula="of:=DEC2OCT(OCT2DEC([$'Арифм. 8'.J59])-OCT2DEC([$'Арифм. 8'.L59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59])+HEX2DEC([$'Арифм. 16'.D59]))" office:value-type="string" office:string-value="72C" calcext:value-type="string">
            <text:p>72C</text:p>
          </table:table-cell>
          <table:table-cell table:style-name="ce145" table:formula="of:=IF(HEX2DEC([$'Арифм. 16'.C59])&gt;HEX2DEC([$'Арифм. 16'.D59]);DEC2HEX(HEX2DEC([$'Арифм. 16'.C59])-HEX2DEC([$'Арифм. 16'.D59]));DEC2HEX(HEX2DEC([$'Арифм. 16'.D59])-HEX2DEC([$'Арифм. 16'.C59])))" office:value-type="string" office:string-value="36" calcext:value-type="string">
            <text:p>36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0" calcext:value-type="float">
            <text:p>10000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10" calcext:value-type="float">
            <text:p>10</text:p>
          </table:table-cell>
          <table:table-cell/>
          <table:table-cell table:style-name="ce131" office:value-type="float" office:value="10100000" calcext:value-type="float">
            <text:p>10100000</text:p>
          </table:table-cell>
          <table:table-cell table:style-name="ce131" office:value-type="float" office:value="1010000" calcext:value-type="float">
            <text:p>1010000</text:p>
          </table:table-cell>
          <table:table-cell table:style-name="ce130"/>
          <table:table-cell table:style-name="ce265" table:formula="of:=BIN2DEC([$2or8or16in10.C60])" office:value-type="float" office:value="81" calcext:value-type="float">
            <text:p>81</text:p>
          </table:table-cell>
          <table:table-cell table:style-name="ce265" table:formula="of:=OCT2DEC([$2or8or16in10.F60])" office:value-type="float" office:value="40" calcext:value-type="float">
            <text:p>40</text:p>
          </table:table-cell>
          <table:table-cell table:style-name="ce266" table:formula="of:=HEX2DEC([$2or8or16in10.I60])" office:value-type="float" office:value="640" calcext:value-type="float">
            <text:p>640</text:p>
          </table:table-cell>
          <table:table-cell table:style-name="ce267"/>
          <table:table-cell table:style-name="ce131" table:formula="of:=DEC2OCT(OCT2DEC([$'Арифм. 8'.C60])+OCT2DEC([$'Арифм. 8'.E60]))" office:value-type="string" office:string-value="54" calcext:value-type="string">
            <text:p>54</text:p>
          </table:table-cell>
          <table:table-cell table:style-name="ce131" table:formula="of:=DEC2OCT(OCT2DEC([$'Арифм. 8'.J60])-OCT2DEC([$'Арифм. 8'.L60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60])+HEX2DEC([$'Арифм. 16'.D60]))" office:value-type="string" office:string-value="50D" calcext:value-type="string">
            <text:p>50D</text:p>
          </table:table-cell>
          <table:table-cell table:style-name="ce145" table:formula="of:=IF(HEX2DEC([$'Арифм. 16'.C60])&gt;HEX2DEC([$'Арифм. 16'.D60]);DEC2HEX(HEX2DEC([$'Арифм. 16'.C60])-HEX2DEC([$'Арифм. 16'.D60]));DEC2HEX(HEX2DEC([$'Арифм. 16'.D60])-HEX2DEC([$'Арифм. 16'.C60])))" office:value-type="string" office:string-value="253" calcext:value-type="string">
            <text:p>253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100" calcext:value-type="float">
            <text:p>1100100</text:p>
          </table:table-cell>
          <table:table-cell table:style-name="ce265" office:value-type="float" office:value="144" calcext:value-type="float">
            <text:p>144</text:p>
          </table:table-cell>
          <table:table-cell table:style-name="ce265" office:value-type="float" office:value="64" calcext:value-type="float">
            <text:p>64</text:p>
          </table:table-cell>
          <table:table-cell/>
          <table:table-cell table:style-name="ce131" office:value-type="float" office:value="11011100" calcext:value-type="float">
            <text:p>11011100</text:p>
          </table:table-cell>
          <table:table-cell table:style-name="ce131" office:value-type="float" office:value="1101110" calcext:value-type="float">
            <text:p>1101110</text:p>
          </table:table-cell>
          <table:table-cell table:style-name="ce130"/>
          <table:table-cell table:style-name="ce265" table:formula="of:=BIN2DEC([$2or8or16in10.C61])" office:value-type="float" office:value="111" calcext:value-type="float">
            <text:p>111</text:p>
          </table:table-cell>
          <table:table-cell table:style-name="ce265" table:formula="of:=OCT2DEC([$2or8or16in10.F61])" office:value-type="float" office:value="55" calcext:value-type="float">
            <text:p>55</text:p>
          </table:table-cell>
          <table:table-cell table:style-name="ce266" table:formula="of:=HEX2DEC([$2or8or16in10.I61])" office:value-type="float" office:value="880" calcext:value-type="float">
            <text:p>880</text:p>
          </table:table-cell>
          <table:table-cell table:style-name="ce267"/>
          <table:table-cell table:style-name="ce131" table:formula="of:=DEC2OCT(OCT2DEC([$'Арифм. 8'.C61])+OCT2DEC([$'Арифм. 8'.E61]))" office:value-type="string" office:string-value="75" calcext:value-type="string">
            <text:p>75</text:p>
          </table:table-cell>
          <table:table-cell table:style-name="ce131" table:formula="of:=DEC2OCT(OCT2DEC([$'Арифм. 8'.J61])-OCT2DEC([$'Арифм. 8'.L61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61])+HEX2DEC([$'Арифм. 16'.D61]))" office:value-type="string" office:string-value="4CE" calcext:value-type="string">
            <text:p>4CE</text:p>
          </table:table-cell>
          <table:table-cell table:style-name="ce145" table:formula="of:=IF(HEX2DEC([$'Арифм. 16'.C61])&gt;HEX2DEC([$'Арифм. 16'.D61]);DEC2HEX(HEX2DEC([$'Арифм. 16'.C61])-HEX2DEC([$'Арифм. 16'.D61]));DEC2HEX(HEX2DEC([$'Арифм. 16'.D61])-HEX2DEC([$'Арифм. 16'.C61])))" office:value-type="string" office:string-value="248" calcext:value-type="string">
            <text:p>24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10" calcext:value-type="float">
            <text:p>110010</text:p>
          </table:table-cell>
          <table:table-cell table:style-name="ce265" office:value-type="float" office:value="62" calcext:value-type="float">
            <text:p>62</text:p>
          </table:table-cell>
          <table:table-cell table:style-name="ce265" office:value-type="float" office:value="32" calcext:value-type="float">
            <text:p>32</text:p>
          </table:table-cell>
          <table:table-cell/>
          <table:table-cell table:style-name="ce131" office:value-type="float" office:value="100011000" calcext:value-type="float">
            <text:p>100011000</text:p>
          </table:table-cell>
          <table:table-cell table:style-name="ce131" office:value-type="float" office:value="10001100" calcext:value-type="float">
            <text:p>10001100</text:p>
          </table:table-cell>
          <table:table-cell table:style-name="ce130"/>
          <table:table-cell table:style-name="ce265" table:formula="of:=BIN2DEC([$2or8or16in10.C62])" office:value-type="float" office:value="141" calcext:value-type="float">
            <text:p>141</text:p>
          </table:table-cell>
          <table:table-cell table:style-name="ce265" table:formula="of:=OCT2DEC([$2or8or16in10.F62])" office:value-type="float" office:value="70" calcext:value-type="float">
            <text:p>70</text:p>
          </table:table-cell>
          <table:table-cell table:style-name="ce266" table:formula="of:=HEX2DEC([$2or8or16in10.I62])" office:value-type="float" office:value="1120" calcext:value-type="float">
            <text:p>1120</text:p>
          </table:table-cell>
          <table:table-cell table:style-name="ce267"/>
          <table:table-cell table:style-name="ce131" table:formula="of:=DEC2OCT(OCT2DEC([$'Арифм. 8'.C62])+OCT2DEC([$'Арифм. 8'.E62]))" office:value-type="string" office:string-value="116" calcext:value-type="string">
            <text:p>116</text:p>
          </table:table-cell>
          <table:table-cell table:style-name="ce131" table:formula="of:=DEC2OCT(OCT2DEC([$'Арифм. 8'.J62])-OCT2DEC([$'Арифм. 8'.L62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62])+HEX2DEC([$'Арифм. 16'.D62]))" office:value-type="string" office:string-value="2AF" calcext:value-type="string">
            <text:p>2AF</text:p>
          </table:table-cell>
          <table:table-cell table:style-name="ce145" table:formula="of:=IF(HEX2DEC([$'Арифм. 16'.C62])&gt;HEX2DEC([$'Арифм. 16'.D62]);DEC2HEX(HEX2DEC([$'Арифм. 16'.C62])-HEX2DEC([$'Арифм. 16'.D62]));DEC2HEX(HEX2DEC([$'Арифм. 16'.D62])-HEX2DEC([$'Арифм. 16'.C62])))" office:value-type="string" office:string-value="15" calcext:value-type="string">
            <text:p>15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2" office:value-type="float" office:value="100010" calcext:value-type="float">
            <text:p>100010</text:p>
          </table:table-cell>
          <table:table-cell table:style-name="ce265" office:value-type="float" office:value="42" calcext:value-type="float">
            <text:p>42</text:p>
          </table:table-cell>
          <table:table-cell table:style-name="ce265" office:value-type="float" office:value="22" calcext:value-type="float">
            <text:p>22</text:p>
          </table:table-cell>
          <table:table-cell/>
          <table:table-cell table:style-name="ce131" office:value-type="float" office:value="101100" calcext:value-type="float">
            <text:p>101100</text:p>
          </table:table-cell>
          <table:table-cell table:style-name="ce131" office:value-type="float" office:value="10110" calcext:value-type="float">
            <text:p>10110</text:p>
          </table:table-cell>
          <table:table-cell table:style-name="ce130"/>
          <table:table-cell table:style-name="ce265" table:formula="of:=BIN2DEC([$2or8or16in10.C64])" office:value-type="float" office:value="23" calcext:value-type="float">
            <text:p>23</text:p>
          </table:table-cell>
          <table:table-cell table:style-name="ce265" table:formula="of:=OCT2DEC([$2or8or16in10.F64])" office:value-type="float" office:value="11" calcext:value-type="float">
            <text:p>11</text:p>
          </table:table-cell>
          <table:table-cell table:style-name="ce266" table:formula="of:=HEX2DEC([$2or8or16in10.I64])" office:value-type="float" office:value="176" calcext:value-type="float">
            <text:p>176</text:p>
          </table:table-cell>
          <table:table-cell table:style-name="ce267"/>
          <table:table-cell table:style-name="ce131" table:formula="of:=DEC2OCT(OCT2DEC([$'Арифм. 8'.C64])+OCT2DEC([$'Арифм. 8'.E64]))" office:value-type="string" office:string-value="30" calcext:value-type="string">
            <text:p>30</text:p>
          </table:table-cell>
          <table:table-cell table:style-name="ce131" table:formula="of:=DEC2OCT(OCT2DEC([$'Арифм. 8'.J64])-OCT2DEC([$'Арифм. 8'.L64]))" office:value-type="string" office:string-value="6" calcext:value-type="string">
            <text:p>6</text:p>
          </table:table-cell>
          <table:table-cell/>
          <table:table-cell table:style-name="ce145" table:formula="of:=DEC2HEX(HEX2DEC([$'Арифм. 16'.C64])+HEX2DEC([$'Арифм. 16'.D64]))" office:value-type="string" office:string-value="44D" calcext:value-type="string">
            <text:p>44D</text:p>
          </table:table-cell>
          <table:table-cell table:style-name="ce145" table:formula="of:=IF(HEX2DEC([$'Арифм. 16'.C64])&gt;HEX2DEC([$'Арифм. 16'.D64]);DEC2HEX(HEX2DEC([$'Арифм. 16'.C64])-HEX2DEC([$'Арифм. 16'.D64]));DEC2HEX(HEX2DEC([$'Арифм. 16'.D64])-HEX2DEC([$'Арифм. 16'.C64])))" office:value-type="string" office:string-value="369" calcext:value-type="string">
            <text:p>369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100" calcext:value-type="float">
            <text:p>110100</text:p>
          </table:table-cell>
          <table:table-cell table:style-name="ce265" office:value-type="float" office:value="64" calcext:value-type="float">
            <text:p>64</text:p>
          </table:table-cell>
          <table:table-cell table:style-name="ce265" office:value-type="float" office:value="34" calcext:value-type="float">
            <text:p>34</text:p>
          </table:table-cell>
          <table:table-cell/>
          <table:table-cell table:style-name="ce131" office:value-type="float" office:value="1101000" calcext:value-type="float">
            <text:p>1101000</text:p>
          </table:table-cell>
          <table:table-cell table:style-name="ce131" office:value-type="float" office:value="110100" calcext:value-type="float">
            <text:p>110100</text:p>
          </table:table-cell>
          <table:table-cell table:style-name="ce130"/>
          <table:table-cell table:style-name="ce265" table:formula="of:=BIN2DEC([$2or8or16in10.C65])" office:value-type="float" office:value="53" calcext:value-type="float">
            <text:p>53</text:p>
          </table:table-cell>
          <table:table-cell table:style-name="ce265" table:formula="of:=OCT2DEC([$2or8or16in10.F65])" office:value-type="float" office:value="26" calcext:value-type="float">
            <text:p>26</text:p>
          </table:table-cell>
          <table:table-cell table:style-name="ce266" table:formula="of:=HEX2DEC([$2or8or16in10.I65])" office:value-type="float" office:value="416" calcext:value-type="float">
            <text:p>416</text:p>
          </table:table-cell>
          <table:table-cell table:style-name="ce267"/>
          <table:table-cell table:style-name="ce131" table:formula="of:=DEC2OCT(OCT2DEC([$'Арифм. 8'.C65])+OCT2DEC([$'Арифм. 8'.E65]))" office:value-type="string" office:string-value="42" calcext:value-type="string">
            <text:p>42</text:p>
          </table:table-cell>
          <table:table-cell table:style-name="ce131" table:formula="of:=DEC2OCT(OCT2DEC([$'Арифм. 8'.J65])-OCT2DEC([$'Арифм. 8'.L65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65])+HEX2DEC([$'Арифм. 16'.D65]))" office:value-type="string" office:string-value="31E" calcext:value-type="string">
            <text:p>31E</text:p>
          </table:table-cell>
          <table:table-cell table:style-name="ce145" table:formula="of:=IF(HEX2DEC([$'Арифм. 16'.C65])&gt;HEX2DEC([$'Арифм. 16'.D65]);DEC2HEX(HEX2DEC([$'Арифм. 16'.C65])-HEX2DEC([$'Арифм. 16'.D65]));DEC2HEX(HEX2DEC([$'Арифм. 16'.D65])-HEX2DEC([$'Арифм. 16'.C65])))" office:value-type="string" office:string-value="1A8" calcext:value-type="string">
            <text:p>1A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011" calcext:value-type="float">
            <text:p>100011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23" calcext:value-type="float">
            <text:p>23</text:p>
          </table:table-cell>
          <table:table-cell/>
          <table:table-cell table:style-name="ce131" office:value-type="float" office:value="10100100" calcext:value-type="float">
            <text:p>10100100</text:p>
          </table:table-cell>
          <table:table-cell table:style-name="ce131" office:value-type="float" office:value="1010010" calcext:value-type="float">
            <text:p>1010010</text:p>
          </table:table-cell>
          <table:table-cell table:style-name="ce130"/>
          <table:table-cell table:style-name="ce265" table:formula="of:=BIN2DEC([$2or8or16in10.C66])" office:value-type="float" office:value="83" calcext:value-type="float">
            <text:p>83</text:p>
          </table:table-cell>
          <table:table-cell table:style-name="ce265" table:formula="of:=OCT2DEC([$2or8or16in10.F66])" office:value-type="float" office:value="41" calcext:value-type="float">
            <text:p>41</text:p>
          </table:table-cell>
          <table:table-cell table:style-name="ce266" table:formula="of:=HEX2DEC([$2or8or16in10.I66])" office:value-type="float" office:value="656" calcext:value-type="float">
            <text:p>656</text:p>
          </table:table-cell>
          <table:table-cell table:style-name="ce267"/>
          <table:table-cell table:style-name="ce131" table:formula="of:=DEC2OCT(OCT2DEC([$'Арифм. 8'.C66])+OCT2DEC([$'Арифм. 8'.E66]))" office:value-type="string" office:string-value="56" calcext:value-type="string">
            <text:p>56</text:p>
          </table:table-cell>
          <table:table-cell table:style-name="ce131" table:formula="of:=DEC2OCT(OCT2DEC([$'Арифм. 8'.J66])-OCT2DEC([$'Арифм. 8'.L66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66])+HEX2DEC([$'Арифм. 16'.D66]))" office:value-type="string" office:string-value="311" calcext:value-type="string">
            <text:p>311</text:p>
          </table:table-cell>
          <table:table-cell table:style-name="ce145" table:formula="of:=IF(HEX2DEC([$'Арифм. 16'.C66])&gt;HEX2DEC([$'Арифм. 16'.D66]);DEC2HEX(HEX2DEC([$'Арифм. 16'.C66])-HEX2DEC([$'Арифм. 16'.D66]));DEC2HEX(HEX2DEC([$'Арифм. 16'.D66])-HEX2DEC([$'Арифм. 16'.C66])))" office:value-type="string" office:string-value="19B" calcext:value-type="string">
            <text:p>19B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1" calcext:value-type="float">
            <text:p>101001</text:p>
          </table:table-cell>
          <table:table-cell table:style-name="ce265" office:value-type="float" office:value="51" calcext:value-type="float">
            <text:p>51</text:p>
          </table:table-cell>
          <table:table-cell table:style-name="ce265" office:value-type="float" office:value="29" calcext:value-type="float">
            <text:p>29</text:p>
          </table:table-cell>
          <table:table-cell/>
          <table:table-cell table:style-name="ce131" office:value-type="float" office:value="11100000" calcext:value-type="float">
            <text:p>11100000</text:p>
          </table:table-cell>
          <table:table-cell table:style-name="ce131" office:value-type="float" office:value="1110000" calcext:value-type="float">
            <text:p>1110000</text:p>
          </table:table-cell>
          <table:table-cell table:style-name="ce130"/>
          <table:table-cell table:style-name="ce265" table:formula="of:=BIN2DEC([$2or8or16in10.C67])" office:value-type="float" office:value="113" calcext:value-type="float">
            <text:p>113</text:p>
          </table:table-cell>
          <table:table-cell table:style-name="ce265" table:formula="of:=OCT2DEC([$2or8or16in10.F67])" office:value-type="float" office:value="56" calcext:value-type="float">
            <text:p>56</text:p>
          </table:table-cell>
          <table:table-cell table:style-name="ce266" table:formula="of:=HEX2DEC([$2or8or16in10.I67])" office:value-type="float" office:value="896" calcext:value-type="float">
            <text:p>896</text:p>
          </table:table-cell>
          <table:table-cell table:style-name="ce267"/>
          <table:table-cell table:style-name="ce131" table:formula="of:=DEC2OCT(OCT2DEC([$'Арифм. 8'.C67])+OCT2DEC([$'Арифм. 8'.E67]))" office:value-type="string" office:string-value="77" calcext:value-type="string">
            <text:p>77</text:p>
          </table:table-cell>
          <table:table-cell table:style-name="ce131" table:formula="of:=DEC2OCT(OCT2DEC([$'Арифм. 8'.J67])-OCT2DEC([$'Арифм. 8'.L67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67])+HEX2DEC([$'Арифм. 16'.D67]))" office:value-type="string" office:string-value="45A" calcext:value-type="string">
            <text:p>45A</text:p>
          </table:table-cell>
          <table:table-cell table:style-name="ce145" table:formula="of:=IF(HEX2DEC([$'Арифм. 16'.C67])&gt;HEX2DEC([$'Арифм. 16'.D67]);DEC2HEX(HEX2DEC([$'Арифм. 16'.C67])-HEX2DEC([$'Арифм. 16'.D67]));DEC2HEX(HEX2DEC([$'Арифм. 16'.D67])-HEX2DEC([$'Арифм. 16'.C67])))" office:value-type="string" office:string-value="140" calcext:value-type="string">
            <text:p>140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" calcext:value-type="float">
            <text:p>1100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18" calcext:value-type="float">
            <text:p>18</text:p>
          </table:table-cell>
          <table:table-cell/>
          <table:table-cell table:style-name="ce131" office:value-type="float" office:value="100011100" calcext:value-type="float">
            <text:p>100011100</text:p>
          </table:table-cell>
          <table:table-cell table:style-name="ce131" office:value-type="float" office:value="10001110" calcext:value-type="float">
            <text:p>10001110</text:p>
          </table:table-cell>
          <table:table-cell table:style-name="ce130"/>
          <table:table-cell table:style-name="ce265" table:formula="of:=BIN2DEC([$2or8or16in10.C68])" office:value-type="float" office:value="143" calcext:value-type="float">
            <text:p>143</text:p>
          </table:table-cell>
          <table:table-cell table:style-name="ce265" table:formula="of:=OCT2DEC([$2or8or16in10.F68])" office:value-type="float" office:value="71" calcext:value-type="float">
            <text:p>71</text:p>
          </table:table-cell>
          <table:table-cell table:style-name="ce266" table:formula="of:=HEX2DEC([$2or8or16in10.I68])" office:value-type="float" office:value="1136" calcext:value-type="float">
            <text:p>1136</text:p>
          </table:table-cell>
          <table:table-cell table:style-name="ce267"/>
          <table:table-cell table:style-name="ce131" table:formula="of:=DEC2OCT(OCT2DEC([$'Арифм. 8'.C68])+OCT2DEC([$'Арифм. 8'.E68]))" office:value-type="string" office:string-value="120" calcext:value-type="string">
            <text:p>120</text:p>
          </table:table-cell>
          <table:table-cell table:style-name="ce131" table:formula="of:=DEC2OCT(OCT2DEC([$'Арифм. 8'.J68])-OCT2DEC([$'Арифм. 8'.L68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68])+HEX2DEC([$'Арифм. 16'.D68]))" office:value-type="string" office:string-value="496" calcext:value-type="string">
            <text:p>496</text:p>
          </table:table-cell>
          <table:table-cell table:style-name="ce145" table:formula="of:=IF(HEX2DEC([$'Арифм. 16'.C68])&gt;HEX2DEC([$'Арифм. 16'.D68]);DEC2HEX(HEX2DEC([$'Арифм. 16'.C68])-HEX2DEC([$'Арифм. 16'.D68]));DEC2HEX(HEX2DEC([$'Арифм. 16'.D68])-HEX2DEC([$'Арифм. 16'.C68])))" office:value-type="string" office:string-value="F4" calcext:value-type="string">
            <text:p>F4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2" office:value-type="float" office:value="1011101" calcext:value-type="float">
            <text:p>1011101</text:p>
          </table:table-cell>
          <table:table-cell table:style-name="ce265" office:value-type="float" office:value="135" calcext:value-type="float">
            <text:p>135</text:p>
          </table:table-cell>
          <table:table-cell table:style-name="ce265" office:value-type="string" calcext:value-type="string">
            <text:p>5D</text:p>
          </table:table-cell>
          <table:table-cell/>
          <table:table-cell table:style-name="ce131" office:value-type="float" office:value="110000" calcext:value-type="float">
            <text:p>110000</text:p>
          </table:table-cell>
          <table:table-cell table:style-name="ce131" office:value-type="float" office:value="11000" calcext:value-type="float">
            <text:p>11000</text:p>
          </table:table-cell>
          <table:table-cell table:style-name="ce130"/>
          <table:table-cell table:style-name="ce265" table:formula="of:=BIN2DEC([$2or8or16in10.C70])" office:value-type="float" office:value="25" calcext:value-type="float">
            <text:p>25</text:p>
          </table:table-cell>
          <table:table-cell table:style-name="ce265" table:formula="of:=OCT2DEC([$2or8or16in10.F70])" office:value-type="float" office:value="12" calcext:value-type="float">
            <text:p>12</text:p>
          </table:table-cell>
          <table:table-cell table:style-name="ce266" table:formula="of:=HEX2DEC([$2or8or16in10.I70])" office:value-type="float" office:value="192" calcext:value-type="float">
            <text:p>192</text:p>
          </table:table-cell>
          <table:table-cell table:style-name="ce267"/>
          <table:table-cell table:style-name="ce131" table:formula="of:=DEC2OCT(OCT2DEC([$'Арифм. 8'.C70])+OCT2DEC([$'Арифм. 8'.E70]))" office:value-type="string" office:string-value="31" calcext:value-type="string">
            <text:p>31</text:p>
          </table:table-cell>
          <table:table-cell table:style-name="ce131" table:formula="of:=DEC2OCT(OCT2DEC([$'Арифм. 8'.J70])-OCT2DEC([$'Арифм. 8'.L70]))" office:value-type="string" office:string-value="5" calcext:value-type="string">
            <text:p>5</text:p>
          </table:table-cell>
          <table:table-cell/>
          <table:table-cell table:style-name="ce145" table:formula="of:=DEC2HEX(HEX2DEC([$'Арифм. 16'.C70])+HEX2DEC([$'Арифм. 16'.D70]))" office:value-type="string" office:string-value="4CF" calcext:value-type="string">
            <text:p>4CF</text:p>
          </table:table-cell>
          <table:table-cell table:style-name="ce145" table:formula="of:=IF(HEX2DEC([$'Арифм. 16'.C70])&gt;HEX2DEC([$'Арифм. 16'.D70]);DEC2HEX(HEX2DEC([$'Арифм. 16'.C70])-HEX2DEC([$'Арифм. 16'.D70]));DEC2HEX(HEX2DEC([$'Арифм. 16'.D70])-HEX2DEC([$'Арифм. 16'.C70])))" office:value-type="string" office:string-value="BB" calcext:value-type="string">
            <text:p>BB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0" calcext:value-type="float">
            <text:p>1110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string" calcext:value-type="string">
            <text:p>E</text:p>
          </table:table-cell>
          <table:table-cell/>
          <table:table-cell table:style-name="ce131" office:value-type="float" office:value="1101100" calcext:value-type="float">
            <text:p>1101100</text:p>
          </table:table-cell>
          <table:table-cell table:style-name="ce131" office:value-type="float" office:value="110110" calcext:value-type="float">
            <text:p>110110</text:p>
          </table:table-cell>
          <table:table-cell table:style-name="ce130"/>
          <table:table-cell table:style-name="ce265" table:formula="of:=BIN2DEC([$2or8or16in10.C71])" office:value-type="float" office:value="55" calcext:value-type="float">
            <text:p>55</text:p>
          </table:table-cell>
          <table:table-cell table:style-name="ce265" table:formula="of:=OCT2DEC([$2or8or16in10.F71])" office:value-type="float" office:value="27" calcext:value-type="float">
            <text:p>27</text:p>
          </table:table-cell>
          <table:table-cell table:style-name="ce266" table:formula="of:=HEX2DEC([$2or8or16in10.I71])" office:value-type="float" office:value="432" calcext:value-type="float">
            <text:p>432</text:p>
          </table:table-cell>
          <table:table-cell table:style-name="ce267"/>
          <table:table-cell table:style-name="ce131" table:formula="of:=DEC2OCT(OCT2DEC([$'Арифм. 8'.C71])+OCT2DEC([$'Арифм. 8'.E71]))" office:value-type="string" office:string-value="44" calcext:value-type="string">
            <text:p>44</text:p>
          </table:table-cell>
          <table:table-cell table:style-name="ce131" table:formula="of:=DEC2OCT(OCT2DEC([$'Арифм. 8'.J71])-OCT2DEC([$'Арифм. 8'.L71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71])+HEX2DEC([$'Арифм. 16'.D71]))" office:value-type="string" office:string-value="3F0" calcext:value-type="string">
            <text:p>3F0</text:p>
          </table:table-cell>
          <table:table-cell table:style-name="ce145" table:formula="of:=IF(HEX2DEC([$'Арифм. 16'.C71])&gt;HEX2DEC([$'Арифм. 16'.D71]);DEC2HEX(HEX2DEC([$'Арифм. 16'.C71])-HEX2DEC([$'Арифм. 16'.D71]));DEC2HEX(HEX2DEC([$'Арифм. 16'.D71])-HEX2DEC([$'Арифм. 16'.C71])))" office:value-type="string" office:string-value="18E" calcext:value-type="string">
            <text:p>18E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1100" calcext:value-type="float">
            <text:p>1011100</text:p>
          </table:table-cell>
          <table:table-cell table:style-name="ce265" office:value-type="float" office:value="134" calcext:value-type="float">
            <text:p>134</text:p>
          </table:table-cell>
          <table:table-cell table:style-name="ce265" office:value-type="string" calcext:value-type="string">
            <text:p>5C</text:p>
          </table:table-cell>
          <table:table-cell/>
          <table:table-cell table:style-name="ce131" office:value-type="float" office:value="10101000" calcext:value-type="float">
            <text:p>10101000</text:p>
          </table:table-cell>
          <table:table-cell table:style-name="ce131" office:value-type="float" office:value="1010100" calcext:value-type="float">
            <text:p>1010100</text:p>
          </table:table-cell>
          <table:table-cell table:style-name="ce130"/>
          <table:table-cell table:style-name="ce265" table:formula="of:=BIN2DEC([$2or8or16in10.C72])" office:value-type="float" office:value="85" calcext:value-type="float">
            <text:p>85</text:p>
          </table:table-cell>
          <table:table-cell table:style-name="ce265" table:formula="of:=OCT2DEC([$2or8or16in10.F72])" office:value-type="float" office:value="42" calcext:value-type="float">
            <text:p>42</text:p>
          </table:table-cell>
          <table:table-cell table:style-name="ce266" table:formula="of:=HEX2DEC([$2or8or16in10.I72])" office:value-type="float" office:value="672" calcext:value-type="float">
            <text:p>672</text:p>
          </table:table-cell>
          <table:table-cell table:style-name="ce267"/>
          <table:table-cell table:style-name="ce131" table:formula="of:=DEC2OCT(OCT2DEC([$'Арифм. 8'.C72])+OCT2DEC([$'Арифм. 8'.E72]))" office:value-type="string" office:string-value="60" calcext:value-type="string">
            <text:p>60</text:p>
          </table:table-cell>
          <table:table-cell table:style-name="ce131" table:formula="of:=DEC2OCT(OCT2DEC([$'Арифм. 8'.J72])-OCT2DEC([$'Арифм. 8'.L72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72])+HEX2DEC([$'Арифм. 16'.D72]))" office:value-type="string" office:string-value="3B3" calcext:value-type="string">
            <text:p>3B3</text:p>
          </table:table-cell>
          <table:table-cell table:style-name="ce145" table:formula="of:=IF(HEX2DEC([$'Арифм. 16'.C72])&gt;HEX2DEC([$'Арифм. 16'.D72]);DEC2HEX(HEX2DEC([$'Арифм. 16'.C72])-HEX2DEC([$'Арифм. 16'.D72]));DEC2HEX(HEX2DEC([$'Арифм. 16'.D72])-HEX2DEC([$'Арифм. 16'.C72])))" office:value-type="string" office:string-value="135" calcext:value-type="string">
            <text:p>135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1111" calcext:value-type="float">
            <text:p>1011111</text:p>
          </table:table-cell>
          <table:table-cell table:style-name="ce265" office:value-type="float" office:value="137" calcext:value-type="float">
            <text:p>137</text:p>
          </table:table-cell>
          <table:table-cell table:style-name="ce265" office:value-type="string" calcext:value-type="string">
            <text:p>5F</text:p>
          </table:table-cell>
          <table:table-cell/>
          <table:table-cell table:style-name="ce131" office:value-type="float" office:value="11100100" calcext:value-type="float">
            <text:p>11100100</text:p>
          </table:table-cell>
          <table:table-cell table:style-name="ce131" office:value-type="float" office:value="1110010" calcext:value-type="float">
            <text:p>1110010</text:p>
          </table:table-cell>
          <table:table-cell table:style-name="ce130"/>
          <table:table-cell table:style-name="ce265" table:formula="of:=BIN2DEC([$2or8or16in10.C73])" office:value-type="float" office:value="115" calcext:value-type="float">
            <text:p>115</text:p>
          </table:table-cell>
          <table:table-cell table:style-name="ce265" table:formula="of:=OCT2DEC([$2or8or16in10.F73])" office:value-type="float" office:value="57" calcext:value-type="float">
            <text:p>57</text:p>
          </table:table-cell>
          <table:table-cell table:style-name="ce266" table:formula="of:=HEX2DEC([$2or8or16in10.I73])" office:value-type="float" office:value="912" calcext:value-type="float">
            <text:p>912</text:p>
          </table:table-cell>
          <table:table-cell table:style-name="ce267"/>
          <table:table-cell table:style-name="ce131" table:formula="of:=DEC2OCT(OCT2DEC([$'Арифм. 8'.C73])+OCT2DEC([$'Арифм. 8'.E73]))" office:value-type="string" office:string-value="101" calcext:value-type="string">
            <text:p>101</text:p>
          </table:table-cell>
          <table:table-cell table:style-name="ce131" table:formula="of:=DEC2OCT(OCT2DEC([$'Арифм. 8'.J73])-OCT2DEC([$'Арифм. 8'.L73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73])+HEX2DEC([$'Арифм. 16'.D73]))" office:value-type="string" office:string-value="3E9" calcext:value-type="string">
            <text:p>3E9</text:p>
          </table:table-cell>
          <table:table-cell table:style-name="ce145" table:formula="of:=IF(HEX2DEC([$'Арифм. 16'.C73])&gt;HEX2DEC([$'Арифм. 16'.D73]);DEC2HEX(HEX2DEC([$'Арифм. 16'.C73])-HEX2DEC([$'Арифм. 16'.D73]));DEC2HEX(HEX2DEC([$'Арифм. 16'.D73])-HEX2DEC([$'Арифм. 16'.C73])))" office:value-type="string" office:string-value="199" calcext:value-type="string">
            <text:p>199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10" calcext:value-type="float">
            <text:p>11010</text:p>
          </table:table-cell>
          <table:table-cell table:style-name="ce265" office:value-type="float" office:value="32" calcext:value-type="float">
            <text:p>32</text:p>
          </table:table-cell>
          <table:table-cell table:style-name="ce265" office:value-type="string" calcext:value-type="string">
            <text:p>1A</text:p>
          </table:table-cell>
          <table:table-cell/>
          <table:table-cell table:style-name="ce131" office:value-type="float" office:value="100100000" calcext:value-type="float">
            <text:p>100100000</text:p>
          </table:table-cell>
          <table:table-cell table:style-name="ce131" office:value-type="float" office:value="10010000" calcext:value-type="float">
            <text:p>10010000</text:p>
          </table:table-cell>
          <table:table-cell table:style-name="ce130"/>
          <table:table-cell table:style-name="ce265" table:formula="of:=BIN2DEC([$2or8or16in10.C74])" office:value-type="float" office:value="145" calcext:value-type="float">
            <text:p>145</text:p>
          </table:table-cell>
          <table:table-cell table:style-name="ce265" table:formula="of:=OCT2DEC([$2or8or16in10.F74])" office:value-type="float" office:value="72" calcext:value-type="float">
            <text:p>72</text:p>
          </table:table-cell>
          <table:table-cell table:style-name="ce266" table:formula="of:=HEX2DEC([$2or8or16in10.I74])" office:value-type="float" office:value="1152" calcext:value-type="float">
            <text:p>1152</text:p>
          </table:table-cell>
          <table:table-cell table:style-name="ce267"/>
          <table:table-cell table:style-name="ce131" table:formula="of:=DEC2OCT(OCT2DEC([$'Арифм. 8'.C74])+OCT2DEC([$'Арифм. 8'.E74]))" office:value-type="string" office:string-value="121" calcext:value-type="string">
            <text:p>121</text:p>
          </table:table-cell>
          <table:table-cell table:style-name="ce131" table:formula="of:=DEC2OCT(OCT2DEC([$'Арифм. 8'.J74])-OCT2DEC([$'Арифм. 8'.L74]))" office:value-type="string" office:string-value="3" calcext:value-type="string">
            <text:p>3</text:p>
          </table:table-cell>
          <table:table-cell/>
          <table:table-cell table:style-name="ce145" table:formula="of:=DEC2HEX(HEX2DEC([$'Арифм. 16'.C74])+HEX2DEC([$'Арифм. 16'.D74]))" office:value-type="string" office:string-value="2E3" calcext:value-type="string">
            <text:p>2E3</text:p>
          </table:table-cell>
          <table:table-cell table:style-name="ce145" table:formula="of:=IF(HEX2DEC([$'Арифм. 16'.C74])&gt;HEX2DEC([$'Арифм. 16'.D74]);DEC2HEX(HEX2DEC([$'Арифм. 16'.C74])-HEX2DEC([$'Арифм. 16'.D74]));DEC2HEX(HEX2DEC([$'Арифм. 16'.D74])-HEX2DEC([$'Арифм. 16'.C74])))" office:value-type="string" office:string-value="21B" calcext:value-type="string">
            <text:p>21B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2" office:value-type="float" office:value="110001" calcext:value-type="float">
            <text:p>110001</text:p>
          </table:table-cell>
          <table:table-cell table:style-name="ce265" office:value-type="float" office:value="61" calcext:value-type="float">
            <text:p>61</text:p>
          </table:table-cell>
          <table:table-cell table:style-name="ce265" office:value-type="float" office:value="31" calcext:value-type="float">
            <text:p>31</text:p>
          </table:table-cell>
          <table:table-cell/>
          <table:table-cell table:style-name="ce131" office:value-type="float" office:value="110100" calcext:value-type="float">
            <text:p>110100</text:p>
          </table:table-cell>
          <table:table-cell table:style-name="ce131" office:value-type="float" office:value="11010" calcext:value-type="float">
            <text:p>11010</text:p>
          </table:table-cell>
          <table:table-cell table:style-name="ce130"/>
          <table:table-cell table:style-name="ce265" table:formula="of:=BIN2DEC([$2or8or16in10.C76])" office:value-type="float" office:value="13" calcext:value-type="float">
            <text:p>13</text:p>
          </table:table-cell>
          <table:table-cell table:style-name="ce265" table:formula="of:=OCT2DEC([$2or8or16in10.F76])" office:value-type="float" office:value="13" calcext:value-type="float">
            <text:p>13</text:p>
          </table:table-cell>
          <table:table-cell table:style-name="ce266" table:formula="of:=HEX2DEC([$2or8or16in10.I76])" office:value-type="float" office:value="208" calcext:value-type="float">
            <text:p>208</text:p>
          </table:table-cell>
          <table:table-cell table:style-name="ce267"/>
          <table:table-cell table:style-name="ce131" table:formula="of:=DEC2OCT(OCT2DEC([$'Арифм. 8'.C76])+OCT2DEC([$'Арифм. 8'.E76]))" office:value-type="string" office:string-value="32" calcext:value-type="string">
            <text:p>32</text:p>
          </table:table-cell>
          <table:table-cell table:style-name="ce131" table:formula="of:=DEC2OCT(OCT2DEC([$'Арифм. 8'.J76])-OCT2DEC([$'Арифм. 8'.L76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76])+HEX2DEC([$'Арифм. 16'.D76]))" office:value-type="string" office:string-value="389" calcext:value-type="string">
            <text:p>389</text:p>
          </table:table-cell>
          <table:table-cell table:style-name="ce145" table:formula="of:=IF(HEX2DEC([$'Арифм. 16'.C76])&gt;HEX2DEC([$'Арифм. 16'.D76]);DEC2HEX(HEX2DEC([$'Арифм. 16'.C76])-HEX2DEC([$'Арифм. 16'.D76]));DEC2HEX(HEX2DEC([$'Арифм. 16'.D76])-HEX2DEC([$'Арифм. 16'.C76])))" office:value-type="string" office:string-value="28F" calcext:value-type="string">
            <text:p>28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" calcext:value-type="float">
            <text:p>11</text:p>
          </table:table-cell>
          <table:table-cell table:number-columns-repeated="2" table:style-name="ce265" office:value-type="float" office:value="3" calcext:value-type="float">
            <text:p>3</text:p>
          </table:table-cell>
          <table:table-cell/>
          <table:table-cell table:style-name="ce131" office:value-type="float" office:value="1110000" calcext:value-type="float">
            <text:p>1110000</text:p>
          </table:table-cell>
          <table:table-cell table:style-name="ce131" office:value-type="float" office:value="111000" calcext:value-type="float">
            <text:p>111000</text:p>
          </table:table-cell>
          <table:table-cell table:style-name="ce130"/>
          <table:table-cell table:style-name="ce265" table:formula="of:=BIN2DEC([$2or8or16in10.C77])" office:value-type="float" office:value="28" calcext:value-type="float">
            <text:p>28</text:p>
          </table:table-cell>
          <table:table-cell table:style-name="ce265" table:formula="of:=OCT2DEC([$2or8or16in10.F77])" office:value-type="float" office:value="28" calcext:value-type="float">
            <text:p>28</text:p>
          </table:table-cell>
          <table:table-cell table:style-name="ce266" table:formula="of:=HEX2DEC([$2or8or16in10.I77])" office:value-type="float" office:value="448" calcext:value-type="float">
            <text:p>448</text:p>
          </table:table-cell>
          <table:table-cell table:style-name="ce267"/>
          <table:table-cell table:style-name="ce131" table:formula="of:=DEC2OCT(OCT2DEC([$'Арифм. 8'.C77])+OCT2DEC([$'Арифм. 8'.E77]))" office:value-type="string" office:string-value="46" calcext:value-type="string">
            <text:p>46</text:p>
          </table:table-cell>
          <table:table-cell table:style-name="ce131" table:formula="of:=DEC2OCT(OCT2DEC([$'Арифм. 8'.J77])-OCT2DEC([$'Арифм. 8'.L77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77])+HEX2DEC([$'Арифм. 16'.D77]))" office:value-type="string" office:string-value="20B" calcext:value-type="string">
            <text:p>20B</text:p>
          </table:table-cell>
          <table:table-cell table:style-name="ce145" table:formula="of:=IF(HEX2DEC([$'Арифм. 16'.C77])&gt;HEX2DEC([$'Арифм. 16'.D77]);DEC2HEX(HEX2DEC([$'Арифм. 16'.C77])-HEX2DEC([$'Арифм. 16'.D77]));DEC2HEX(HEX2DEC([$'Арифм. 16'.D77])-HEX2DEC([$'Арифм. 16'.C77])))" office:value-type="string" office:string-value="12F" calcext:value-type="string">
            <text:p>12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11" calcext:value-type="float">
            <text:p>101011</text:p>
          </table:table-cell>
          <table:table-cell table:style-name="ce265" office:value-type="float" office:value="53" calcext:value-type="float">
            <text:p>53</text:p>
          </table:table-cell>
          <table:table-cell table:style-name="ce265" office:value-type="string" calcext:value-type="string">
            <text:p>2B</text:p>
          </table:table-cell>
          <table:table-cell/>
          <table:table-cell table:style-name="ce131" office:value-type="float" office:value="10101100" calcext:value-type="float">
            <text:p>10101100</text:p>
          </table:table-cell>
          <table:table-cell table:style-name="ce131" office:value-type="float" office:value="1010110" calcext:value-type="float">
            <text:p>1010110</text:p>
          </table:table-cell>
          <table:table-cell table:style-name="ce130"/>
          <table:table-cell table:style-name="ce265" table:formula="of:=BIN2DEC([$2or8or16in10.C78])" office:value-type="float" office:value="43" calcext:value-type="float">
            <text:p>43</text:p>
          </table:table-cell>
          <table:table-cell table:style-name="ce265" table:formula="of:=OCT2DEC([$2or8or16in10.F78])" office:value-type="float" office:value="43" calcext:value-type="float">
            <text:p>43</text:p>
          </table:table-cell>
          <table:table-cell table:style-name="ce266" table:formula="of:=HEX2DEC([$2or8or16in10.I78])" office:value-type="float" office:value="688" calcext:value-type="float">
            <text:p>688</text:p>
          </table:table-cell>
          <table:table-cell table:style-name="ce267"/>
          <table:table-cell table:style-name="ce131" table:formula="of:=DEC2OCT(OCT2DEC([$'Арифм. 8'.C78])+OCT2DEC([$'Арифм. 8'.E78]))" office:value-type="string" office:string-value="62" calcext:value-type="string">
            <text:p>62</text:p>
          </table:table-cell>
          <table:table-cell table:style-name="ce131" table:formula="of:=DEC2OCT(OCT2DEC([$'Арифм. 8'.J78])-OCT2DEC([$'Арифм. 8'.L78]))" office:value-type="string" office:string-value="14" calcext:value-type="string">
            <text:p>14</text:p>
          </table:table-cell>
          <table:table-cell/>
          <table:table-cell table:style-name="ce145" table:formula="of:=DEC2HEX(HEX2DEC([$'Арифм. 16'.C78])+HEX2DEC([$'Арифм. 16'.D78]))" office:value-type="string" office:string-value="20C" calcext:value-type="string">
            <text:p>20C</text:p>
          </table:table-cell>
          <table:table-cell table:style-name="ce145" table:formula="of:=IF(HEX2DEC([$'Арифм. 16'.C78])&gt;HEX2DEC([$'Арифм. 16'.D78]);DEC2HEX(HEX2DEC([$'Арифм. 16'.C78])-HEX2DEC([$'Арифм. 16'.D78]));DEC2HEX(HEX2DEC([$'Арифм. 16'.D78])-HEX2DEC([$'Арифм. 16'.C78])))" office:value-type="string" office:string-value="114" calcext:value-type="string">
            <text:p>114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0" calcext:value-type="float">
            <text:p>1110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string" calcext:value-type="string">
            <text:p>E</text:p>
          </table:table-cell>
          <table:table-cell/>
          <table:table-cell table:style-name="ce131" office:value-type="float" office:value="11101000" calcext:value-type="float">
            <text:p>11101000</text:p>
          </table:table-cell>
          <table:table-cell table:style-name="ce131" office:value-type="float" office:value="1110100" calcext:value-type="float">
            <text:p>1110100</text:p>
          </table:table-cell>
          <table:table-cell table:style-name="ce130"/>
          <table:table-cell table:style-name="ce265" table:formula="of:=BIN2DEC([$2or8or16in10.C79])" office:value-type="float" office:value="58" calcext:value-type="float">
            <text:p>58</text:p>
          </table:table-cell>
          <table:table-cell table:style-name="ce265" table:formula="of:=OCT2DEC([$2or8or16in10.F79])" office:value-type="float" office:value="58" calcext:value-type="float">
            <text:p>58</text:p>
          </table:table-cell>
          <table:table-cell table:style-name="ce266" table:formula="of:=HEX2DEC([$2or8or16in10.I79])" office:value-type="float" office:value="928" calcext:value-type="float">
            <text:p>928</text:p>
          </table:table-cell>
          <table:table-cell table:style-name="ce267"/>
          <table:table-cell table:style-name="ce131" table:formula="of:=DEC2OCT(OCT2DEC([$'Арифм. 8'.C79])+OCT2DEC([$'Арифм. 8'.E79]))" office:value-type="string" office:string-value="103" calcext:value-type="string">
            <text:p>103</text:p>
          </table:table-cell>
          <table:table-cell table:style-name="ce131" table:formula="of:=DEC2OCT(OCT2DEC([$'Арифм. 8'.J79])-OCT2DEC([$'Арифм. 8'.L79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79])+HEX2DEC([$'Арифм. 16'.D79]))" office:value-type="string" office:string-value="286" calcext:value-type="string">
            <text:p>286</text:p>
          </table:table-cell>
          <table:table-cell table:style-name="ce145" table:formula="of:=IF(HEX2DEC([$'Арифм. 16'.C79])&gt;HEX2DEC([$'Арифм. 16'.D79]);DEC2HEX(HEX2DEC([$'Арифм. 16'.C79])-HEX2DEC([$'Арифм. 16'.D79]));DEC2HEX(HEX2DEC([$'Арифм. 16'.D79])-HEX2DEC([$'Арифм. 16'.C79])))" office:value-type="string" office:string-value="A8" calcext:value-type="string">
            <text:p>A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1110" calcext:value-type="float">
            <text:p>1001110</text:p>
          </table:table-cell>
          <table:table-cell table:style-name="ce265" office:value-type="float" office:value="116" calcext:value-type="float">
            <text:p>116</text:p>
          </table:table-cell>
          <table:table-cell table:style-name="ce265" office:value-type="string" calcext:value-type="string">
            <text:p>4E</text:p>
          </table:table-cell>
          <table:table-cell/>
          <table:table-cell table:style-name="ce131" office:value-type="float" office:value="100100100" calcext:value-type="float">
            <text:p>100100100</text:p>
          </table:table-cell>
          <table:table-cell table:style-name="ce131" office:value-type="float" office:value="10010010" calcext:value-type="float">
            <text:p>10010010</text:p>
          </table:table-cell>
          <table:table-cell table:style-name="ce130"/>
          <table:table-cell table:style-name="ce265" table:formula="of:=BIN2DEC([$2or8or16in10.C80])" office:value-type="float" office:value="73" calcext:value-type="float">
            <text:p>73</text:p>
          </table:table-cell>
          <table:table-cell table:style-name="ce265" table:formula="of:=OCT2DEC([$2or8or16in10.F80])" office:value-type="float" office:value="73" calcext:value-type="float">
            <text:p>73</text:p>
          </table:table-cell>
          <table:table-cell table:style-name="ce266" table:formula="of:=HEX2DEC([$2or8or16in10.I80])" office:value-type="float" office:value="1168" calcext:value-type="float">
            <text:p>1168</text:p>
          </table:table-cell>
          <table:table-cell table:style-name="ce267"/>
          <table:table-cell table:style-name="ce131" table:formula="of:=DEC2OCT(OCT2DEC([$'Арифм. 8'.C80])+OCT2DEC([$'Арифм. 8'.E80]))" office:value-type="string" office:string-value="122" calcext:value-type="string">
            <text:p>122</text:p>
          </table:table-cell>
          <table:table-cell table:style-name="ce131" table:formula="of:=DEC2OCT(OCT2DEC([$'Арифм. 8'.J80])-OCT2DEC([$'Арифм. 8'.L80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80])+HEX2DEC([$'Арифм. 16'.D80]))" office:value-type="string" office:string-value="403" calcext:value-type="string">
            <text:p>403</text:p>
          </table:table-cell>
          <table:table-cell table:style-name="ce145" table:formula="of:=IF(HEX2DEC([$'Арифм. 16'.C80])&gt;HEX2DEC([$'Арифм. 16'.D80]);DEC2HEX(HEX2DEC([$'Арифм. 16'.C80])-HEX2DEC([$'Арифм. 16'.D80]));DEC2HEX(HEX2DEC([$'Арифм. 16'.D80])-HEX2DEC([$'Арифм. 16'.C80])))" office:value-type="string" office:string-value="17F" calcext:value-type="string">
            <text:p>17F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2" office:value-type="float" office:value="100110" calcext:value-type="float">
            <text:p>100110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26" calcext:value-type="float">
            <text:p>26</text:p>
          </table:table-cell>
          <table:table-cell/>
          <table:table-cell table:style-name="ce131" office:value-type="float" office:value="111000" calcext:value-type="float">
            <text:p>111000</text:p>
          </table:table-cell>
          <table:table-cell table:style-name="ce131" office:value-type="float" office:value="11100" calcext:value-type="float">
            <text:p>11100</text:p>
          </table:table-cell>
          <table:table-cell table:style-name="ce130"/>
          <table:table-cell table:style-name="ce265" table:formula="of:=BIN2DEC([$2or8or16in10.C82])" office:value-type="float" office:value="14" calcext:value-type="float">
            <text:p>14</text:p>
          </table:table-cell>
          <table:table-cell table:style-name="ce265" table:formula="of:=OCT2DEC([$2or8or16in10.F82])" office:value-type="float" office:value="14" calcext:value-type="float">
            <text:p>14</text:p>
          </table:table-cell>
          <table:table-cell table:style-name="ce266" table:formula="of:=HEX2DEC([$2or8or16in10.I82])" office:value-type="float" office:value="224" calcext:value-type="float">
            <text:p>224</text:p>
          </table:table-cell>
          <table:table-cell table:style-name="ce267"/>
          <table:table-cell table:style-name="ce131" table:formula="of:=DEC2OCT(OCT2DEC([$'Арифм. 8'.C82])+OCT2DEC([$'Арифм. 8'.E82]))" office:value-type="string" office:string-value="34" calcext:value-type="string">
            <text:p>34</text:p>
          </table:table-cell>
          <table:table-cell table:style-name="ce131" table:formula="of:=DEC2OCT(OCT2DEC([$'Арифм. 8'.J82])-OCT2DEC([$'Арифм. 8'.L82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82])+HEX2DEC([$'Арифм. 16'.D82]))" office:value-type="string" office:string-value="1BA" calcext:value-type="string">
            <text:p>1BA</text:p>
          </table:table-cell>
          <table:table-cell table:style-name="ce145" table:formula="of:=IF(HEX2DEC([$'Арифм. 16'.C82])&gt;HEX2DEC([$'Арифм. 16'.D82]);DEC2HEX(HEX2DEC([$'Арифм. 16'.C82])-HEX2DEC([$'Арифм. 16'.D82]));DEC2HEX(HEX2DEC([$'Арифм. 16'.D82])-HEX2DEC([$'Арифм. 16'.C82])))" office:value-type="string" office:string-value="16C" calcext:value-type="string">
            <text:p>16C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1" calcext:value-type="float">
            <text:p>101001</text:p>
          </table:table-cell>
          <table:table-cell table:style-name="ce265" office:value-type="float" office:value="51" calcext:value-type="float">
            <text:p>51</text:p>
          </table:table-cell>
          <table:table-cell table:style-name="ce265" office:value-type="float" office:value="29" calcext:value-type="float">
            <text:p>29</text:p>
          </table:table-cell>
          <table:table-cell/>
          <table:table-cell table:style-name="ce131" office:value-type="float" office:value="1110100" calcext:value-type="float">
            <text:p>1110100</text:p>
          </table:table-cell>
          <table:table-cell table:style-name="ce131" office:value-type="float" office:value="111010" calcext:value-type="float">
            <text:p>111010</text:p>
          </table:table-cell>
          <table:table-cell table:style-name="ce130"/>
          <table:table-cell table:style-name="ce265" table:formula="of:=BIN2DEC([$2or8or16in10.C83])" office:value-type="float" office:value="29" calcext:value-type="float">
            <text:p>29</text:p>
          </table:table-cell>
          <table:table-cell table:style-name="ce265" table:formula="of:=OCT2DEC([$2or8or16in10.F83])" office:value-type="float" office:value="29" calcext:value-type="float">
            <text:p>29</text:p>
          </table:table-cell>
          <table:table-cell table:style-name="ce266" table:formula="of:=HEX2DEC([$2or8or16in10.I83])" office:value-type="float" office:value="464" calcext:value-type="float">
            <text:p>464</text:p>
          </table:table-cell>
          <table:table-cell table:style-name="ce267"/>
          <table:table-cell table:style-name="ce131" table:formula="of:=DEC2OCT(OCT2DEC([$'Арифм. 8'.C83])+OCT2DEC([$'Арифм. 8'.E83]))" office:value-type="string" office:string-value="50" calcext:value-type="string">
            <text:p>50</text:p>
          </table:table-cell>
          <table:table-cell table:style-name="ce131" table:formula="of:=DEC2OCT(OCT2DEC([$'Арифм. 8'.J83])-OCT2DEC([$'Арифм. 8'.L83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83])+HEX2DEC([$'Арифм. 16'.D83]))" office:value-type="string" office:string-value="373" calcext:value-type="string">
            <text:p>373</text:p>
          </table:table-cell>
          <table:table-cell table:style-name="ce145" table:formula="of:=IF(HEX2DEC([$'Арифм. 16'.C83])&gt;HEX2DEC([$'Арифм. 16'.D83]);DEC2HEX(HEX2DEC([$'Арифм. 16'.C83])-HEX2DEC([$'Арифм. 16'.D83]));DEC2HEX(HEX2DEC([$'Арифм. 16'.D83])-HEX2DEC([$'Арифм. 16'.C83])))" office:value-type="string" office:string-value="AB" calcext:value-type="string">
            <text:p>AB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1011" calcext:value-type="float">
            <text:p>111011</text:p>
          </table:table-cell>
          <table:table-cell table:style-name="ce265" office:value-type="float" office:value="73" calcext:value-type="float">
            <text:p>73</text:p>
          </table:table-cell>
          <table:table-cell table:style-name="ce265" office:value-type="string" calcext:value-type="string">
            <text:p>3B</text:p>
          </table:table-cell>
          <table:table-cell/>
          <table:table-cell table:style-name="ce131" office:value-type="float" office:value="10110000" calcext:value-type="float">
            <text:p>10110000</text:p>
          </table:table-cell>
          <table:table-cell table:style-name="ce131" office:value-type="float" office:value="1011000" calcext:value-type="float">
            <text:p>1011000</text:p>
          </table:table-cell>
          <table:table-cell table:style-name="ce130"/>
          <table:table-cell table:style-name="ce265" table:formula="of:=BIN2DEC([$2or8or16in10.C84])" office:value-type="float" office:value="44" calcext:value-type="float">
            <text:p>44</text:p>
          </table:table-cell>
          <table:table-cell table:style-name="ce265" table:formula="of:=OCT2DEC([$2or8or16in10.F84])" office:value-type="float" office:value="44" calcext:value-type="float">
            <text:p>44</text:p>
          </table:table-cell>
          <table:table-cell table:style-name="ce266" table:formula="of:=HEX2DEC([$2or8or16in10.I84])" office:value-type="float" office:value="704" calcext:value-type="float">
            <text:p>704</text:p>
          </table:table-cell>
          <table:table-cell table:style-name="ce267"/>
          <table:table-cell table:style-name="ce131" table:formula="of:=DEC2OCT(OCT2DEC([$'Арифм. 8'.C84])+OCT2DEC([$'Арифм. 8'.E84]))" office:value-type="string" office:string-value="63" calcext:value-type="string">
            <text:p>63</text:p>
          </table:table-cell>
          <table:table-cell table:style-name="ce131" table:formula="of:=DEC2OCT(OCT2DEC([$'Арифм. 8'.J84])-OCT2DEC([$'Арифм. 8'.L84]))" office:value-type="string" office:string-value="13" calcext:value-type="string">
            <text:p>13</text:p>
          </table:table-cell>
          <table:table-cell/>
          <table:table-cell table:style-name="ce145" table:formula="of:=DEC2HEX(HEX2DEC([$'Арифм. 16'.C84])+HEX2DEC([$'Арифм. 16'.D84]))" office:value-type="string" office:string-value="62C" calcext:value-type="string">
            <text:p>62C</text:p>
          </table:table-cell>
          <table:table-cell table:style-name="ce145" table:formula="of:=IF(HEX2DEC([$'Арифм. 16'.C84])&gt;HEX2DEC([$'Арифм. 16'.D84]);DEC2HEX(HEX2DEC([$'Арифм. 16'.C84])-HEX2DEC([$'Арифм. 16'.D84]));DEC2HEX(HEX2DEC([$'Арифм. 16'.D84])-HEX2DEC([$'Арифм. 16'.C84])))" office:value-type="string" office:string-value="28" calcext:value-type="string">
            <text:p>2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0" calcext:value-type="float">
            <text:p>101000</text:p>
          </table:table-cell>
          <table:table-cell table:style-name="ce265" office:value-type="float" office:value="50" calcext:value-type="float">
            <text:p>50</text:p>
          </table:table-cell>
          <table:table-cell table:style-name="ce265" office:value-type="float" office:value="28" calcext:value-type="float">
            <text:p>28</text:p>
          </table:table-cell>
          <table:table-cell/>
          <table:table-cell table:style-name="ce131" office:value-type="float" office:value="11101100" calcext:value-type="float">
            <text:p>11101100</text:p>
          </table:table-cell>
          <table:table-cell table:style-name="ce131" office:value-type="float" office:value="1110110" calcext:value-type="float">
            <text:p>1110110</text:p>
          </table:table-cell>
          <table:table-cell table:style-name="ce130"/>
          <table:table-cell table:style-name="ce265" table:formula="of:=BIN2DEC([$2or8or16in10.C85])" office:value-type="float" office:value="59" calcext:value-type="float">
            <text:p>59</text:p>
          </table:table-cell>
          <table:table-cell table:style-name="ce265" table:formula="of:=OCT2DEC([$2or8or16in10.F85])" office:value-type="float" office:value="59" calcext:value-type="float">
            <text:p>59</text:p>
          </table:table-cell>
          <table:table-cell table:style-name="ce266" table:formula="of:=HEX2DEC([$2or8or16in10.I85])" office:value-type="float" office:value="944" calcext:value-type="float">
            <text:p>944</text:p>
          </table:table-cell>
          <table:table-cell table:style-name="ce267"/>
          <table:table-cell table:style-name="ce131" table:formula="of:=DEC2OCT(OCT2DEC([$'Арифм. 8'.C85])+OCT2DEC([$'Арифм. 8'.E85]))" office:value-type="string" office:string-value="104" calcext:value-type="string">
            <text:p>104</text:p>
          </table:table-cell>
          <table:table-cell table:style-name="ce131" table:formula="of:=DEC2OCT(OCT2DEC([$'Арифм. 8'.J85])-OCT2DEC([$'Арифм. 8'.L85]))" office:value-type="string" office:string-value="12" calcext:value-type="string">
            <text:p>12</text:p>
          </table:table-cell>
          <table:table-cell/>
          <table:table-cell table:style-name="ce145" table:formula="of:=DEC2HEX(HEX2DEC([$'Арифм. 16'.C85])+HEX2DEC([$'Арифм. 16'.D85]))" office:value-type="string" office:string-value="264" calcext:value-type="string">
            <text:p>264</text:p>
          </table:table-cell>
          <table:table-cell table:style-name="ce145" table:formula="of:=IF(HEX2DEC([$'Арифм. 16'.C85])&gt;HEX2DEC([$'Арифм. 16'.D85]);DEC2HEX(HEX2DEC([$'Арифм. 16'.C85])-HEX2DEC([$'Арифм. 16'.D85]));DEC2HEX(HEX2DEC([$'Арифм. 16'.D85])-HEX2DEC([$'Арифм. 16'.C85])))" office:value-type="string" office:string-value="128" calcext:value-type="string">
            <text:p>12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011" calcext:value-type="float">
            <text:p>1010011</text:p>
          </table:table-cell>
          <table:table-cell table:style-name="ce265" office:value-type="float" office:value="123" calcext:value-type="float">
            <text:p>123</text:p>
          </table:table-cell>
          <table:table-cell table:style-name="ce265" office:value-type="float" office:value="53" calcext:value-type="float">
            <text:p>53</text:p>
          </table:table-cell>
          <table:table-cell/>
          <table:table-cell table:style-name="ce131" office:value-type="float" office:value="100101000" calcext:value-type="float">
            <text:p>100101000</text:p>
          </table:table-cell>
          <table:table-cell table:style-name="ce131" office:value-type="float" office:value="10010100" calcext:value-type="float">
            <text:p>10010100</text:p>
          </table:table-cell>
          <table:table-cell table:style-name="ce130"/>
          <table:table-cell table:style-name="ce265" table:formula="of:=BIN2DEC([$2or8or16in10.C86])" office:value-type="float" office:value="74" calcext:value-type="float">
            <text:p>74</text:p>
          </table:table-cell>
          <table:table-cell table:style-name="ce265" table:formula="of:=OCT2DEC([$2or8or16in10.F86])" office:value-type="float" office:value="74" calcext:value-type="float">
            <text:p>74</text:p>
          </table:table-cell>
          <table:table-cell table:style-name="ce266" table:formula="of:=HEX2DEC([$2or8or16in10.I86])" office:value-type="float" office:value="1184" calcext:value-type="float">
            <text:p>1184</text:p>
          </table:table-cell>
          <table:table-cell table:style-name="ce267"/>
          <table:table-cell table:style-name="ce131" table:formula="of:=DEC2OCT(OCT2DEC([$'Арифм. 8'.C86])+OCT2DEC([$'Арифм. 8'.E86]))" office:value-type="string" office:string-value="124" calcext:value-type="string">
            <text:p>124</text:p>
          </table:table-cell>
          <table:table-cell table:style-name="ce131" table:formula="of:=DEC2OCT(OCT2DEC([$'Арифм. 8'.J86])-OCT2DEC([$'Арифм. 8'.L86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86])+HEX2DEC([$'Арифм. 16'.D86]))" office:value-type="string" office:string-value="61C" calcext:value-type="string">
            <text:p>61C</text:p>
          </table:table-cell>
          <table:table-cell table:style-name="ce145" table:formula="of:=IF(HEX2DEC([$'Арифм. 16'.C86])&gt;HEX2DEC([$'Арифм. 16'.D86]);DEC2HEX(HEX2DEC([$'Арифм. 16'.C86])-HEX2DEC([$'Арифм. 16'.D86]));DEC2HEX(HEX2DEC([$'Арифм. 16'.D86])-HEX2DEC([$'Арифм. 16'.C86])))" office:value-type="string" office:string-value="28" calcext:value-type="string">
            <text:p>28</text:p>
          </table:table-cell>
          <table:table-cell table:number-columns-repeated="1007"/>
        </table:table-row>
        <table:table-row table:style-name="ro1">
          <table:table-cell/>
          <table:table-cell table:style-name="ce265" table:number-columns-repeated="3"/>
          <table:table-cell/>
          <table:table-cell table:style-name="ce131"/>
          <table:table-cell table:style-name="ce140"/>
          <table:table-cell table:style-name="ce122"/>
          <table:table-cell table:number-columns-repeated="4"/>
          <table:table-cell table:style-name="ce144" table:number-columns-repeated="2"/>
          <table:table-cell/>
          <table:table-cell table:style-name="ce146" table:number-columns-repeated="2"/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2" office:value-type="float" office:value="1010" calcext:value-type="float">
            <text:p>1010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string" calcext:value-type="string">
            <text:p>A</text:p>
          </table:table-cell>
          <table:table-cell/>
          <table:table-cell table:style-name="ce131" office:value-type="float" office:value="111100" calcext:value-type="float">
            <text:p>111100</text:p>
          </table:table-cell>
          <table:table-cell table:style-name="ce131" office:value-type="float" office:value="11110" calcext:value-type="float">
            <text:p>11110</text:p>
          </table:table-cell>
          <table:table-cell table:style-name="ce130"/>
          <table:table-cell table:style-name="ce265" table:formula="of:=BIN2DEC([$2or8or16in10.C88])" office:value-type="float" office:value="15" calcext:value-type="float">
            <text:p>15</text:p>
          </table:table-cell>
          <table:table-cell table:style-name="ce265" table:formula="of:=OCT2DEC([$2or8or16in10.F88])" office:value-type="float" office:value="15" calcext:value-type="float">
            <text:p>15</text:p>
          </table:table-cell>
          <table:table-cell table:style-name="ce266" table:formula="of:=HEX2DEC([$2or8or16in10.I88])" office:value-type="float" office:value="240" calcext:value-type="float">
            <text:p>240</text:p>
          </table:table-cell>
          <table:table-cell table:style-name="ce267"/>
          <table:table-cell table:style-name="ce131" table:formula="of:=DEC2OCT(OCT2DEC([$'Арифм. 8'.C88])+OCT2DEC([$'Арифм. 8'.E88]))" office:value-type="string" office:string-value="36" calcext:value-type="string">
            <text:p>36</text:p>
          </table:table-cell>
          <table:table-cell table:style-name="ce131" table:formula="of:=DEC2OCT(OCT2DEC([$'Арифм. 8'.J88])-OCT2DEC([$'Арифм. 8'.L88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88])+HEX2DEC([$'Арифм. 16'.D88]))" office:value-type="string" office:string-value="3B5" calcext:value-type="string">
            <text:p>3B5</text:p>
          </table:table-cell>
          <table:table-cell table:style-name="ce145" table:formula="of:=IF(HEX2DEC([$'Арифм. 16'.C88])&gt;HEX2DEC([$'Арифм. 16'.D88]);DEC2HEX(HEX2DEC([$'Арифм. 16'.C88])-HEX2DEC([$'Арифм. 16'.D88]));DEC2HEX(HEX2DEC([$'Арифм. 16'.D88])-HEX2DEC([$'Арифм. 16'.C88])))" office:value-type="string" office:string-value="2AD" calcext:value-type="string">
            <text:p>2AD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10110" calcext:value-type="float">
            <text:p>1010110</text:p>
          </table:table-cell>
          <table:table-cell table:style-name="ce265" office:value-type="float" office:value="126" calcext:value-type="float">
            <text:p>126</text:p>
          </table:table-cell>
          <table:table-cell table:style-name="ce265" office:value-type="float" office:value="56" calcext:value-type="float">
            <text:p>56</text:p>
          </table:table-cell>
          <table:table-cell/>
          <table:table-cell table:style-name="ce131" office:value-type="float" office:value="1111000" calcext:value-type="float">
            <text:p>1111000</text:p>
          </table:table-cell>
          <table:table-cell table:style-name="ce131" office:value-type="float" office:value="111100" calcext:value-type="float">
            <text:p>111100</text:p>
          </table:table-cell>
          <table:table-cell table:style-name="ce130"/>
          <table:table-cell table:style-name="ce265" table:formula="of:=BIN2DEC([$2or8or16in10.C89])" office:value-type="float" office:value="30" calcext:value-type="float">
            <text:p>30</text:p>
          </table:table-cell>
          <table:table-cell table:style-name="ce265" table:formula="of:=OCT2DEC([$2or8or16in10.F89])" office:value-type="float" office:value="30" calcext:value-type="float">
            <text:p>30</text:p>
          </table:table-cell>
          <table:table-cell table:style-name="ce266" table:formula="of:=HEX2DEC([$2or8or16in10.I89])" office:value-type="float" office:value="30" calcext:value-type="float">
            <text:p>30</text:p>
          </table:table-cell>
          <table:table-cell table:style-name="ce267"/>
          <table:table-cell table:style-name="ce131" table:formula="of:=DEC2OCT(OCT2DEC([$'Арифм. 8'.C89])+OCT2DEC([$'Арифм. 8'.E89]))" office:value-type="string" office:string-value="52" calcext:value-type="string">
            <text:p>52</text:p>
          </table:table-cell>
          <table:table-cell table:style-name="ce131" table:formula="of:=DEC2OCT(OCT2DEC([$'Арифм. 8'.J89])-OCT2DEC([$'Арифм. 8'.L89]))" office:value-type="string" office:string-value="2" calcext:value-type="string">
            <text:p>2</text:p>
          </table:table-cell>
          <table:table-cell/>
          <table:table-cell table:style-name="ce145" table:formula="of:=DEC2HEX(HEX2DEC([$'Арифм. 16'.C89])+HEX2DEC([$'Арифм. 16'.D89]))" office:value-type="string" office:string-value="400" calcext:value-type="string">
            <text:p>400</text:p>
          </table:table-cell>
          <table:table-cell table:style-name="ce145" table:formula="of:=IF(HEX2DEC([$'Арифм. 16'.C89])&gt;HEX2DEC([$'Арифм. 16'.D89]);DEC2HEX(HEX2DEC([$'Арифм. 16'.C89])-HEX2DEC([$'Арифм. 16'.D89]));DEC2HEX(HEX2DEC([$'Арифм. 16'.D89])-HEX2DEC([$'Арифм. 16'.C89])))" office:value-type="string" office:string-value="58" calcext:value-type="string">
            <text:p>58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00101" calcext:value-type="float">
            <text:p>100101</text:p>
          </table:table-cell>
          <table:table-cell table:style-name="ce265" office:value-type="float" office:value="143" calcext:value-type="float">
            <text:p>143</text:p>
          </table:table-cell>
          <table:table-cell table:style-name="ce265" office:value-type="float" office:value="25" calcext:value-type="float">
            <text:p>25</text:p>
          </table:table-cell>
          <table:table-cell/>
          <table:table-cell table:style-name="ce131" office:value-type="float" office:value="10110100" calcext:value-type="float">
            <text:p>10110100</text:p>
          </table:table-cell>
          <table:table-cell table:style-name="ce131" office:value-type="float" office:value="1011010" calcext:value-type="float">
            <text:p>1011010</text:p>
          </table:table-cell>
          <table:table-cell table:style-name="ce130"/>
          <table:table-cell table:style-name="ce265" table:formula="of:=BIN2DEC([$2or8or16in10.C90])" office:value-type="float" office:value="45" calcext:value-type="float">
            <text:p>45</text:p>
          </table:table-cell>
          <table:table-cell table:style-name="ce265" table:formula="of:=OCT2DEC([$2or8or16in10.F90])" office:value-type="float" office:value="45" calcext:value-type="float">
            <text:p>45</text:p>
          </table:table-cell>
          <table:table-cell table:style-name="ce266" table:formula="of:=HEX2DEC([$2or8or16in10.I90])" office:value-type="float" office:value="45" calcext:value-type="float">
            <text:p>45</text:p>
          </table:table-cell>
          <table:table-cell table:style-name="ce267"/>
          <table:table-cell table:style-name="ce131" table:formula="of:=DEC2OCT(OCT2DEC([$'Арифм. 8'.C90])+OCT2DEC([$'Арифм. 8'.E90]))" office:value-type="string" office:string-value="64" calcext:value-type="string">
            <text:p>64</text:p>
          </table:table-cell>
          <table:table-cell table:style-name="ce131" table:formula="of:=DEC2OCT(OCT2DEC([$'Арифм. 8'.J90])-OCT2DEC([$'Арифм. 8'.L90]))" office:value-type="string" office:string-value="12" calcext:value-type="string">
            <text:p>12</text:p>
          </table:table-cell>
          <table:table-cell/>
          <table:table-cell table:style-name="ce145" table:formula="of:=DEC2HEX(HEX2DEC([$'Арифм. 16'.C90])+HEX2DEC([$'Арифм. 16'.D90]))" office:value-type="string" office:string-value="17C" calcext:value-type="string">
            <text:p>17C</text:p>
          </table:table-cell>
          <table:table-cell table:style-name="ce145" table:formula="of:=IF(HEX2DEC([$'Арифм. 16'.C90])&gt;HEX2DEC([$'Арифм. 16'.D90]);DEC2HEX(HEX2DEC([$'Арифм. 16'.C90])-HEX2DEC([$'Арифм. 16'.D90]));DEC2HEX(HEX2DEC([$'Арифм. 16'.D90])-HEX2DEC([$'Арифм. 16'.C90])))" office:value-type="string" office:string-value="90" calcext:value-type="string">
            <text:p>90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11" calcext:value-type="float">
            <text:p>110011</text:p>
          </table:table-cell>
          <table:table-cell table:style-name="ce265" office:value-type="float" office:value="63" calcext:value-type="float">
            <text:p>63</text:p>
          </table:table-cell>
          <table:table-cell table:style-name="ce265" office:value-type="float" office:value="33" calcext:value-type="float">
            <text:p>33</text:p>
          </table:table-cell>
          <table:table-cell/>
          <table:table-cell table:style-name="ce131" office:value-type="float" office:value="11110000" calcext:value-type="float">
            <text:p>11110000</text:p>
          </table:table-cell>
          <table:table-cell table:style-name="ce131" office:value-type="float" office:value="1111000" calcext:value-type="float">
            <text:p>1111000</text:p>
          </table:table-cell>
          <table:table-cell table:style-name="ce130"/>
          <table:table-cell table:style-name="ce265" table:formula="of:=BIN2DEC([$2or8or16in10.C91])" office:value-type="float" office:value="60" calcext:value-type="float">
            <text:p>60</text:p>
          </table:table-cell>
          <table:table-cell table:style-name="ce265" table:formula="of:=OCT2DEC([$2or8or16in10.F91])" office:value-type="float" office:value="60" calcext:value-type="float">
            <text:p>60</text:p>
          </table:table-cell>
          <table:table-cell table:style-name="ce266" table:formula="of:=HEX2DEC([$2or8or16in10.I91])" office:value-type="float" office:value="60" calcext:value-type="float">
            <text:p>60</text:p>
          </table:table-cell>
          <table:table-cell table:style-name="ce267"/>
          <table:table-cell table:style-name="ce131" table:formula="of:=DEC2OCT(OCT2DEC([$'Арифм. 8'.C91])+OCT2DEC([$'Арифм. 8'.E91]))" office:value-type="string" office:string-value="105" calcext:value-type="string">
            <text:p>105</text:p>
          </table:table-cell>
          <table:table-cell table:style-name="ce131" table:formula="of:=DEC2OCT(OCT2DEC([$'Арифм. 8'.J91])-OCT2DEC([$'Арифм. 8'.L91]))" office:value-type="string" office:string-value="11" calcext:value-type="string">
            <text:p>11</text:p>
          </table:table-cell>
          <table:table-cell/>
          <table:table-cell table:style-name="ce145" table:formula="of:=DEC2HEX(HEX2DEC([$'Арифм. 16'.C91])+HEX2DEC([$'Арифм. 16'.D91]))" office:value-type="string" office:string-value="563" calcext:value-type="string">
            <text:p>563</text:p>
          </table:table-cell>
          <table:table-cell table:style-name="ce145" table:formula="of:=IF(HEX2DEC([$'Арифм. 16'.C91])&gt;HEX2DEC([$'Арифм. 16'.D91]);DEC2HEX(HEX2DEC([$'Арифм. 16'.C91])-HEX2DEC([$'Арифм. 16'.D91]));DEC2HEX(HEX2DEC([$'Арифм. 16'.D91])-HEX2DEC([$'Арифм. 16'.C91])))" office:value-type="string" office:string-value="19F" calcext:value-type="string">
            <text:p>19F</text:p>
          </table:table-cell>
          <table:table-cell table:number-columns-repeated="1007"/>
        </table:table-row>
        <table:table-row table:style-name="ro1">
          <table:table-cell/>
          <table:table-cell table:style-name="ce132" office:value-type="float" office:value="1100011" calcext:value-type="float">
            <text:p>1100011</text:p>
          </table:table-cell>
          <table:table-cell table:style-name="ce265" office:value-type="float" office:value="143" calcext:value-type="float">
            <text:p>143</text:p>
          </table:table-cell>
          <table:table-cell table:style-name="ce265" office:value-type="float" office:value="63" calcext:value-type="float">
            <text:p>63</text:p>
          </table:table-cell>
          <table:table-cell/>
          <table:table-cell table:style-name="ce131" office:value-type="float" office:value="100101100" calcext:value-type="float">
            <text:p>100101100</text:p>
          </table:table-cell>
          <table:table-cell table:style-name="ce131" office:value-type="float" office:value="10010110" calcext:value-type="float">
            <text:p>10010110</text:p>
          </table:table-cell>
          <table:table-cell table:style-name="ce130"/>
          <table:table-cell table:style-name="ce265" table:formula="of:=BIN2DEC([$2or8or16in10.C92])" office:value-type="float" office:value="75" calcext:value-type="float">
            <text:p>75</text:p>
          </table:table-cell>
          <table:table-cell table:style-name="ce265" table:formula="of:=OCT2DEC([$2or8or16in10.F92])" office:value-type="float" office:value="75" calcext:value-type="float">
            <text:p>75</text:p>
          </table:table-cell>
          <table:table-cell table:style-name="ce266" table:formula="of:=HEX2DEC([$2or8or16in10.I92])" office:value-type="float" office:value="75" calcext:value-type="float">
            <text:p>75</text:p>
          </table:table-cell>
          <table:table-cell table:style-name="ce267"/>
          <table:table-cell table:style-name="ce131" table:formula="of:=DEC2OCT(OCT2DEC([$'Арифм. 8'.C92])+OCT2DEC([$'Арифм. 8'.E92]))" office:value-type="string" office:string-value="126" calcext:value-type="string">
            <text:p>126</text:p>
          </table:table-cell>
          <table:table-cell table:style-name="ce131" table:formula="of:=DEC2OCT(OCT2DEC([$'Арифм. 8'.J92])-OCT2DEC([$'Арифм. 8'.L92]))" office:value-type="string" office:string-value="4" calcext:value-type="string">
            <text:p>4</text:p>
          </table:table-cell>
          <table:table-cell/>
          <table:table-cell table:style-name="ce145" table:formula="of:=DEC2HEX(HEX2DEC([$'Арифм. 16'.C92])+HEX2DEC([$'Арифм. 16'.D92]))" office:value-type="string" office:string-value="3AD" calcext:value-type="string">
            <text:p>3AD</text:p>
          </table:table-cell>
          <table:table-cell table:style-name="ce145" table:formula="of:=IF(HEX2DEC([$'Арифм. 16'.C92])&gt;HEX2DEC([$'Арифм. 16'.D92]);DEC2HEX(HEX2DEC([$'Арифм. 16'.C92])-HEX2DEC([$'Арифм. 16'.D92]));DEC2HEX(HEX2DEC([$'Арифм. 16'.D92])-HEX2DEC([$'Арифм. 16'.C92])))" office:value-type="string" office:string-value="399" calcext:value-type="string">
            <text:p>399</text:p>
          </table:table-cell>
          <table:table-cell table:number-columns-repeated="1007"/>
        </table:table-row>
        <table:table-row table:style-name="ro1">
          <table:table-cell/>
          <table:table-cell table:style-name="ce252" table:number-columns-repeated="3"/>
          <table:table-cell table:number-columns-repeated="1020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8" table:style-name="ta8" table:print="false">
        <table:table-column table:style-name="co29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29" table:default-cell-style-name="Default"/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9" calcext:value-type="float">
            <text:p>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ru" fo:country="RU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 style:data-style-name="N2" text:time-value="13:57:15.2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10in2or8or16" style:display-name="PageStyle_10in2or8or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рифм._20_2" style:display-name="PageStyle_Арифм.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2or8or16in10" style:display-name="PageStyle_2or8or16in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рифм._20_8" style:display-name="PageStyle_Арифм.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рифм._20_16" style:display-name="PageStyle_Арифм.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X" style:display-name="PageStyle_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8" style:display-name="PageStyle_Лист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9T12:52:37</meta:creation-date>
    <dc:date>2019-03-04T13:59:18.787000000</dc:date>
    <meta:editing-cycles>79</meta:editing-cycles>
    <meta:editing-duration>P1DT45M40S</meta:editing-duration>
    <meta:generator>LibreOffice/6.1.3.2$Windows_X86_64 LibreOffice_project/86daf60bf00efa86ad547e59e09d6bb77c699acb</meta:generator>
    <meta:document-statistic meta:table-count="8" meta:cell-count="4118" meta:object-count="0"/>
  </office:meta>
</office:document-meta>
</file>