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0.16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497cm"/>
    </style:style>
    <style:style style:name="co5" style:family="table-column">
      <style:table-column-properties fo:break-before="auto" style:column-width="20.05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ФТП" table:style-name="ta1">
        <table:table-column table:style-name="co1" table:default-cell-style-name="Default"/>
        <table:table-column table:style-name="co1" table:visibility="collapse" table:default-cell-style-name="Default"/>
        <table:table-column table:style-name="co2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Calc. Электронный журнал.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 Диаграммы: Calc, Writer, Draw.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Системы счисления. Перевод из десятичной в двоичную, восьмеричную, шестнадцатеричную. Двоичная арифметика. 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Системы счисления. Шестнадцатеричная арифметика. </text:p>
          </table:table-cell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Base. Таблицы. Запросы.</text:p>
          </table:table-cell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Base. Отчеты, вычисляемые поля.</text:p>
          </table:table-cell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Блок-схемы алгоритмов. </text:p>
          </table:table-cell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Интегрированная среда Geany. Линейные алгоритмы </text:p>
          </table:table-cell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Разветвляющиеся алгоритмы. Оператор условия If. </text:p>
          </table:table-cell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Циклические алгоритмы. </text:p>
          </table:table-cell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1"/>
          <table:table-cell table:style-name="ce1" office:value-type="string">
            <text:p>Графопостроитель функций KmPlot</text:p>
          </table:table-cell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/>
          <table:table-cell table:style-name="ce1" office:value-type="string">
            <text:p>Построение графиков функций онлайн</text:p>
          </table:table-cell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office:value-type="float" office:value="33">
            <text:p>33</text:p>
          </table:table-cell>
          <table:table-cell table:style-name="ce1" office:value-type="string">
            <text:p>Блок-схемы. Тест</text:p>
          </table:table-cell>
        </table:table-row>
        <table:table-row table:style-name="ro1" table:number-rows-repeated="1048559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ПФ" table:style-name="ta1">
        <table:table-column table:style-name="co4" table:default-cell-style-name="ce1"/>
        <table:table-column table:style-name="co1" table:visibility="collapse" table:default-cell-style-name="ce1"/>
        <table:table-column table:style-name="co5" table:default-cell-style-name="ce1"/>
        <table:table-row table:style-name="ro3" table:number-rows-repeated="2">
          <table:table-cell table:style-name="Default" table:number-columns-repeated="3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Writer. Основы работы.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Writer. Работа с объектами.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Writer. Изображение формул.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Writer. Работа со стилями. Создание автосодержания.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Calc. Электронный журнал.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string">
            <text:p>Контроль знаний в Calc. Таблица умножения.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string">
            <text:p>Контроль знаний в Calc. Компьютерная тематика.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string">
            <text:p> Диаграммы: Calc, Writer, Draw.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string">
            <text:p>Системы счисления. Перевод из десятичной в двоичную, восьмеричную, шестнадцатеричную. Двоичная арифметика.</text:p>
          </table:table-cell>
        </table:table-row>
        <table:table-row table:style-name="ro1">
          <table:table-cell table:style-name="Default" table:number-columns-repeated="2"/>
          <table:table-cell table:style-name="ce2"/>
        </table:table-row>
      </table:table>
      <table:table table:name="Лист3" table:style-name="ta1">
        <table:table-column table:style-name="co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vlasov </meta:initial-creator>
    <meta:creation-date>2016-12-09T12:09:36</meta:creation-date>
    <dc:date>2016-12-09T12:36:31</dc:date>
    <dc:creator>vavlasov </dc:creator>
    <meta:editing-duration>PT5M7S</meta:editing-duration>
    <meta:editing-cycles>2</meta:editing-cycles>
    <meta:generator>LibreOffice/3.5$Linux_X86_64 LibreOffice_project/350m1$Build-2</meta:generator>
    <meta:document-statistic meta:table-count="3" meta:cell-count="64" meta:object-count="0"/>
  </office:meta>
</office:document-meta>
</file>