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Utilities.xml"/>
  <manifest:file-entry manifest:media-type="text/xml" manifest:full-path="Basic/Standard/Test.xml"/>
  <manifest:file-entry manifest:media-type="text/xml" manifest:full-path="Basic/Standard/Modul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8pt" style:font-size-asian="8pt" style:font-size-complex="8pt"/>
    </style:style>
    <style:style style:name="P2" style:family="paragraph">
      <style:paragraph-properties fo:text-align="start"/>
      <style:text-properties fo:color="#000000" style:text-line-through-style="none" fo:font-style="normal" style:text-underline-style="none"/>
    </style:style>
    <style:style style:name="P3" style:family="paragraph">
      <style:paragraph-properties fo:text-align="start"/>
      <style:text-properties fo:color="#000000"/>
    </style:style>
    <style:style style:name="P4" style:family="paragraph"/>
    <style:style style:name="P5" style:family="paragraph">
      <style:paragraph-properties fo:text-align="center"/>
      <style:text-properties style:text-line-through-style="none" fo:font-style="normal" style:text-underline-style="none"/>
    </style:style>
    <style:style style:name="P6" style:family="paragraph">
      <style:paragraph-properties fo:text-align="start"/>
    </style:style>
    <style:style style:name="P7" style:family="paragraph">
      <style:paragraph-properties fo:text-align="center"/>
    </style:style>
    <style:style style:name="gr1" style:family="graphic">
      <style:graphic-properties fo:background-color="#dddddd" style:vertical-pos="from-top" style:vertical-rel="paragraph" style:horizontal-pos="from-left" style:horizontal-rel="paragraph" draw:wrap-influence-on-position="once-concurrent" style:flow-with-text="false"/>
    </style:style>
    <style:style style:name="gr2" style:family="graphic">
      <style:graphic-properties fo:background-color="#dddddd" fo:border="groove #000000" style:vertical-pos="from-top" style:vertical-rel="paragraph" style:horizontal-pos="from-left" style:horizontal-rel="paragraph" draw:wrap-influence-on-position="once-concurrent" style:flow-with-text="false"/>
    </style:style>
    <style:style style:name="gr3" style:family="graphic">
      <style:graphic-properties fo:border="solid #c0c0c0"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ackground-color="#dddddd" fo:border="#000000" style:vertical-pos="from-top" style:vertical-rel="paragraph" style:horizontal-pos="from-left" style:horizontal-rel="paragraph" draw:wrap-influence-on-position="once-concurrent" style:flow-with-text="false"/>
    </style:style>
    <style:style style:name="gr5" style:family="graphic">
      <style:graphic-properties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form:form form:name="MainForm" form:command="MAIN" form:order="&quot;ONAME&quot; ASC" form:datasource="VideoBa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office:event-listeners>
            <script:event-listener script:language="ooo:script" script:event-name="form:cursormove" xlink:href="vnd.sun.star.script:Standard.Module.FChangeRecord?language=Basic&amp;location=document"/>
          </office:event-listeners>
          <form:text form:name="ONAME" form:control-implementation="ooo:com.sun.star.form.component.TextField" form:id="control1" form:tab-index="3" form:data-field="ONAME" form:convert-empty-to-null="true">
            <form:properties>
              <form:property form:property-name="DefaultControl" office:value-type="string" office:string-value="com.sun.star.form.control.TextField"/>
              <form:property form:property-name="HelpText" office:value-type="string" office:string-value="Оригинальное название фильма/программы"/>
            </form:properties>
          </form:text>
          <form:textarea form:name="DESCRIPT" form:control-implementation="ooo:com.sun.star.form.component.TextField" form:id="control2" form:tab-index="7" form:value="Страна: &#10;Жанр: &#10;Режиссёр: &#10;В ролях: &#10;&#10;Описание: " form:data-field="DESCRIPT" form:convert-empty-to-null="true">
            <form:properties>
              <form:property form:property-name="DefaultControl" office:value-type="string" office:string-value="com.sun.star.form.control.TextField"/>
              <form:property form:property-name="HelpText" office:value-type="string" office:string-value="Описание"/>
              <form:property form:property-name="MultiLine" office:value-type="boolean" office:boolean-value="true"/>
            </form:properties>
          </form:textarea>
          <form:fixed-text form:name="USER" form:control-implementation="ooo:com.sun.star.form.component.FixedText" form:id="control3">
            <form:properties>
              <form:property form:property-name="HelpText" office:value-type="string" office:string-value="У кого находится"/>
            </form:properties>
            <office:event-listeners>
              <script:event-listener script:language="ooo:script" script:event-name="dom:mouseup" xlink:href="vnd.sun.star.script:Standard.Module.FDoubleClick?language=Basic&amp;location=document"/>
            </office:event-listeners>
          </form:fixed-text>
          <form:image-frame form:name="COVER1" form:control-implementation="ooo:com.sun.star.form.component.DatabaseImageControl" form:id="control4" form:image-data="../../../../../Osmosis%20Jones/COVER1.jpg" form:data-field="COVER1">
            <form:properties>
              <form:property form:property-name="DefaultControl" office:value-type="string" office:string-value="com.sun.star.form.control.ImageControl"/>
              <form:property form:property-name="HelpText" office:value-type="string" office:string-value="Обложка"/>
              <form:property form:property-name="TabIndex" office:value-type="float" office:value="8"/>
            </form:properties>
            <office:event-listeners>
              <script:event-listener script:language="ooo:script" script:event-name="dom:mouseup" xlink:href="vnd.sun.star.script:Standard.Module.FPictureExtract?language=Basic&amp;location=document"/>
            </office:event-listeners>
          </form:image-frame>
          <form:image-frame form:name="COVER2" form:control-implementation="ooo:com.sun.star.form.component.DatabaseImageControl" form:id="control5" form:image-data="" form:data-field="COVER2">
            <form:properties>
              <form:property form:property-name="DefaultControl" office:value-type="string" office:string-value="com.sun.star.form.control.ImageControl"/>
              <form:property form:property-name="HelpText" office:value-type="string" office:string-value="Обложка (дополнительно)"/>
              <form:property form:property-name="TabIndex" office:value-type="float" office:value="9"/>
            </form:properties>
            <office:event-listeners>
              <script:event-listener script:language="ooo:script" script:event-name="dom:mouseup" xlink:href="vnd.sun.star.script:Standard.Module.FPictureExtract?language=Basic&amp;location=document"/>
            </office:event-listeners>
          </form:image-frame>
          <form:image-frame form:name="SCREENSHOT" form:control-implementation="ooo:com.sun.star.form.component.DatabaseImageControl" form:id="control6" form:image-data="/F:/The%20Occult%20History%20of%20the%20Third%20Reich%20-%2003/Обложка.jpg" form:data-field="SCREENSHOT">
            <form:properties>
              <form:property form:property-name="DefaultControl" office:value-type="string" office:string-value="com.sun.star.form.control.ImageControl"/>
              <form:property form:property-name="HelpText" office:value-type="string" office:string-value="Снимок экрана"/>
              <form:property form:property-name="TabIndex" office:value-type="float" office:value="12"/>
            </form:properties>
            <office:event-listeners>
              <script:event-listener script:language="ooo:script" script:event-name="dom:mouseup" xlink:href="vnd.sun.star.script:Standard.Module.FPictureExtract?language=Basic&amp;location=document"/>
            </office:event-listeners>
          </form:image-frame>
          <form:image-frame form:name="DISC1" form:control-implementation="ooo:com.sun.star.form.component.DatabaseImageControl" form:id="control7" form:image-data="" form:data-field="DISC1">
            <form:properties>
              <form:property form:property-name="DefaultControl" office:value-type="string" office:string-value="com.sun.star.form.control.ImageControl"/>
              <form:property form:property-name="HelpText" office:value-type="string" office:string-value="Диск"/>
              <form:property form:property-name="TabIndex" office:value-type="float" office:value="10"/>
            </form:properties>
            <office:event-listeners>
              <script:event-listener script:language="ooo:script" script:event-name="dom:mouseup" xlink:href="vnd.sun.star.script:Standard.Module.FPictureExtract?language=Basic&amp;location=document"/>
            </office:event-listeners>
          </form:image-frame>
          <form:image-frame form:name="DISC2" form:control-implementation="ooo:com.sun.star.form.component.DatabaseImageControl" form:id="control8" form:image-data="" form:data-field="DISC2">
            <form:properties>
              <form:property form:property-name="DefaultControl" office:value-type="string" office:string-value="com.sun.star.form.control.ImageControl"/>
              <form:property form:property-name="HelpText" office:value-type="string" office:string-value="Диск (дополнительно)"/>
              <form:property form:property-name="TabIndex" office:value-type="float" office:value="11"/>
            </form:properties>
            <office:event-listeners>
              <script:event-listener script:language="ooo:script" script:event-name="dom:mouseup" xlink:href="vnd.sun.star.script:Standard.Module.FPictureExtract?language=Basic&amp;location=document"/>
            </office:event-listeners>
          </form:image-frame>
          <form:fixed-text form:name="TotalRecords" form:control-implementation="ooo:com.sun.star.form.component.FixedText" form:id="control9" form:label="Записей всего: 18">
            <form:properties>
              <form:property form:property-name="HelpText" office:value-type="string" office:string-value="Записей всего: "/>
            </form:properties>
          </form:fixed-text>
          <form:text form:name="NAME" form:control-implementation="ooo:com.sun.star.form.component.TextField" form:id="control10" form:tab-index="4" form:data-field="NAME" form:convert-empty-to-null="true">
            <form:properties>
              <form:property form:property-name="DefaultControl" office:value-type="string" office:string-value="com.sun.star.form.control.TextField"/>
              <form:property form:property-name="HelpText" office:value-type="string" office:string-value="Название фильма/программы"/>
            </form:properties>
          </form:text>
          <form:text form:name="RELEASE" form:control-implementation="ooo:com.sun.star.form.component.TextField" form:id="control11" form:max-length="4" form:data-field="RELEASE" form:convert-empty-to-null="true">
            <form:properties>
              <form:property form:property-name="DefaultControl" office:value-type="string" office:string-value="com.sun.star.form.control.TextField"/>
              <form:property form:property-name="HelpText" office:value-type="string" office:string-value="Дата выхода"/>
            </form:properties>
          </form:text>
          <form:fixed-text form:name="MEDIA" form:control-implementation="ooo:com.sun.star.form.component.FixedText" form:id="control12">
            <form:properties>
              <form:property form:property-name="HelpText" office:value-type="string" office:string-value="Формат записи"/>
            </form:properties>
            <office:event-listeners>
              <script:event-listener script:language="ooo:script" script:event-name="dom:mouseup" xlink:href="vnd.sun.star.script:Standard.Module.FDoubleClick?language=Basic&amp;location=document"/>
            </office:event-listeners>
          </form:fixed-text>
          <form:button form:name="PushButton1" form:control-implementation="ooo:com.sun.star.form.component.CommandButton" form:id="control13" form:label="Назад"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FPushButton?language=Basic&amp;location=document"/>
            </office:event-listeners>
          </form:button>
          <form:button form:name="PushButton2" form:control-implementation="ooo:com.sun.star.form.component.CommandButton" form:id="control14" form:label="Вперёд" form:disabled="tru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FPushButton?language=Basic&amp;location=document"/>
            </office:event-listeners>
          </form:button>
          <form:button form:name="PushButton3" form:control-implementation="ooo:com.sun.star.form.component.CommandButton" form:id="control15" form:label="Новая"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FPushButton?language=Basic&amp;location=document"/>
            </office:event-listeners>
          </form:button>
          <form:listbox form:name="MEDIA" form:control-implementation="ooo:com.sun.star.form.component.ListBox" form:id="control16" form:dropdown="true" form:tab-index="5" form:data-field="MEDIA" form:bound-column="1" form:list-source-type="table" form:list-source="MEDIA">
            <form:properties>
              <form:property form:property-name="DefaultControl" office:value-type="string" office:string-value="com.sun.star.form.control.ListBox"/>
              <form:list-property form:property-name="DefaultSelection" office:value-type="float"/>
              <form:property form:property-name="HelpText" office:value-type="string" office:string-value="Формат записи"/>
            </form:properties>
          </form:listbox>
          <form:listbox form:name="TYPE" form:control-implementation="ooo:com.sun.star.form.component.ListBox" form:id="control17" form:dropdown="true" form:tab-index="1" form:data-field="TYPE" form:bound-column="1" form:list-source-type="table" form:list-source="TYPES">
            <form:properties>
              <form:property form:property-name="DefaultControl" office:value-type="string" office:string-value="com.sun.star.form.control.ListBox"/>
              <form:list-property form:property-name="DefaultSelection" office:value-type="float"/>
              <form:property form:property-name="HelpText" office:value-type="string" office:string-value="Тип данных"/>
            </form:properties>
            <office:event-listeners>
              <script:event-listener script:language="ooo:script" script:event-name="dom:mouseup" xlink:href="vnd.sun.star.script:Standard.Module.FDoubleClick?language=Basic&amp;location=document"/>
            </office:event-listeners>
          </form:listbox>
          <form:fixed-text form:name="TYPE" form:control-implementation="ooo:com.sun.star.form.component.FixedText" form:id="control18">
            <form:properties>
              <form:property form:property-name="HelpText" office:value-type="string" office:string-value="Тип данных"/>
            </form:properties>
            <office:event-listeners>
              <script:event-listener script:language="ooo:script" script:event-name="dom:mouseup" xlink:href="vnd.sun.star.script:Standard.Module.FDoubleClick?language=Basic&amp;location=document"/>
            </office:event-listeners>
          </form:fixed-text>
          <form:listbox form:name="USER" form:control-implementation="ooo:com.sun.star.form.component.ListBox" form:id="control19" form:dropdown="true" form:tab-stop="true" form:tab-index="2" form:data-field="USER" form:bound-column="1" form:list-source-type="table" form:list-source="USERS">
            <form:properties>
              <form:property form:property-name="DefaultControl" office:value-type="string" office:string-value="com.sun.star.form.control.ListBox"/>
              <form:list-property form:property-name="DefaultSelection" office:value-type="float"/>
              <form:property form:property-name="HelpText" office:value-type="string" office:string-value="У кого находится"/>
            </form:properties>
            <office:event-listeners>
              <script:event-listener script:language="ooo:script" script:event-name="dom:mousedown" xlink:href="vnd.sun.star.script:Standard.Module.FDoubleClick?language=Basic&amp;location=document"/>
            </office:event-listeners>
          </form:listbox>
          <form:checkbox form:name="CheckBox" form:control-implementation="ooo:com.sun.star.form.component.CheckBox" form:id="control20" form:label="Для семейного просмотра" form:data-field="FAMILY"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ontrol text:anchor-type="paragraph" draw:z-index="2" draw:style-name="gr2" draw:text-style-name="P3" svg:width="3.123cm" svg:height="0.509cm" svg:x="5.729cm" svg:y="0.665cm" draw:control="control3"/><draw:control text:anchor-type="paragraph" draw:z-index="1" draw:style-name="gr1" draw:text-style-name="P2" svg:width="8.051cm" svg:height="6.674cm" svg:x="0.78cm" svg:y="3.239cm" draw:control="control2"/><draw:control text:anchor-type="paragraph" draw:z-index="0" draw:style-name="gr1" draw:text-style-name="P2" svg:width="8.051cm" svg:height="0.511cm" svg:x="0.831cm" svg:y="1.289cm" draw:control="control1"/><draw:control text:anchor-type="paragraph" draw:z-index="11" draw:style-name="gr1" draw:text-style-name="P2" svg:width="8.051cm" svg:height="0.511cm" svg:x="0.831cm" svg:y="1.944cm" draw:control="control10"/><draw:control text:anchor-type="paragraph" draw:z-index="8" draw:style-name="gr4" draw:text-style-name="P5" svg:width="1.497cm" svg:height="0.498cm" svg:x="5.5cm" svg:y="2.556cm" draw:control="control11"/><draw:control text:anchor-type="paragraph" draw:z-index="9" draw:style-name="gr2" draw:text-style-name="P3" svg:width="4.502cm" svg:height="0.509cm" svg:x="0.831cm" svg:y="2.577cm" draw:control="control12"/><draw:control text:anchor-type="paragraph" draw:z-index="15" draw:style-name="gr1" draw:text-style-name="P3" svg:width="4.502cm" svg:height="0.509cm" svg:x="5.828cm" svg:y="11.578cm" draw:control="control16"/><draw:control text:anchor-type="paragraph" draw:z-index="16" draw:style-name="gr1" draw:text-style-name="P3" svg:width="4.502cm" svg:height="0.509cm" svg:x="5.828cm" svg:y="10.403cm" draw:control="control17"/><draw:control text:anchor-type="paragraph" draw:z-index="17" draw:style-name="gr2" draw:text-style-name="P3" svg:width="4.502cm" svg:height="0.509cm" svg:x="0.831cm" svg:y="0.665cm" draw:control="control18"/><draw:control text:anchor-type="paragraph" draw:z-index="18" draw:style-name="gr1" draw:text-style-name="P3" svg:width="3.123cm" svg:height="0.509cm" svg:x="5.83cm" svg:y="11.079cm" draw:control="control19"/><draw:control text:anchor-type="paragraph" draw:z-index="7" draw:style-name="gr3" draw:text-style-name="P4" svg:width="3.835cm" svg:height="3.747cm" svg:x="13.829cm" svg:y="6.332cm" draw:control="control8"/><draw:control text:anchor-type="paragraph" draw:z-index="6" draw:style-name="gr3" draw:text-style-name="P4" svg:width="3.666cm" svg:height="3.747cm" svg:x="9.499cm" svg:y="6.332cm" draw:control="control7"/><draw:control text:anchor-type="paragraph" draw:z-index="5" draw:style-name="gr3" draw:text-style-name="P4" svg:width="4.668cm" svg:height="2.5cm" svg:x="0.831cm" svg:y="10.065cm" draw:control="control6"/><draw:control text:anchor-type="paragraph" draw:z-index="4" draw:style-name="gr3" draw:text-style-name="P4" svg:width="3.781cm" svg:height="5.414cm" svg:x="13.884cm" svg:y="0.665cm" draw:control="control5"/><draw:control text:anchor-type="paragraph" draw:z-index="3" draw:style-name="gr3" draw:text-style-name="P4" svg:width="3.666cm" svg:height="5.414cm" svg:x="9.499cm" svg:y="0.665cm" draw:control="control4"/><draw:control text:anchor-type="paragraph" draw:z-index="10" draw:style-name="gr5" draw:text-style-name="P6" svg:width="3.335cm" svg:height="0.5cm" svg:x="0.829cm" svg:y="-0.007cm" draw:control="control9"/><draw:control text:anchor-type="paragraph" draw:z-index="12" draw:style-name="gr6" draw:text-style-name="P7" svg:width="1.334cm" svg:height="0.668cm" svg:x="0.661cm" svg:y="13.079cm" draw:control="control13"/><draw:control text:anchor-type="paragraph" draw:z-index="13" draw:style-name="gr6" draw:text-style-name="P7" svg:width="1.334cm" svg:height="0.668cm" svg:x="2.256cm" svg:y="13.079cm" draw:control="control14"/><draw:control text:anchor-type="paragraph" draw:z-index="14" draw:style-name="gr6" draw:text-style-name="P7" svg:width="1.334cm" svg:height="0.668cm" svg:x="3.851cm" svg:y="13.079cm" draw:control="control15"/><draw:control text:anchor-type="paragraph" draw:z-index="19" draw:style-name="gr7" draw:text-style-name="P6" svg:width="5.001cm" svg:height="0.5cm" svg:x="5.662cm" svg:y="12.247cm" draw:control="control20"/>Сегодня <text:date style:data-style-name="N37" text:date-value="2008-05-29T18:21:00.91">29.05.08</text:dat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cm" fo:margin-bottom="1cm" fo:margin-left="1cm" fo:margin-right="1cm" fo:background-color="#cccc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
  </meta:generator>
    <meta:editing-cycles>1</meta:editing-cycles>
    <meta:editing-duration>PT0S</meta:editing-duration>
    <meta:user-defined meta:name="Поле 1"/>
    <meta:user-defined meta:name="Поле 2"/>
    <meta:user-defined meta:name="Поле 3"/>
    <meta:user-defined meta:name="Поле 4"/>
    <meta:document-statistic meta:table-count="0" meta:image-count="0" meta:object-count="0" meta:page-count="1" meta:paragraph-count="1" meta:word-count="1" meta:character-count="10"/>
  </office:meta>
</office:document-meta>
</file>

<file path=Basic/Standard/Module.xml><?xml version="1.0" encoding="utf-8"?>
<!DOCTYPE module  PUBLIC '-//OpenOffice.org//DTD OfficeDocument 1.0//EN'  'module.dtd'>
<script:module xmlns:script="http://openoffice.org/2000/script" script:name="Module" script:language="StarBasic">REM  *****  BASIC  *****
Option Explicit

'Описываем глобальные переменные
	Dim oForm as Object
	Dim sControl as String
	Dim document   as object
	Dim dispatcher as object

'Показывает количество записей
Sub FChangeRecord(oEvent)

'Показывает количество записей
'	oForm.getByName("TotalRecords").Label="Записей всего: " &amp; oForm.RowCount

'Включение-выключеник кнопок
'Очищаем
'	oForm.getByName("PushButton1").Enabled=True
'	oForm.getByName("PushButton2").Enabled=True

'Меняем
'	oForm.getByName("PushButton1").Enabled=Not oForm.isFirst()
'	oForm.getByName("PushButton2").Enabled=Not oForm.isLast()

End Sub

'Вызываем справочник "Пользователи"
Sub DUsers

	MsgBox "Диалог ''Пользователи''"
	FEdit(oForm, "Справочник пользователей")

End Sub

'Обрабатываем двойной щелчок на контроле
Sub FDoubleClick(oEvent)

	If oEvent.ClickCount=2 AND oEvent.Buttons&lt;&gt;2 Then
	
'Определяем, какой контрол даблкликнут
		sControl=oEvent.Source.Model().Name

		MsgBox "FDoubleClick(oEvent): " &amp; sControl 

'Получаем список всех контролов на форме
'		oForm = oEvent.Source.getModel().getParent()
		oForm = oEvent.Source.Model().Parent()

	End If

End Sub

'Обрабатываем нажатие кнопки на форме
Sub FPushButton(oEvent)

'Определяем, какая кнопка нажата
	sControl=oEvent.Source.Model().Name

'Получаем список всех контролов на форме
'		oForm = oEvent.Source.getModel().getParent()
	oForm = oEvent.Source.Model().Parent()
	document   = ThisComponent.CurrentController.Frame
	dispatcher = createUnoService("com.sun.star.frame.DispatchHelper")

	If sControl="PushButton1" Then
'		MsgBox "Переход к предыдущей записи"
		dispatcher.executeDispatch(document, ".uno:PrevRecord", "", 0, Array())
'		oForm.Previous():REM Не происходит запись в таблицу
	ElseIf sControl="PushButton2" Then
'		MsgBox "Переход к следующей записи"
		dispatcher.executeDispatch(document, ".uno:NextRecord", "", 0, Array())
'		oForm.Next():REM Не происходит запись в таблицу
	ElseIf sControl="PushButton3" Then
'Добавляем запись
		FAddRecord("Добавить запись")
	ElseIf sControl="PushButton4" Then
'Накладываем фильтр
		oForm.Filter = "USER='" &amp; oEvent.Source.getText() &amp; "'"
		oForm.Filter = "" &amp; sControl &amp; "='" &amp; oEvent.Source.getText() &amp; "'"
		oForm.ApplyFilter = True
		oForm.reload()
	End If
	FButtonEnabled oForm

End Sub

'Включение-выключеник кнопок
Sub FButtonEnabled(oActiveForm as Object)

'Очищаем
		oActiveForm.getByName("PushButton1").Enabled=True
		oActiveForm.getByName("PushButton2").Enabled=True

'Меняем
		oActiveForm.getByName("PushButton1").Enabled=Not oActiveForm.isFirst()
		oActiveForm.getByName("PushButton2").Enabled=Not oActiveForm.isLast()

End Sub

Sub FPictureExtract(oEvent)

Dim oDB
Dim oCon as Object
Dim oSimpleFileAccess
Dim oBaseContext
Dim oStatement
Dim oResult
Dim sSQL$
Dim s$

'Один раз нажата левая кнопка мыши
	If oEvent.ClickCount=1 AND oEvent.Buttons&lt;&gt;2 Then

		If NOT GlobalScope.BasicLibraries.isLibraryLoaded("Tools") Then GlobalScope.BasicLibraries.LoadLibrary("Tools")

		oBaseContext = CreateUnoService("com.sun.star.sdb.DatabaseContext")
		oDB = oBaseContext.getByName("VideoBase")
		oCon = oDB.getConnection("", "")
		oStatement = oCon.createStatement()

		Dim oForm as Object, oData() as Variant, oStream as Object
		Dim lNameCol as Long, lLen as Long
		Dim sDirName as String, sMedia as String, sRelease as String, sFileURL as String
		
		oForm = oEvent.Source.getModel().getParent()
		lNameCol = oForm.findColumn("ONAME")
		sDirName = oForm.getString(lNameCol)
		lNameCol = oForm.findColumn("MEDIA")
		sMedia = oForm.getString(lNameCol)
		lNameCol = oForm.findColumn("RELEASE")
		sRelease = oForm.getString(lNameCol)

		If Len(sDirName)=0 Then MsgBox "Похоже, что у Вас не указано оригинальное название фильма.": Exit Sub

		sSQL = "SELECT " &amp;  oEvent.Source.Model.DataField &amp; " FROM MAIN WHERE ONAME='" &amp; sDirName &amp; "' AND MEDIA='" &amp; sMedia &amp; "' AND RELEASE='" &amp; sRelease &amp; "'" 
		oResult = oStatement.executeQuery(sSQL)
		If Not IsNull(oResult) Then
			oResult.next()
			oStream = oResult.getBinaryStream(1)
			s = "com.sun.star.ucb.SimpleFileAccess"
			oSimpleFileAccess = createUnoService(s)
			If oResult.wasNull() Then
'Используем встроенную функцию вставки картинки

'Вставляем картинку
'				sFileURL = ChooseAFile(GraphicFilters(), True)
'				If Len(sFileURL)=0 Then Exit Sub
'				oStream = oSimpleFileAccess.openFileRead(sFileURL)
'				lLen = oStream.getLength()
'				ReDim oData(0 To lLen-1)
'				oStream.readBytes(oData(), lLen)
'				lNameCol = oForm.findColumn(oEvent.Source.Model.DataField)
'				oForm.updateBytes(lNameCol, oData())
'				oStream.closeInput()
'				MsgBox "Вставлен файл " &amp; ConvertFromURL(sFileURL)
			Else
'Извлекаем картинку
				sFileURL = ChooseADirectory("Выберите каталог для сохранения картинки")
				If Len(sFileURL)=0 Then Exit Sub
				sFileURL = sFileURL &amp; FValue(sDirName) &amp; "/" &amp;  oEvent.Source.Model.DataField &amp; ".jpg"
'				sFileURL = sFileURL &amp; sDirName &amp; "/" &amp;  oEvent.Source.Model.DataField &amp; ".jpg"
				If FileExists(sFileURL) Then sFileURL = ChooseAFile$(GraphicFilters(), False, sFileURL)
				If sFileURL &lt;&gt; "" Then
					oSimpleFileAccess.writeFile(sFileURL, oStream)
					MsgBox "Записан файл " &amp; ConvertFromURL(sFileURL)
				End If
			End If
		End If
		oCon.close()
		oForm.updateRow()
	End If
	
End Sub

'Динамическое создание диалога из формы
REM Идея взята из книги Питоньяка
Sub FAddRecord(sTitle$)
Dim oDlg 'The created dialog.
Dim oDlgModel 'The created dialog's model.
Dim oModel 'Model for a control.
Dim oControl 'References a control.
Dim iTabIndex% 'The current tab index while creating controls.
'Dim s$ 'Generic temporary string variable.

REM Создание модели диалога
	oDlgModel = CreateUnoService("com.sun.star.awt.UnoControlDialogModel")
	oDlgModel.PositionX = 50 : oDlgModel.PositionY = 50
	oDlgModel.Width = 250 : oDlgModel.Height = 180
	oDlgModel.Title = sTitle$

REM Создание первого контрола TYPE
	iTabIndex = 0
	oModel = oDlgModel.createInstance("com.sun.star.awt.UnoControlListBoxModel")
	oModel.Name = "ListBox"
	oModel.HelpText = "Выберите тип видеоизображения"
	oModel.TabIndex = iTabIndex
	oModel.PositionX = 10 : oModel.PositionY = 10
	oModel.Width = 110 : oModel.Height = 16
	oModel.Dropdown = True
	oModel.MultiSelection = False
	oDlgModel.insertByName("ListBox_TYPE", oModel)

REM Создание первого примечания *
	iTabIndex = iTabIndex + 1
	oModel = oDlgModel.createInstance("com.sun.star.awt.UnoControlFixedTextModel")
	oModel.Name = "FixedText"
	oModel.TabIndex = iTabIndex
	oModel.PositionX = 120 : oModel.PositionY = 10
	oModel.Width = 16 : oModel.Height = 16
	oDlgModel.insertByName("FixedText_LABEL1", oModel)

REM Создание второго контрола USER
	iTabIndex = iTabIndex + 1
	oModel = oDlgModel.createInstance("com.sun.star.awt.UnoControlListBoxModel")
	oModel.Name = "ListBox"
	oModel.HelpText = "Выберите пользователя, у кого находится этот фильм"
	oModel.TabIndex = iTabIndex
	oModel.PositionX = 140 : oModel.PositionY = 10
	oModel.Width = 50 : oModel.Height = 16
	oModel.Dropdown = True
	oModel.MultiSelection = False
	oDlgModel.insertByName("ListBox_USER", oModel)

REM Создание второго примечания *
	iTabIndex = iTabIndex + 1
	oModel = oDlgModel.createInstance("com.sun.star.awt.UnoControlFixedTextModel")
	oModel.Name = "FixedText"
	oModel.TabIndex = iTabIndex
	oModel.PositionX = 190 : oModel.PositionY = 10
	oModel.Width = 16 : oModel.Height = 16
	oDlgModel.insertByName("FixedText_LABEL2", oModel)

REM Создание третьего контрола ONAME
	iTabIndex = iTabIndex + 1
	oModel = oDlgModel.createInstance("com.sun.star.awt.UnoControlEditModel")
	oModel.Name = "TextBox"
	oModel.HelpText = "Укажите название фильма на оригинальном языке"
	oModel.TabIndex = iTabIndex
	oModel.PositionX = 10 : oModel.PositionY = 40
	oModel.Width = 140 : oModel.Height = 16
	oDlgModel.insertByName("TextBox_ONAME", oModel)

REM Создание третьего примечания *
	iTabIndex = iTabIndex + 1
	oModel = oDlgModel.createInstance("com.sun.star.awt.UnoControlFixedTextModel")
	oModel.Name = "FixedText"
	oModel.TabIndex = iTabIndex
	oModel.PositionX = 150 : oModel.PositionY = 40
	oModel.Width = 16 : oModel.Height = 16
	oDlgModel.insertByName("FixedText_LABEL3", oModel)

REM Создание четвёртого контрола NAME
	iTabIndex = iTabIndex + 1
	oModel = oDlgModel.createInstance("com.sun.star.awt.UnoControlEditModel")
	oModel.Name = "TextBox"
	oModel.HelpText = "Укажите название фильма на русском языке"
	oModel.TabIndex = iTabIndex
	oModel.PositionX = 10 : oModel.PositionY = 70
	oModel.Width = 140 : oModel.Height = 16
	oDlgModel.insertByName("TextBox_NAME", oModel)

REM Создание пятого контрола MEDIA
	iTabIndex = iTabIndex + 1
	oModel = oDlgModel.createInstance("com.sun.star.awt.UnoControlListBoxModel")
	oModel.Name = "ListBox"
	oModel.HelpText = "Выберите формат записи"
	oModel.TabIndex = iTabIndex
	oModel.PositionX = 10 : oModel.PositionY = 100
	oModel.Width = 110 : oModel.Height = 16
	oModel.Dropdown = True
	oModel.MultiSelection = False
	oDlgModel.insertByName("ListBox_MEDIA", oModel)

REM Создание четвёртого примечания *
	iTabIndex = iTabIndex + 1
	oModel = oDlgModel.createInstance("com.sun.star.awt.UnoControlFixedTextModel")
	oModel.Name = "FixedText"
	oModel.TabIndex = iTabIndex
	oModel.PositionX = 120 : oModel.PositionY = 100
	oModel.Width = 16 : oModel.Height = 16
	oDlgModel.insertByName("FixedText_LABEL4", oModel)

REM Создание шестого контрола RELEASE
	iTabIndex = iTabIndex + 1
	oModel = oDlgModel.createInstance("com.sun.star.awt.UnoControlListBoxModel")
	oModel.Name = "ListBox"
	oModel.HelpText = "Выберите год выпуска. Если не знаете, укажите 0000"
	oModel.TabIndex = iTabIndex
	oModel.PositionX = 140 : oModel.PositionY = 100
	oModel.Width = 50 : oModel.Height = 16
	oModel.Dropdown = True
	oModel.LineCount = 10
	oModel.MultiSelection = False
	oDlgModel.insertByName("ListBox_RELEASE", oModel)

REM Создание пятого примечания *
	iTabIndex = iTabIndex + 1
	oModel = oDlgModel.createInstance("com.sun.star.awt.UnoControlFixedTextModel")
	oModel.Name = "FixedText"
	oModel.TabIndex = iTabIndex
	oModel.PositionX = 190 : oModel.PositionY = 100
	oModel.Width = 50 : oModel.Height = 48
	oModel.MultiLine = True
	oDlgModel.insertByName("FixedText_LABEL5", oModel)

REM Создание седьмого контрола FAMILY
	iTabIndex = iTabIndex + 1
	oModel = oDlgModel.createInstance("com.sun.star.awt.UnoControlCheckBoxModel")
	oModel.Name = "CheckBox"
	oModel.HelpText = "Поставьте галочку, если этот фильм можно смотреть детям"
	oModel.Label = "Фильм предназначен для семейного просмотра"
	oModel.TabIndex = iTabIndex
	oModel.PositionX = 10 : oModel.PositionY = 130
	oModel.Width = 190 : oModel.Height = 16
	oDlgModel.insertByName("CheckBox_FAMILY", oModel)

REM Создание нижнего примечания
	iTabIndex = iTabIndex + 1
	oModel = oDlgModel.createInstance("com.sun.star.awt.UnoControlFixedTextModel")
	oModel.Name = "FixedText"
	oModel.TabIndex = iTabIndex
	oModel.PositionX = 10 : oModel.PositionY = 145
	oModel.Width = 190 : oModel.Height = 16
	oDlgModel.insertByName("FixedText_LABEL", oModel)

REM Создание кнопки ОК
	iTabIndex = iTabIndex + 1
	oModel = oDlgModel.createInstance("com.sun.star.awt.UnoControlButtonModel")
	oModel.Name = "OKButton"
	oModel.TabIndex = iTabIndex
	oModel.PositionX = Clng(oDlgModel.Width/ 2 - 65)
	oModel.PositionY = oDlgModel.Height-20
	oModel.Width = 50
	oModel.Height = 15
	oModel.Label = "OK"
	oModel.PushButtonType = com.sun.star.awt.PushButtonType.OK
	oDlgModel.insertByName("OKButton", oModel)

REM Создание кнопки Отмена
	iTabIndex = iTabIndex + 1
	oModel = oDlgModel.createInstance("com.sun.star.awt.UnoControlButtonModel")
	oModel.Name = "CANCELButton"
	oModel.TabIndex = iTabIndex
	oModel.PositionX = Clng(oDlgModel.Width/ 2 + 15)
	oModel.PositionY = oDlgModel.Height-20
	oModel.Width = 50
	oModel.Height = 15
	oModel.Label = "Отмена"
	oModel.PushButtonType = com.sun.star.awt.PushButtonType.CANCEL
	oDlgModel.insertByName("CANCELButton", oModel)
	iTabIndex = iTabIndex + 1

REM Создание диалога и опубликование модели
	oDlg = CreateUnoService("com.sun.star.awt.UnoControlDialog")
	oDlg.setModel(oDlgModel)

REM Добавление значений из формы
	oDlg.getControl("ListBox_TYPE").addItems(oForm().ControlModels(0).StringItemList(), 0)
	oDlg.getControl("ListBox_USER").addItems(oForm().ControlModels(1).StringItemList(), 0)
	oDlg.getControl("ListBox_MEDIA").addItems(oForm().ControlModels(4).StringItemList(), 0)

'Заполняем массив годами с 1960 по текущий год
	Dim oData(Year(Date)-1960+1) as Variant, iArray as Integer
	oData(0)="0000"
	For iArray=1 To Year(Date)-1960+1
		oData(iArray)=iArray+1960
	Next
	oDlg.getControl("ListBox_RELEASE").addItems(oData(), 0)

'Заполняем поля комментария
	oDlg.getControl("FixedText_LABEL1").Text="*"
	oDlg.getControl("FixedText_LABEL2").Text="*"
	oDlg.getControl("FixedText_LABEL3").Text="*"
	oDlg.getControl("FixedText_LABEL4").Text="*"
	oDlg.getControl("FixedText_LABEL5").Text="* (если дата неизвестна, то поставьте 0000)"
	oDlg.getControl("FixedText_LABEL").Text="* - Поля, обозначенные звёздочкой, обязательны для заполнения!"

REM Create a window and then tell the dialog to use the created window.
Dim oWindow
oWindow = CreateUnoService("com.sun.star.awt.Toolkit")
oDlg.createPeer(oWindow, null)

REM Finally, execute the dialog.
If oDlg.execute() = 0 Then Exit Sub

'Проверяем заполненные обязательные поля
	Dim sFields as String
	sFields=" "
	Do While Len(sFields)&gt;0
		sFields=""
		If oDlg.getControl("ListBox_TYPE").getSelectedItemPos()&lt;0 Then sFields="Тип информации"
		If Len(sFields)&gt;0 Then sFields=sFields &amp; ", "
		If oDlg.getControl("ListBox_USER").getSelectedItemPos()&lt;0 Then sFields=sFields &amp; "Пользователь": sFields=sFields &amp; ", "
		If oDlg.getControl("ListBox_MEDIA").getSelectedItemPos()&lt;0 Then sFields=sFields &amp; "Формат записи": sFields=sFields &amp; ", "
		If Len(oDlg.getControl("TextBox_ONAME").Text)=0 Then sFields=sFields &amp; "Оригинальное название": sFields=sFields &amp; ", "
		If oDlg.getControl("ListBox_RELEASE").getSelectedItemPos()&lt;0 Then sFields=sFields &amp; "Год выхода на экраны"
		If Len(sFields)&gt;0 Then
			MsgBox "Заполните обязательные поля:" &amp; Chr(10) &amp; sFields &amp; ".",64,"Ошибка ввода данных" 
			If oDlg.execute() = 0 Then Exit Sub
		End If
	Loop

'Создаём новую запись
'Вариант 1
'	oForm.moveToInsertRow()

'Вариант 2
dispatcher.executeDispatch(document, ".uno:NewRecord", "", 0, Array())

'Заполняем поля новой записи
	oForm.updateString(1, oDlg.getControl("ListBox_TYPE").getSelectedItemPos()-1)
	oForm.updateString(9, oDlg.getControl("ListBox_USER").getSelectedItemPos()-1)
	oForm.updateString(11, oDlg.getControl("TextBox_ONAME").Text)
	oForm.updateString(2, oDlg.getControl("TextBox_NAME").Text)
	oForm.updateString(10, oDlg.getControl("ListBox_MEDIA").getSelectedItemPos())
	oForm.updateString(12, oDlg.getControl("ListBox_RELEASE").getSelectedItem())
	oForm.updateString(13, oDlg.getControl("CheckBox_FAMILY").State)

'Сохраняем запись
'Вариант 1
'	oForm.ActiveConnection.Commit()
'	oForm.Commit()
'	oForm.reload()
'	oForm.Refresh()
'	oForm.UpdateRow()
'	oForm.Parent.UpdateRow()
'	oForm.getParent.UpdateRow()

'Вариант 2
	dim args6(1) as new com.sun.star.beans.PropertyValue
	args6(0).Name = "Count"
	args6(0).Value = 1
	args6(1).Name = "Select"
	args6(1).Value = false
	dispatcher.executeDispatch(document, ".uno:GoDown", "", 0, args6())

'Обновляем форму
'	oForm.ReLoad()

End Sub

'Редактирование справочника
Sub FEdit(oForm, sTitle$) As String

Dim oDlg 'The created dialog.
Dim oDlgModel 'The created dialog's model.
Dim oModel 'Model for a control.
Dim oControl 'References a control.
Dim iTabIndex% 'The current tab index while creating controls.
'Dim s$ 'Generic temporary string variable.

REM Создание модели диалога
	oDlgModel = CreateUnoService("com.sun.star.awt.UnoControlDialogModel")
	oDlgModel.PositionX = 50 : oDlgModel.PositionY = 50
	oDlgModel.Width = 250 : oDlgModel.Height = 180
	oDlgModel.Title = sTitle$

REM Создание первого контрола TYPE
	iTabIndex = 0
	oModel = oDlgModel.createInstance("com.sun.star.awt.UnoControlListBoxModel")
	oModel.Name = "ListBox"
	oModel.TabIndex = iTabIndex
	oModel.PositionX = 10 : oModel.PositionY = 10
	oModel.Width = 110 : oModel.Height = 16
	oModel.Dropdown = True
	oModel.MultiSelection = False
	oDlgModel.insertByName("ListBox_TYPE", oModel)

REM Создание первого примечания *
	iTabIndex = iTabIndex + 1
	oModel = oDlgModel.createInstance("com.sun.star.awt.UnoControlFixedTextModel")
	oModel.Name = "FixedText"
	oModel.TabIndex = iTabIndex
	oModel.PositionX = 120 : oModel.PositionY = 10
	oModel.Width = 16 : oModel.Height = 16
	oDlgModel.insertByName("FixedText_LABEL1", oModel)

REM Создание второго контрола USER
	iTabIndex = iTabIndex + 1
	oModel = oDlgModel.createInstance("com.sun.star.awt.UnoControlListBoxModel")
	oModel.Name = "ListBox"
	oModel.TabIndex = iTabIndex
	oModel.PositionX = 140 : oModel.PositionY = 10
	oModel.Width = 50 : oModel.Height = 16
	oModel.Dropdown = True
	oModel.MultiSelection = False
	oDlgModel.insertByName("ListBox_USER", oModel)

REM Создание второго примечания *
	iTabIndex = iTabIndex + 1
	oModel = oDlgModel.createInstance("com.sun.star.awt.UnoControlFixedTextModel")
	oModel.Name = "FixedText"
	oModel.TabIndex = iTabIndex
	oModel.PositionX = 190 : oModel.PositionY = 10
	oModel.Width = 16 : oModel.Height = 16
	oDlgModel.insertByName("FixedText_LABEL2", oModel)

REM Создание третьего контрола ONAME
	iTabIndex = iTabIndex + 1
	oModel = oDlgModel.createInstance("com.sun.star.awt.UnoControlEditModel")
	oModel.Name = "TextBox"
	oModel.TabIndex = iTabIndex
	oModel.PositionX = 10 : oModel.PositionY = 40
	oModel.Width = 140 : oModel.Height = 16
	oDlgModel.insertByName("TextBox_ONAME", oModel)

REM Создание третьего примечания *
	iTabIndex = iTabIndex + 1
	oModel = oDlgModel.createInstance("com.sun.star.awt.UnoControlFixedTextModel")
	oModel.Name = "FixedText"
	oModel.TabIndex = iTabIndex
	oModel.PositionX = 150 : oModel.PositionY = 40
	oModel.Width = 16 : oModel.Height = 16
	oDlgModel.insertByName("FixedText_LABEL3", oModel)

REM Создание четвёртого контрола NAME
	iTabIndex = iTabIndex + 1
	oModel = oDlgModel.createInstance("com.sun.star.awt.UnoControlEditModel")
	oModel.Name = "TextBox"
	oModel.TabIndex = iTabIndex
	oModel.PositionX = 10 : oModel.PositionY = 70
	oModel.Width = 140 : oModel.Height = 16
	oDlgModel.insertByName("TextBox_NAME", oModel)

REM Создание пятого контрола MEDIA
	iTabIndex = iTabIndex + 1
	oModel = oDlgModel.createInstance("com.sun.star.awt.UnoControlListBoxModel")
	oModel.Name = "ListBox"
	oModel.TabIndex = iTabIndex
	oModel.PositionX = 10 : oModel.PositionY = 100
	oModel.Width = 110 : oModel.Height = 16
	oModel.Dropdown = True
	oModel.MultiSelection = False
	oDlgModel.insertByName("ListBox_MEDIA", oModel)

REM Создание четвёртого примечания *
	iTabIndex = iTabIndex + 1
	oModel = oDlgModel.createInstance("com.sun.star.awt.UnoControlFixedTextModel")
	oModel.Name = "FixedText"
	oModel.TabIndex = iTabIndex
	oModel.PositionX = 120 : oModel.PositionY = 100
	oModel.Width = 16 : oModel.Height = 16
	oDlgModel.insertByName("FixedText_LABEL4", oModel)

REM Создание шестого контрола RELEASE
	iTabIndex = iTabIndex + 1
	oModel = oDlgModel.createInstance("com.sun.star.awt.UnoControlListBoxModel")
	oModel.Name = "ListBox"
	oModel.TabIndex = iTabIndex
	oModel.PositionX = 140 : oModel.PositionY = 100
	oModel.Width = 50 : oModel.Height = 16
	oModel.Dropdown = True
	oModel.LineCount = 10
	oModel.MultiSelection = False
	oDlgModel.insertByName("ListBox_RELEASE", oModel)

REM Создание пятого примечания *
	iTabIndex = iTabIndex + 1
	oModel = oDlgModel.createInstance("com.sun.star.awt.UnoControlFixedTextModel")
	oModel.Name = "FixedText"
	oModel.TabIndex = iTabIndex
	oModel.PositionX = 190 : oModel.PositionY = 100
	oModel.Width = 16 : oModel.Height = 16
	oDlgModel.insertByName("FixedText_LABEL5", oModel)

REM Создание нижнего примечания
	iTabIndex = iTabIndex + 1
	oModel = oDlgModel.createInstance("com.sun.star.awt.UnoControlFixedTextModel")
	oModel.Name = "FixedText"
	oModel.TabIndex = iTabIndex
	oModel.PositionX = 10 : oModel.PositionY = 130
	oModel.Width = 190 : oModel.Height = 16
	oDlgModel.insertByName("FixedText_LABEL", oModel)

REM Создание кнопки ОК
	iTabIndex = iTabIndex + 1
	oModel = oDlgModel.createInstance("com.sun.star.awt.UnoControlButtonModel")
	oModel.Name = "OKButton"
	oModel.TabIndex = iTabIndex
	oModel.PositionX = Clng(oDlgModel.Width/ 2 - 65)
	oModel.PositionY = oDlgModel.Height-20
	oModel.Width = 50
	oModel.Height = 15
	oModel.Label = "OK"
	oModel.PushButtonType = com.sun.star.awt.PushButtonType.OK
	oDlgModel.insertByName("OKButton", oModel)

REM Создание кнопки Отмена
	iTabIndex = iTabIndex + 1
	oModel = oDlgModel.createInstance("com.sun.star.awt.UnoControlButtonModel")
	oModel.Name = "CANCELButton"
	oModel.TabIndex = iTabIndex
	oModel.PositionX = Clng(oDlgModel.Width/ 2 + 15)
	oModel.PositionY = oDlgModel.Height-20
	oModel.Width = 50
	oModel.Height = 15
	oModel.Label = "Отмена"
	oModel.PushButtonType = com.sun.star.awt.PushButtonType.CANCEL
	oDlgModel.insertByName("CANCELButton", oModel)
	iTabIndex = iTabIndex + 1

REM Создание диалога и опубликование модели
	oDlg = CreateUnoService("com.sun.star.awt.UnoControlDialog")
	oDlg.setModel(oDlgModel)

REM Добавление значений из формы
	oDlg.getControl("ListBox_TYPE").addItems(oForm().ControlModels(0).StringItemList(), 0)
	oDlg.getControl("ListBox_USER").addItems(oForm().ControlModels(1).StringItemList(), 0)
	oDlg.getControl("ListBox_MEDIA").addItems(oForm().ControlModels(4).StringItemList(), 0)

'Заполняем массив годами с 1960 по текущий год
	Dim oData(Year(Date)-1960) as Variant, iArray as Integer
	For iArray=0 To Year(Date)-1960
		oData(iArray)=iArray+1960
	Next
	oDlg.getControl("ListBox_RELEASE").addItems(oData(), 0)

'Заполняем поля комментария
	oDlg.getControl("FixedText_LABEL1").Text="*"
	oDlg.getControl("FixedText_LABEL2").Text="*"
	oDlg.getControl("FixedText_LABEL3").Text="*"
	oDlg.getControl("FixedText_LABEL4").Text="*"
	oDlg.getControl("FixedText_LABEL5").Text="*"
	oDlg.getControl("FixedText_LABEL").Text="* - Поля, обозначенные звёздочкой (*), обязательны для заполнения!"

REM Create a window and then tell the dialog to use the created window.
Dim oWindow
oWindow = CreateUnoService("com.sun.star.awt.Toolkit")
oDlg.createPeer(oWindow, null)

REM Finally, execute the dialog.
If oDlg.execute() = 0 Then Exit Sub

'Проверяем заполненные обязательные поля
	Dim sFields as String
	sFields=" "
	Do While Len(sFields)&gt;0
		sFields=""
		If oDlg.getControl("ListBox_TYPE").getSelectedItemPos()&lt;0 Then sFields="Тип информации"
		If Len(sFields)&gt;0 Then sFields=sFields &amp; ", "
		If oDlg.getControl("ListBox_USER").getSelectedItemPos()&lt;0 Then sFields=sFields &amp; "Пользователь": sFields=sFields &amp; ", "
		If oDlg.getControl("ListBox_MEDIA").getSelectedItemPos()&lt;0 Then sFields=sFields &amp; "Формат записи": sFields=sFields &amp; ", "
		If Len(oDlg.getControl("TextBox_ONAME").Text)=0 Then sFields=sFields &amp; "Оригинальное название": sFields=sFields &amp; ", "
		If oDlg.getControl("ListBox_RELEASE").getSelectedItemPos()&lt;0 Then sFields=sFields &amp; "Год выпуска"
		If Len(sFields)&gt;0 Then
			MsgBox "Заполните обязательные поля:" &amp; Chr(10) &amp; sFields &amp; ".",64,"Ошибка ввода данных" 
			If oDlg.execute() = 0 Then Exit Sub
		End If
	Loop

'Создаём новую запись
'Вариант 1
'	oForm.moveToInsertRow()

'Вариант 2

dim document   as object
dim dispatcher as object
rem ----------------------------------------------------------------------
rem get access to the document
document   = ThisComponent.CurrentController.Frame
dispatcher = createUnoService("com.sun.star.frame.DispatchHelper")

'dispatcher.executeDispatch(document, ".uno:NextRecord", "", 0, Array())

'dispatcher.executeDispatch(document, ".uno:PrevRecord", "", 0, Array())

dispatcher.executeDispatch(document, ".uno:NewRecord", "", 0, Array())






'Заполняем поля новой записи
	oForm.updateString(1, oDlg.getControl("ListBox_TYPE").getSelectedItemPos()-1)
	oForm.updateString(9, oDlg.getControl("ListBox_USER").getSelectedItemPos()-1)
	oForm.updateString(11, oDlg.getControl("TextBox_ONAME").Text)
	oForm.updateString(2, oDlg.getControl("TextBox_NAME").Text)
	oForm.updateString(10, oDlg.getControl("ListBox_MEDIA").getSelectedItemPos())
	oForm.updateString(12, oDlg.getControl("ListBox_RELEASE").getSelectedItem())

'Сохраняем запись
'Вариант 1
'	oForm.Go()
'	oForm.Down()
'	oForm.GoDown()

'Вариант 2
dim args6(1) as new com.sun.star.beans.PropertyValue
args6(0).Name = "Count"
args6(0).Value = 1
args6(1).Name = "Select"
args6(1).Value = false

dispatcher.executeDispatch(document, ".uno:GoDown", "", 0, args6())

'	oForm.Commit()
'	oForm.reload()
'	oForm.Refresh()
'	oForm.UpdateRow()
'	oForm.getParent.UpdateRow()

End Sub

</script:module>
</file>

<file path=Basic/Standard/Test.xml><?xml version="1.0" encoding="utf-8"?>
<!DOCTYPE module  PUBLIC '-//OpenOffice.org//DTD OfficeDocument 1.0//EN'  'module.dtd'>
<script:module xmlns:script="http://openoffice.org/2000/script" script:name="Test" script:language="StarBasic">REM  *****  BASIC  *****

Sub DTypes

MsgBox "Диалог ''Тип данных''"

End Sub

Sub DMedia

MsgBox "Диалог ''Носитель данных''"

End Sub

'Редактирование справочника
Function FEdit(oForm, sTitle$) As String
Dim oDlg 'The created dialog.
Dim oDlgModel 'The created dialog's model.
Dim oModel 'Model for a control.
Dim oControl 'References a control.
Dim iTabIndex% 'The current tab index while creating controls.
Dim s$ 'Generic temporary string variable.

	CreateDialog() = ""

REM Создание модели диалога
	oDlgModel = CreateUnoService("com.sun.star.awt.UnoControlDialogModel")
	oDlgModel.PositionX = 50 : oDlgModel.PositionY = 50
	oDlgModel.Width = 250 : oDlgModel.Height = 200
	oDlgModel.Title = sTitle$

REM Создание первого контрола TYPE
	iTabIndex = 0
	oModel = oDlgModel.createInstance("com.sun.star.awt.UnoControlListBoxModel")
	oModel.Name = "ListBox"
	oModel.TabIndex = iTabIndex
	oModel.PositionX = 10 : oModel.PositionY = 10
	oModel.Width = 110 : oModel.Height = 16
	oModel.Dropdown = True
	oModel.MultiSelection = False
	oDlgModel.insertByName("ListBox_TYPE", oModel)

REM Создание второго контрола USER
	iTabIndex = iTabIndex + 1
	oModel = oDlgModel.createInstance("com.sun.star.awt.UnoControlListBoxModel")
	oModel.Name = "ListBox"
	oModel.TabIndex = iTabIndex
	oModel.PositionX = 140 : oModel.PositionY = 10
	oModel.Width = 50 : oModel.Height = 16
	oModel.Dropdown = True
	oModel.MultiSelection = False
	oDlgModel.insertByName("ListBox_USER", oModel)

REM Создание третьего контрола ONAME
	iTabIndex = iTabIndex + 1
	oModel = oDlgModel.createInstance("com.sun.star.awt.UnoControlEditModel")
	oModel.Name = "TextBox"
	oModel.TabIndex = iTabIndex
	oModel.PositionX = 10 : oModel.PositionY = 40
	oModel.Width = 140 : oModel.Height = 16
	oDlgModel.insertByName("TextBox_ONAME", oModel)

REM Создание четвёртого контрола NAME
	iTabIndex = iTabIndex + 1
	oModel = oDlgModel.createInstance("com.sun.star.awt.UnoControlEditModel")
	oModel.Name = "TextBox"
	oModel.TabIndex = iTabIndex
	oModel.PositionX = 10 : oModel.PositionY = 70
	oModel.Width = 140 : oModel.Height = 16
	oDlgModel.insertByName("TextBox_NAME", oModel)

REM Создание пятого контрола MEDIA
	iTabIndex = 0
	oModel = oDlgModel.createInstance("com.sun.star.awt.UnoControlListBoxModel")
	oModel.Name = "ListBox"
	oModel.TabIndex = iTabIndex
	oModel.PositionX = 10 : oModel.PositionY = 100
	oModel.Width = 110 : oModel.Height = 16
	oModel.Dropdown = True
	oModel.MultiSelection = False
	oDlgModel.insertByName("ListBox_MEDIA", oModel)

REM Создание второго контрола RELEASE
	iTabIndex = iTabIndex + 1
	oModel = oDlgModel.createInstance("com.sun.star.awt.UnoControlListBoxModel")
	oModel.Name = "ListBox"
	oModel.TabIndex = iTabIndex
	oModel.PositionX = 140 : oModel.PositionY = 100
	oModel.Width = 50 : oModel.Height = 16
	oModel.Dropdown = True
	oModel.LineCount = 10
	oModel.MultiSelection = False
	oDlgModel.insertByName("ListBox_RELEASE", oModel)

REM Создание кнопки ОК
	iTabIndex = iTabIndex + 1
	s = "com.sun.star.awt.UnoControlButtonModel"
	oModel = oDlgModel.createInstance(s)
	oModel.Name = "OKButton"
	oModel.TabIndex = iTabIndex
	oModel.PositionX = Clng(250/ 2 - 65)
	oModel.PositionY = 200-20
	oModel.Width = 50
	oModel.Height = 15
	oModel.Label = "OK"
	oModel.PushButtonType = com.sun.star.awt.PushButtonType.OK
	oDlgModel.insertByName("OKButton", oModel)

REM Создание кнопки Отмена
	iTabIndex = iTabIndex + 1
	oModel = oDlgModel.createInstance(s)
	oModel.Name = "CANCELButton"
	oModel.TabIndex = iTabIndex
	oModel.PositionX = Clng(250/ 2 + 15)
	oModel.PositionY = 200-20
	oModel.Width = 50
	oModel.Height = 15
	oModel.Label = "Отмена"
	oModel.PushButtonType = com.sun.star.awt.PushButtonType.CANCEL
	oDlgModel.insertByName("CANCELButton", oModel)
	iTabIndex = iTabIndex + 1

REM Создание диалога и опубликование модели
	oDlg = CreateUnoService("com.sun.star.awt.UnoControlDialog")
	oDlg.setModel(oDlgModel)

REM Добавление значений
	Dim oData() as Variant 
	oData()=Array("Художественный фильм","Документальный фильм","3","4")
	oDlg.getControl("ListBox_TYPE").addItems(oData(), 0)
	oData()=Array("Станислав","Владимир","3","4")
	oDlg.getControl("ListBox_USER").addItems(oData(), 0)
	Dim iArray as Integer
	ReDim oData(Year(Date)-1960) as Variant 
	iArray=0
	For I=1960 To Year(Date)
		oData(iArray)=I
		iArray=iArray+1
	Next
	oDlg.getControl("ListBox_RELEASE").addItems(oData(), 0)

REM Create a window and then tell the dialog to use the created window.
Dim oWindow
oWindow = CreateUnoService("com.sun.star.awt.Toolkit")
oDlg.createPeer(oWindow, null)
'Dim i%

REM Finally, execute the dialog.
'i = oDlg.execute()
If oDlg.execute() = 0 Then Exit Function
CreateDialog() = oDlg.getControl("ListBox_TYPE").getSelectedItem()
End Function

'Создаём панель инструментов с кнопками
Sub CreateBasicIDEToolbar
  Dim sToolbarURL$  ' URL of the custom toolbar.
  Dim sCmdID$       ' Command for a single toolbar button.
  Dim sCmdLable     ' Lable for a single toolbar button.
  Dim sDocType$     ' Component type that will containt the toolbar.
  Dim sSupplier$    ' ModuleUIConfigurationManagerSupplier
  Dim oSupplier     ' ModuleUIConfigurationManagerSupplier
  Dim oModuleCfgMgr ' Module manager.
  Dim oTBSettings   ' Settings that comprise the toolbar.
  Dim oToolbarItem  ' Single toolbar button.
  Dim nCount%

  REM Name of the custom toolbar; must start with "custom_".
  sToolbarURL = "private:resource/toolbar/custom_test"

  REM Retrieve the module configuration manager from the
  REM central module configuration manager supplier
  sSupplier = "com.sun.star.ui.ModuleUIConfigurationManagerSupplier"
  oSupplier = CreateUnoService(sSupplier)

  REM Specify the document type associated with this toolbar.
  REM sDocType = "com.sun.star.text.TextDocument"
  sDocType = "com.sun.star.script.BasicIDE"

  REM Retrieve the module configuration manager with module identifier
  REM *** See com.sun.star.frame.ModuleManager for more information.
  oModuleCfgMgr = oSupplier.getUIConfigurationManager( sDocType )
  
  REM To remove a toolbar, you can use something like the following:
  'If (oModuleCfgMgr.hasSettings(sToolbarURL)) Then
  '  oModuleCfgMgr.removeSettings(sToolbarURL)
  '  Exit Sub
  'End If

  REM Create a settings container to define the structure of the
  REM custom toolbar.
  oTBSettings = oModuleCfgMgr.createSettings()
    
  REM *** Set a title for our new custom toolbar
  oTBSettings.UIName = "My little custom toolbar"
    
  REM *** Create a button for our new custom toolbar
  sCmdID   = "macro:///PitonyakUtil.UI.TBTest()"
  sCmdLable = "Test"
  nCount = 0
  oToolbarItem = CreateSimpleToolbarItem( sCmdID, sCmdLable )
  oTBSettings.insertByIndex( nCount, oToolbarItem )

  REM To add a second item, increment nCount, create a new
  REM toolbar item, и insert it.
    
  REM *** Set the settings for our new custom toolbar. (replace/insert)
  If ( oModuleCfgMgr.hasSettings( sToolbarURL )) Then
    oModuleCfgMgr.replaceSettings( sToolbarURL, oTBSettings )
  Else
    oModuleCfgMgr.insertSettings( sToolbarURL, oTBSettings )
  End If
End Sub



</script:module>
</file>

<file path=Basic/Standard/Utilities.xml><?xml version="1.0" encoding="utf-8"?>
<!DOCTYPE module  PUBLIC '-//OpenOffice.org//DTD OfficeDocument 1.0//EN'  'module.dtd'>
<script:module xmlns:script="http://openoffice.org/2000/script" script:name="Utilities" script:language="StarBasic">REM  *****  BASIC  *****
REM Вспомогательные программы и функции

'Диалог выбора каталога
Function ChooseADirectory(sTitle as String, Optional sInPath$) As String

	Dim oDialog As Object
	Dim oSFA As Object
	Dim s As String

Rem You can also use com.sun.star.ui.dialogs.OfficeFolderPicker
	oDialog = CreateUnoService("com.sun.star.ui.dialogs.FolderPicker")
	oSFA = createUnoService("com.sun.star.ucb.SimpleFileAccess")
	If IsMissing(sInPath) Then
		oDialog.setDisplayDirectory(GetWorkDir())
	ElseIf oSFA.Exists(sInPath) Then
		oDialog.setDisplayDirectory(sInPath)
	Else
		s = "Каталог '" &amp; sInPath &amp; "' не найден"
		If MsgBox(s, 33, "Ошибка") = 2 Then Exit Function
	End If
	oDialog.Title=sTitle
'oDialog.setTitle(sTitle)
	If oDialog.Execute() = 1 Then ChooseADirectory() = oDialog.getDirectory()

End Function

'Диалог выбора файла
Function ChooseAFile$(sFilters(), bOpen As Boolean, Optional sInPath$)

	Dim oDialog As Object
	Dim sPath As String
	Dim oSFA As Object
	Dim s As String
	Dim i As Integer

	oDialog = CreateUnoService("com.sun.star.ui.dialogs.FilePicker")
	oSFA = createUnoService("com.sun.star.ucb.SimpleFileAccess")
	If bOpen Then
		i = com.sun.star.ui.dialogs.TemplateDescription.FILEOPEN_SIMPLE
	Else
		i = com.sun.star.ui.dialogs.TemplateDescription.FILESAVE_SIMPLE
	End If
	oDialog.initialize(Array(i))
	If IsMissing(sInPath) Then
		oDialog.setDisplayDirectory(GetWorkDir())
	ElseIf oSFA.Exists(sInPath) Then
		oDialog.setDisplayDirectory(sInPath)
	Else
		s = "Каталог '" &amp; sInPath &amp; "' не найден"
		If MsgBox(s, 33, "Ошибка")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Массив фильтров для диалога выбора файла
Function GraphicFilters()

	GraphicFilters() = Array("Все файлы", "*.*", _
							"Graphic Interchange Format", "*.gif", _
							"Joint Photographic Experts Group", "*.jpg", _
							"Tag Image File Format", "*.tif", _
							"Windows Bit Map", "*.bmp", _
							"Gimp Files", "*.xcf", _
							"Portable Network Graphics", "*.png")

End Function

'Функция убирает запрещённые символы в названии файла или каталога
Function FValue(sValue As String) As String

'Microsoft wrote:
'The name must start with either a letter or number.
'It can contain any uppercase or lowercase characters (file
'names aren't case-sensitive) except the following characters:
'quotation mark ("), apostrophe ('), slash (/), backslash (\),
'colon (:), and vertical bar (|).
'И я добавил: ? *  ChrW$(0)

    Dim aStr As Variant
'    Dim vInStr As Integer
    Dim iIndex As Integer

    If Len(sValue) = 0 Then Exit Function
    aStr = Array("""", "'", "/", "\", ":", "|", "?", "*", Chr$(0))
    For iIndex = 0 To UBound(aStr)
        sValue = Replace(sValue, aStr(iIndex), "")
    Next iIndex
    FValue = Trim(sVal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
  <library:element library:name="Utilities"/>
  <library:element library:name="Tes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