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Schoolbook1" svg:font-family="'Century Schoolbook'"/>
    <style:font-face style:name="FreeSans" svg:font-family="FreeSans"/>
    <style:font-face style:name="Century Schoolbook" svg:font-family="'Century Schoolbook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217.4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9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ro6" style:family="table-row">
      <style:table-row-properties style:row-height="28.68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8.63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7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3c3c3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3c3c3c" style:vertical-align="top"/>
      <style:paragraph-properties fo:text-align="center"/>
    </style:style>
    <style:style style:name="ce2" style:family="table-cell" style:parent-style-name="Default" style:data-style-name="N0">
      <style:text-properties style:font-name="Century Schoolbook" fo:font-size="9pt" fo:font-weight="bold" style:font-name-asian="Century Schoolbook1" style:font-size-asian="9pt" style:font-weight-asian="bold" style:font-name-complex="Century Schoolboo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3c3c3c" style:vertical-align="automatic"/>
      <style:paragraph-properties fo:text-align="center"/>
      <style:text-properties style:font-name="Century Schoolbook" fo:font-size="12pt" fo:font-weight="bold" style:font-name-asian="Century Schoolbook1" style:font-size-asian="12pt" style:font-weight-asian="bold" style:font-name-complex="Century Schoolbook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3c3c3c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3c3c3c" style:vertical-align="top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5" style:family="table-cell" style:parent-style-name="Не_5f_конец" style:data-style-name="N0">
      <style:table-cell-properties fo:background-color="transparent" style:vertical-align="automatic"/>
      <style:text-properties fo:color="#ffffff"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/>
      <style:map style:condition="is-true-formula([.$F$33]=&quot;д&quot;)" style:apply-style-name="cf3" style:base-cell-address="ХХХ.B30"/>
      <style:map style:condition="is-true-formula([.$F$33]&lt;&gt;&quot;д&quot;)" style:apply-style-name="cf2" style:base-cell-address="ХХХ.B30"/>
    </style:style>
    <style:style style:name="ce16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Тест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1019" table:default-cell-style-name="ce1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Вопросы по электронным таблицам</text:p>
          </table:table-cell>
          <table:table-cell table:style-name="ce4" office:value-type="string" calcext:value-type="string">
            <text:p>Отв</text:p>
          </table:table-cell>
          <table:table-cell table:style-name="ce3" table:number-columns-repeated="1020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Какой оператор не входит в группу арифметических?</text:p>
            <text:p>а) -</text:p>
            <text:p>б) +</text:p>
            <text:p>в) &amp;</text:p>
            <text:p>г) ^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Имя ячейки электронной таблицы образуется ...</text:p>
            <text:p>а) из имен столбца и строки</text:p>
            <text:p>б) из имени строки</text:p>
            <text:p>в) из имени столбца</text:p>
            <text:p>г) произвольным образом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Что из перечисленного не является характеристикой ячейки?</text:p>
            <text:p>а) Имя</text:p>
            <text:p>б) Адрес</text:p>
            <text:p>в) Размер</text:p>
            <text:p>г) Значение 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Какое значение не может принимать ячейка?</text:p>
            <text:p>а) Числовое</text:p>
            <text:p>б) Текстовое </text:p>
            <text:p>в) Возвращенное функцией</text:p>
            <text:p>г) Графическое 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Что не может являться аргументом функции?</text:p>
            <text:p>а) Константа</text:p>
            <text:p>б) Ссылка</text:p>
            <text:p>в) Файл</text:p>
            <text:p>г) Функция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Указание адреса ячейки в формуле называется ...</text:p>
            <text:p>а) ссылкой</text:p>
            <text:p>б) функцией</text:p>
            <text:p>в) оператором</text:p>
            <text:p>г) именем ячейки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рограмма Excel используется для ...</text:p>
            <text:p>а) создания текстовых документов</text:p>
            <text:p>б) создания электронных таблиц</text:p>
            <text:p>в) создания графических изображений</text:p>
            <text:p>г) все варианты верны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С какого символа начинается формула в Excel?</text:p>
            <text:p>а) =</text:p>
            <text:p>б) +</text:p>
            <text:p>в) Пробела</text:p>
            <text:p>г) Любого знака, не являющегося цифрой или буквой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Что является основой для построения диаграммы?</text:p>
            <text:p>а) Файл книги Excel</text:p>
            <text:p>б) Графическое изображение</text:p>
            <text:p>в) Текстовое описание данных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Минимальной составляющей электронной таблицы является ...</text:p>
            <text:p>а) ячейка</text:p>
            <text:p>б) формула</text:p>
            <text:p>в) рабочая книга</text:p>
            <text:p>г) верного ответа нет среди перечисленных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Какое расширение имеет файл Excel?</text:p>
            <text:p>а) .xls</text:p>
            <text:p>б) .txt</text:p>
            <text:p>в) .doc</text:p>
            <text:p>г) .tbl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Табличный процессор Excel разработан для операционной системы ...</text:p>
            <text:p>а) DOS</text:p>
            <text:p>б) Windows</text:p>
            <text:p>в) Unix</text:p>
            <text:p>г) OS/2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В какую категорию входит функция СУММ?</text:p>
            <text:p>а) Математические</text:p>
            <text:p>б) Статистические</text:p>
            <text:p>в) Финансовые</text:p>
            <text:p>г) Логические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В ячейку электронной таблицы нельзя внести ...</text:p>
            <text:p>а) текст</text:p>
            <text:p>б) формулу</text:p>
            <text:p>в) иллюстрацию</text:p>
            <text:p>г) число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Какое имя дается файлу Excel по умолчанию?</text:p>
            <text:p>а) Документ 1</text:p>
            <text:p>б) Таблица 1</text:p>
            <text:p>в) Книга1</text:p>
            <text:p>г) Лист1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Excel — это ...</text:p>
            <text:p>а) прикладная программа, предназначенная для обработки структурированных в виде таблицы данных</text:p>
            <text:p>б) прикладная программа для обработки кодовых таблиц</text:p>
            <text:p>в) устройство ПК, управляющее его ресурсами в процессе обработки данных в табличной форме</text:p>
            <text:p>г) системная программа, управляющая ресурсами ПК при обработке таблиц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Электронная таблица представляет собой ...</text:p>
            <text:p>а) совокупность нумерованных строк и поименованных буквами латинского алфавита столбцов</text:p>
            <text:p>б) совокупность поименованных буквами латинского алфавита строк и нумерованных столбцов</text:p>
            <text:p>в) совокупность пронумерованных строк и столбцов</text:p>
            <text:p>г) совокупность строк и столбцов, именуемых пользователем произвольным образом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Выберите верную запись формулы для электронной таблицы:</text:p>
            <text:p>а) F3G3+45</text:p>
            <text:p>б) =ГЗРЗ+45</text:p>
            <text:p>в) 7*F4+D6H8</text:p>
            <text:p>г) =F3*H6+L9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Какая из ссылок является абсолютной?</text:p>
            <text:p>а) С22</text:p>
            <text:p>б) R1C4</text:p>
            <text:p>в) $А$5</text:p>
            <text:p>г) #А#5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5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В электронной таблице в ячейке А1 записано число 10, в В1 — формула =А1/2, а в С1 — формула =СУММ(А1:В1)*2. Чему равно значение С1?</text:p>
            <text:p>а) 100</text:p>
            <text:p>б) 150</text:p>
            <text:p>в) 10</text:p>
            <text:p>г) 30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6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Гистограмма — это диаграмма ...</text:p>
            <text:p>а) в которой отдельные значения представлены вертикальными столбцами различной высоты</text:p>
            <text:p>б) в виде круга, разбитого на сектора</text:p>
            <text:p>в) в системе координат с тремя координатными осями, что позволяет получить </text:p>
            <text:p>эффект пространственного представления рядов данных</text:p>
            <text:p>г) в которой отдельные значения представлены полосами различной длины, </text:p>
            <text:p>расположенными горизонтально вдоль оси X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5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В ячейке Н5 электронной таблицы записана формула =$B$5*V5. </text:p>
            <text:p>Какая формула будет получена из нее при копировании в ячейку Н7?</text:p>
            <text:p>а) $B$5*V7</text:p>
            <text:p>б) B$7*V7</text:p>
            <text:p>в) $B$*V5</text:p>
            <text:p>г) $B$7*V7</text:p>
          </table:table-cell>
          <table:table-cell table:style-name="ce6"/>
          <table: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0" office:value-type="string" calcext:value-type="string">
            <text:p>Закончить (д):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7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3" table:formula="of:=IF([.D27]=&quot;д&quot;;[ХХХ.B28];&quot;&quot;)">
            <text:p/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3" table:formula="of:=IF([.D27]=&quot;д&quot;;&quot;Ваша оценка: &quot;&amp;TEXT([ХХХ.D30];&quot;##&quot;);&quot;&quot;)">
            <text:p/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ХХХ" table:style-name="ta2" table:protected="true" table:protection-key="uQCzEU58qDxT1F0bgCEh9RA1oqY=" table:protection-key-digest-algorithm="http://www.w3.org/2000/09/xmldsig#sha1">
        <loext:table-protection loext:select-protected-cells="true" loext:select-unprotected-cells="true"/>
        <table:table-column table:style-name="co1" table:default-cell-style-name="ce17"/>
        <table:table-column table:style-name="co1" table:visibility="collapse" table:number-columns-repeated="3" table:default-cell-style-name="ce17"/>
        <table:table-column table:style-name="co1" table:number-columns-repeated="1020" table:default-cell-style-name="ce17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в</text:p>
          </table:table-cell>
          <table:table-cell table:formula="of:=IF([Тест.D4]=[.C6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а</text:p>
          </table:table-cell>
          <table:table-cell table:formula="of:=IF([Тест.D5]=[.C7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в</text:p>
          </table:table-cell>
          <table:table-cell table:formula="of:=IF([Тест.D6]=[.C8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г</text:p>
          </table:table-cell>
          <table:table-cell table:formula="of:=IF([Тест.D7]=[.C9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в</text:p>
          </table:table-cell>
          <table:table-cell table:formula="of:=IF([Тест.D8]=[.C10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а</text:p>
          </table:table-cell>
          <table:table-cell table:formula="of:=IF([Тест.D9]=[.C11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б</text:p>
          </table:table-cell>
          <table:table-cell table:formula="of:=IF([Тест.D10]=[.C12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а</text:p>
          </table:table-cell>
          <table:table-cell table:formula="of:=IF([Тест.D11]=[.C13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а</text:p>
          </table:table-cell>
          <table:table-cell table:formula="of:=IF([Тест.D12]=[.C14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а</text:p>
          </table:table-cell>
          <table:table-cell table:formula="of:=IF([Тест.D13]=[.C15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а</text:p>
          </table:table-cell>
          <table:table-cell table:formula="of:=IF([Тест.D14]=[.C16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б</text:p>
          </table:table-cell>
          <table:table-cell table:formula="of:=IF([Тест.D15]=[.C17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а</text:p>
          </table:table-cell>
          <table:table-cell table:formula="of:=IF([Тест.D16]=[.C18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в</text:p>
          </table:table-cell>
          <table:table-cell table:formula="of:=IF([Тест.D17]=[.C19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в</text:p>
          </table:table-cell>
          <table:table-cell table:formula="of:=IF([Тест.D18]=[.C20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а</text:p>
          </table:table-cell>
          <table:table-cell table:formula="of:=IF([Тест.D19]=[.C21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а</text:p>
          </table:table-cell>
          <table:table-cell table:formula="of:=IF([Тест.D20]=[.C22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г</text:p>
          </table:table-cell>
          <table:table-cell table:formula="of:=IF([Тест.D21]=[.C23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в</text:p>
          </table:table-cell>
          <table:table-cell table:formula="of:=IF([Тест.D22]=[.C24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г</text:p>
          </table:table-cell>
          <table:table-cell table:formula="of:=IF([Тест.D23]=[.C25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а</text:p>
          </table:table-cell>
          <table:table-cell table:formula="of:=IF([Тест.D24]=[.C26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а</text:p>
          </table:table-cell>
          <table:table-cell table:formula="of:=IF([Тест.D25]=[.C27];&quot;Да&quot;;&quot;Нет&quot;)" office:value-type="string" office:string-value="Нет" calcext:value-type="string">
            <text:p>Нет</text:p>
          </table:table-cell>
          <table:table-cell table:number-columns-repeated="1020"/>
        </table:table-row>
        <table:table-row table:style-name="ro7">
          <table:table-cell/>
          <table:table-cell table:style-name="ce13" table:formula="of:=&quot;Верных ответов: &quot;&amp;IF([.D28]=0;&quot;0&quot;;TEXT([.D28];&quot;##&quot;))&amp;&quot; из &quot;&amp;TEXT([.B27];&quot;##&quot;)" office:value-type="string" office:string-value="Верных ответов: 0 из 22" calcext:value-type="string">
            <text:p>Верных ответов: 0 из 22</text:p>
          </table:table-cell>
          <table:table-cell/>
          <table:table-cell table:formula="of:=COUNTIF([.D6:.D27];&quot;Да&quot;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15" table:formula="of:=IF([.E33]=&quot;д&quot;;&quot;Ваша оценка: &quot;&amp;TEXT([.D30];&quot;##&quot;)+_xludf.style(&quot;Конец&quot;;15;&quot;Не_конец&quot;);&quot;&quot;)">
            <text:p/>
          </table:table-cell>
          <table:table-cell/>
          <table:table-cell table:style-name="ce16" table:formula="of:=[.D28]/[.B27]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9">
          <table:table-cell/>
          <table:table-cell table:style-name="ce32"/>
          <table:table-cell/>
          <table:table-cell table:formula="of:=IF([.D29]&gt;=0.94;5;IF([.D29]&gt;=0.75;4;IF([.D29]&gt;=0.56;3;2)))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ХХХ.B30:ХХХ.B30">
            <calcext:condition calcext:apply-style-name="cf3" calcext:value="formula-is([.$F$33]=&quot;д&quot;)" calcext:base-cell-address="ХХХ.B30"/>
            <calcext:condition calcext:apply-style-name="cf2" calcext:value="formula-is([.$F$33]&lt;&gt;&quot;д&quot;)" calcext:base-cell-address="ХХХ.B30"/>
          </calcext:conditional-format>
        </calcext:conditional-formats>
      </table:table>
      <table:table table:name="Лист3" table:style-name="ta2">
        <table:table-column table:style-name="co1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Schoolbook1" svg:font-family="'Century Schoolbook'"/>
    <style:font-face style:name="FreeSans" svg:font-family="FreeSans"/>
    <style:font-face style:name="Century Schoolbook" svg:font-family="'Century Schoolbook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 style:data-style-name="N0"/>
    <style:style style:name="cf2" style:family="table-cell" style:parent-style-name="Default" style:data-style-name="N0">
      <style:text-properties fo:color="#ffffff"/>
    </style:style>
    <style:style style:name="Конец" style:family="table-cell" style:parent-style-name="Default" style:data-style-name="N0">
      <style:text-properties style:font-name="FreeSans" fo:font-family="FreeSans" style:font-name-asian="FreeSans" style:font-family-asian="FreeSans" style:font-name-complex="FreeSans" style:font-family-complex="FreeSans"/>
    </style:style>
    <style:style style:name="Не_5f_конец" style:display-name="Не_конец" style:family="table-cell" style:parent-style-name="Default" style:data-style-name="N0">
      <style:text-properties fo:color="#ffffff" style:font-name="FreeSans" fo:font-family="FreeSans" style:font-name-asian="FreeSans" style:font-family-asian="FreeSans" style:font-name-complex="FreeSans" style:font-family-complex="FreeSans"/>
    </style:style>
    <style:style style:name="cf3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В.А. Власов</meta:initial-creator>
    <meta:creation-date>2019-05-20T05:00:08Z</meta:creation-date>
    <dc:date>2019-05-20T12:12:27.799000000</dc:date>
    <meta:editing-duration>PT1M52S</meta:editing-duration>
    <meta:editing-cycles>1</meta:editing-cycles>
    <meta:document-statistic meta:table-count="3" meta:cell-count="121" meta:object-count="0"/>
  </office:meta>
</office:document-meta>
</file>